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fo:text-transform="uppercase" style:font-size-complex="12pt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<text:s/></text:span><text:span text:style-name="T21">Evaldo pašilio</text:span><text:span text:style-name="T22"><text:s/>ATLEIDIMUI IŠ LIETUVOS RESPUBLIKOS GENERALINIO PROKURORO PAREIGŲ</text:span></text:p>
      <text:p text:style-name="P23"/>
      <text:p text:style-name="P24">2020<text:s/>m.<text:s text:c="14"/><text:s/><text:s text:c="2"/><text:s/>d. Nr. XIV-</text:p>
      <text:p text:style-name="P25"/>
      <text:p text:style-name="P26"><text:span text:style-name="T27">Vilnius</text:span></text:p>
      <text:p text:style-name="P28"/>
      <text:p text:style-name="P29"/>
      <text:p text:style-name="P30"><text:span text:style-name="T31">Lietuvos Respublikos Seimas, vadovaudamasis Lietuvos Respublikos Konstitucijos 118 straipsnio 5 dalimi, Lietuvos Respublikos prokuratūros įstatymo 22 straipsnio 2 dalimi ir atsižvelgdamas į Lietuvos Respublikos Prezidento 2020 m.<text:s/></text:span><text:span text:style-name="T32">gruodžio</text:span><text:span text:style-name="T33"><text:s/></text:span><text:span text:style-name="T34">4<text:s/></text:span><text:span text:style-name="T35">d. dekretą <text:s text:c="4"/>Nr.</text:span><text:span text:style-name="T36"> </text:span><text:span text:style-name="T37"><text:s/>1K-</text:span><text:span text:style-name="T38">458<text:s/></text:span><text:span text:style-name="T39">„Dėl teikimo Lietuvos Respublikos Seimui pritarti<text:s/></text:span><text:span text:style-name="T40">Evaldo Pašilio</text:span><text:span text:style-name="T41"><text:s/>atleidimui iš Lietuvos Respublikos generalinio prokuroro pareigų“, n u t a r i a:</text:span><text:span text:style-name="T42"><text:s/></text:span></text:p>
      <text:p text:style-name="P43"><text:span text:style-name="T44">1</text:span><text:span text:style-name="T45"><text:s/>straipsnis.</text:span></text:p>
      <text:p text:style-name="P46"><text:span text:style-name="T47">Pritarti Evaldo Pašilio atleidimui iš Lietuvos Respublikos generalinio prokuroro pareigų pasibaigus įgaliojimų laikui.</text:span><text:span text:style-name="T48"><text:s/></text:span></text:p>
      <text:p text:style-name="P49"/>
      <text:p text:style-name="P50"/>
      <text:p text:style-name="P51"/>
      <text:p text:style-name="P52"/>
      <text:p text:style-name="P53"/>
      <text:p text:style-name="Normal"/>
      <text:p text:style-name="P54">Seimo Pirmininkas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2-04T13:43:00Z</meta:creation-date>
    <dc:date>2020-12-04T13:43:00Z</dc:date>
    <meta:print-date>2019-12-19T06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773" meta:row-count="15" meta:non-whitespace-character-count="677"/>
  </office:meta>
</office:document-meta>
</file>