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style:font-weight-complex="bold"/>
    </style:style>
    <style:style style:name="P10" style:parent-style-name="Normal" style:family="paragraph">
      <style:paragraph-properties fo:line-height="115%"/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4" style:parent-style-name="Normal" style:family="paragraph">
      <style:paragraph-properties fo:line-height="115%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 fo:line-height="115%" fo:text-indent="0.5in"/>
      <style:text-properties fo:text-transform="uppercase" style:font-size-complex="12pt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1.0375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center" style:position="0.9847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justify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<text:span text:style-name="T17">DĖL PRIENŲ RAJONO SAVIVALDYBEI NUOSAVYBĖS TEISE PRIKLAUSANČIO ILGALAIKIO MATERIALIOJO TURTO<text:s/></text:span><text:span text:style-name="T18">PRIENŲ G. 13, STAKLIŠKIŲ K., <text:s text:c="10"/>STAKLIŠKIŲ SEN., PRIENŲ R. SAV.,<text:s/></text:span><text:span text:style-name="T19">NUOMOS<text:s/></text:span></text:p>
      <text:p text:style-name="P20"/>
      <text:p text:style-name="P21">2019 m. rugpjūčio <text:s/>22 <text:s/>d. Nr. T1-220</text:p>
      <text:p text:style-name="P22">Prienai</text:p>
      <text:p text:style-name="P23"/>
      <text:p text:style-name="P24"/>
      <text:p text:style-name="P25">Vadovaudamasi Lietuvos Respublikos vietos savivaldos įstatymo 16 straipsnio 2 dalies 26 punktu, Prienų rajono savivaldybei nuosavybės teise priklausančio turto valdymo, naudojimo ir disponavimo juo tvarkos aprašo, patvirtinto Prienų rajono savivaldybės tarybos 2018 m. kovo 29 d. sprendimu Nr. T3-93 „<text:span text:style-name="T26">Dėl Prienų rajono savivaldybei nuosavybės teise priklausančio turto valdymo, naudojimo ir disponavimo juo tvarkos aprašo ir Prienų rajono savivaldybės turto nuomos<text:s/></text:span><text:span text:style-name="T27">konkursų organizavimo ir vykdymo taisyklių patvirtinimo“, 131.6 papunkčiu, 132 punktu</text:span>, Nuompinigių už valstybės ilgalaikio ir trumpalaikio turto materialiojo turto nuomą skaičiavimo taisyklėmis, patvirtintomis Lietuvos Respublikos finansų ministro 2014 m.<text:s/>rugsėjo 30 d. įsakymu Nr. 1K-306 „Dėl Nuompinigių už valstybės ilgalaikio ir trumpalaikio materialiojo turto nuomą skaičiavimo taisyklių patvirtinimo“, ir atsižvelgdama į<text:s/><text:span text:style-name="T28">Prienų rajono savivaldybės administracijos direktoriaus 2019 m. liepos 11 d. įsakymu<text:s/></text:span><text:span text:style-name="T29">Nr. A3-473 „Dėl komisijos sudarymo“ sudarytos komisijos 2019-08-06 posėdžio protokolą Nr. (15.39)AR4-1051,</text:span><text:s/>Prienų rajono savivaldybės taryba n u s p r e n d ž i a<text:span text:style-name="T30">:</text:span></text:p>
      <text:p text:style-name="P31"><text:span text:style-name="T32">1</text:span><text:span text:style-name="T33">.</text:span><text:span text:style-name="T34"><text:tab/>Leisti Prienų rajono savivaldybės administracijai išnuomoti 5 metų laikotarpiui (su gal</text:span><text:span text:style-name="T35">imybe pratęsti 5 metams) Prienų rajono savivaldybei nuosavybės teise priklausantį ilgalaikį materialųjį turtą – 32,25 kv. m bendro ploto patalpas, kurių indeksai:1-2, plotas 13,84 kv. m; 1-3, plotas 15,28 kv. m, ir atitinkamą dalį bendrojo naudojimo patalp</text:span><text:span text:style-name="T36">os, kurios indeksas 1-1, plotas 10,90 kv. m (Nekilnojamojo turto kadastro ir registro byloje pastatas pažymėtas 1B2p, unikalus Nr. 6996-9013-4018, registro Nr.<text:s/></text:span><text:span text:style-name="T37">44/1369179</text:span><text:span text:style-name="T38">), esančias Prienų g. 13, Stakliškių k., Stakliškių sen., Prienų r. sav.<text:s/></text:span></text:p>
      <text:p text:style-name="P39"><text:span text:style-name="T40">2</text:span><text:span text:style-name="T41">.</text:span><text:span text:style-name="T42"><text:tab/></text:span><text:span text:style-name="T43">Patvirtinti nuomos kainą – 0,20 Eur už 1 kv. m per mėnesį.</text:span></text:p>
      <text:p text:style-name="P44"><text:span text:style-name="T45">3</text:span><text:span text:style-name="T46">.</text:span><text:span text:style-name="T47"><text:tab/>Nustatyti, kad turtas išnuomojamas kirpyklų veiklai vykdyti.</text:span></text:p>
      <text:p text:style-name="P48">4.<text:tab/>Pavesti Prienų rajono savivaldybės administracijos Statybos ir ekonominės plėtros skyriui teisės aktų nustatyta tvarka organizuoti sprendimo 1 punkte nurodyto turto viešą nuomos konkursą.</text:p>
      <text:p text:style-name="P49"><text:span text:style-name="T50">5</text:span><text:span text:style-name="T51">.</text:span><text:span text:style-name="T52"><text:tab/>Įgalioti Prienų rajono savivaldybės administracijos direktorių pasirašyti Savivaldybės ilgalaikio materialiojo turto nuomos sutartį ir turto perdavimo ir priėmimo aktą.</text:span></text:p>
      <text:p text:style-name="P53"><text:span text:style-name="T54">Šis sprendimas</text:span><text:span text:style-name="T55"><text:s/>per vieną mėnesį nuo jo įteikimo dienos gali būti skundžiamas Lietuvos Respublikos administracinių bylų teisenos įstatymo nustatyta tvarka Lietuvos Respublikos administracinių ginčų komisijos Kauno apygardos skyriui (</text:span><text:span text:style-name="T56">Laisvės al. 36, Kaunas</text:span><text:span text:style-name="T57">) arba Regionų a</text:span><text:span text:style-name="T58">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8-22T14:19:00Z</meta:creation-date>
    <dc:date>2019-08-22T14:19:00Z</dc:date>
    <meta:print-date>2017-10-16T11:1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401" meta:character-count="3039" meta:row-count="88" meta:non-whitespace-character-count="2655"/>
  </office:meta>
</office:document-meta>
</file>