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roman" svg:panose-1="0 0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style:font-name-asian="Andale Sans UI" style:letter-kerning="tru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389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4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5" style:parent-style-name="DefaultParagraphFont" style:family="text">
      <style:text-properties style:font-name="LiberationSerif"/>
    </style:style>
    <style:style style:name="T26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7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8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9" style:parent-style-name="DefaultParagraphFont" style:family="text">
      <style:text-properties style:font-name-asian="Arial Unicode MS" style:font-name-complex="Tahoma" style:font-weight-complex="bold" fo:text-transform="uppercase" fo:color="#000000" style:letter-kerning="true" style:font-size-complex="12pt" style:language-complex="en" style:country-complex="US"/>
    </style:style>
    <style:style style:name="T30" style:parent-style-name="DefaultParagraphFont" style:family="text">
      <style:text-properties fo:color="#000000" style:letter-kerning="true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368in"/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<text:s/></text:span><text:span text:style-name="T13">leidimo įsigyti automobilį<text:s/></text:span></text:p>
      <text:p text:style-name="P14"/>
      <text:p text:style-name="P15">2023 m. <text:s text:c="9"/>d. <text:s text:c="5"/>Nr. T-</text:p>
      <text:p text:style-name="P16">Šiauliai</text:p>
      <text:p text:style-name="P17"/>
      <text:p text:style-name="P18"/>
      <text:p text:style-name="P19"><text:span text:style-name="T20">Vadovaudamasi Lietuvos Respublikos<text:s/></text:span><text:span text:style-name="T21">vietos savivaldos įstatymo 16 straipsnio 4 dalimi,<text:s/></text:span><text:span text:style-name="T22">Lietuvos Respublikos Vyriausybės 1998 m. lapkričio 17 d. nutarimo Nr. 1341 „Dėl tarnybinių lengvųjų automobilių biudžetinėse įstaigose“ 5.2.1 papunkčiu,<text:s/></text:span><text:span text:style-name="T23">įgyvendindama Šiaulių miesto savivaldybės tarybos 20</text:span><text:span text:style-name="T24">20 m. birželio 20 d. sprendimą N. T-234 „Dėl pritarimo įgyvendinti projektą „</text:span><text:span text:style-name="T25">Bendruomeninių apgyvendinimo bei užimtumo paslaugų asmenims su proto ir psichikos negalia plėtra Šiaulių mieste“,<text:s/></text:span><text:span text:style-name="T26">atsižvelgdama į Tarnybinių lengvųjų automobilių Šiaulių miesto sa</text:span><text:span text:style-name="T27">vivaldybės administracijoje naudojimo taisyklių, patvirtintų Šiaulių miesto savivaldybės administracijos direktoriaus 2022 m. spalio 25 d. įsakymu Nr. A-1845 „Dėl Tarnybinių lengvųjų automobilių Šiaulių miesto savivaldybės administracijoje naudojimo taisyk</text:span><text:span text:style-name="T28">lių patvirtinimo“,<text:s/></text:span><text:span text:style-name="T29">45<text:s/></text:span><text:span text:style-name="T30">punktą,<text:s/></text:span><text:span text:style-name="T31">Šiaulių miesto savivaldybės taryba<text:s/></text:span><text:span text:style-name="T32">nusprendžia:</text:span></text:p>
      <text:p text:style-name="P33"><text:span text:style-name="T34">1</text:span><text:span text:style-name="T35">. Leisti Šiaulių miesto savivaldybės administracijai, vadovaujantis Lietuvos Respublikos viešųjų pirkimų įstatymo nustatyta tvarka, įsigyti automobilį, kurio vertė ne<text:s/></text:span><text:span text:style-name="T36">didesnė nei 32 000 eurų su PVM.</text:span></text:p>
      <text:p text:style-name="P37"><text:span text:style-name="T38">2</text:span><text:span text:style-name="T39">. Įgalioti Šiaulių miesto savivaldybės administracijos direktorių organizuoti viešąjį pirkimą tarnybiniam automobiliui įsigyti ir pasirašyti visus su šio automobilio įsigijimu susijusius dokumentus.</text:span></text:p>
      <text:p text:style-name="P40"><text:span text:style-name="T41">Šis sprendimas ne vė</text:span><text:span text:style-name="T42">liau kaip per vieną mėnesį nuo jo įteikimo dienos gali būti skundžiamas paduodant skundą Lietuvos administracinių ginčų komisijos Šiaulių apygardos skyriui adresu: Dvaro g. 81, Šiauliai, arba Regionų apygardos administraciniam teismui bet kuriuose šio teis</text:span><text:span text:style-name="T43">mo rūmuose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roman" svg:panose-1="0 0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3-21T12:05:00Z</meta:creation-date>
    <dc:date>2023-03-21T12:05:00Z</dc:date>
    <meta:template xlink:href="Normal.dotm" xlink:type="simple"/>
    <meta:editing-cycles>2</meta:editing-cycles>
    <meta:editing-duration>PT0S</meta:editing-duration>
    <meta:document-statistic meta:page-count="2" meta:paragraph-count="28" meta:word-count="225" meta:character-count="1719" meta:row-count="54" meta:non-whitespace-character-count="1522"/>
  </office:meta>
</office:document-meta>
</file>