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line-height="150%" fo:margin-left="3.5in" fo:text-indent="0.5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end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end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line-height="150%" fo:text-indent="0.5909in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 fo:line-height="150%" fo:text-indent="0.5909in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/>
    </style:style>
    <style:style style:name="P54" style:parent-style-name="Normal" style:family="paragraph">
      <style:paragraph-properties fo:text-align="justify" fo:line-height="150%" fo:text-indent="0.5909in"/>
    </style:style>
    <style:style style:name="P55" style:parent-style-name="Normal" style:family="paragraph">
      <style:paragraph-properties fo:text-align="justify" fo:line-height="150%" fo:text-indent="0.5909in"/>
    </style:style>
    <style:style style:name="P56" style:parent-style-name="Normal" style:family="paragraph">
      <style:paragraph-properties fo:text-align="justify" fo:line-height="150%" fo:text-indent="0.5909in"/>
    </style:style>
    <style:style style:name="P57" style:parent-style-name="Normal" style:family="paragraph">
      <style:paragraph-properties fo:text-align="justify" fo:line-height="150%" fo:text-indent="0.5909in"/>
    </style:style>
    <style:style style:name="P58" style:parent-style-name="Normal" style:family="paragraph">
      <style:paragraph-properties fo:text-align="justify" fo:line-height="150%" fo:text-indent="0.5909in"/>
    </style:style>
    <style:style style:name="P59" style:parent-style-name="Normal" style:family="paragraph">
      <style:paragraph-properties fo:text-align="justify" fo:line-height="150%" fo:text-indent="0.5909in"/>
    </style:style>
    <style:style style:name="P60" style:parent-style-name="Normal" style:family="paragraph">
      <style:paragraph-properties fo:text-align="justify" fo:line-height="150%" fo:text-indent="0.5909in"/>
    </style:style>
    <style:style style:name="P61" style:parent-style-name="Normal" style:family="paragraph">
      <style:paragraph-properties fo:text-align="justify" fo:line-height="150%" fo:text-indent="0.5909in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text-indent="0.4923in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<text:span text:style-name="T16">NUTARIMAS</text:span></text:p>
      <text:p text:style-name="P17">DĖL LIETUVOS RESPUBLIKOS SEIMO 2012 M. RUGSĖJO 20 D. NUTARIMO NR. XI-2226 „DĖL LIETUVOS ŠVIETIMO TARYBOS NUOSTATŲ PATVIRTINIMO“ PAKEITIMO</text:p>
      <text:p text:style-name="P18"/>
      <text:p text:style-name="P19">2018 m. <text:s text:c="12"/>d. Nr.<text:s/></text:p>
      <text:p text:style-name="P20">Vilnius</text:p>
      <text:p text:style-name="P21"/>
      <text:p text:style-name="P22"><text:span text:style-name="T23">Lietuvos Respublikos Seimas n u t a r i a:</text:span></text:p>
      <text:p text:style-name="P24"><text:span text:style-name="T25">1</text:span><text:span text:style-name="T26"><text:s/>straipsnis.</text:span></text:p>
      <text:p text:style-name="P27"><text:span text:style-name="T28">Pakeisti Lietuvos švietimo tarybos nuostatus, patvirtintus Lietuvos Respublikos Seimo 2012 m. rugsėjo 20 d. nutarimu Nr. XI-2226 „Dėl Lietuvos švietimo tarybos nuostatų patvirtinimo“:</text:span></text:p>
      <text:p text:style-name="P29"><text:span text:style-name="T30">1</text:span><text:span text:style-name="T31">) pakeisti 12 punktą ir jį išdėstyti taip:</text:span></text:p>
      <text:p text:style-name="P32"><text:span text:style-name="T33">„</text:span><text:span text:style-name="T34">12</text:span><text:span text:style-name="T35">. Tarybą</text:span><text:span text:style-name="T36"><text:s/>sudaro 32 nariai, kuriuos 4 metų kadencijai skiria:</text:span></text:p>
      <text:p text:style-name="P37">12.1. universitetų rektorių konferencija – 1;</text:p>
      <text:p text:style-name="P38">12.2. kolegijų direktorių konferencija – 1;</text:p>
      <text:p text:style-name="P39">12.3.<text:span text:style-name="T40"><text:s/></text:span>universitetai – pedagogų rengimo centrai – 3;</text:p>
      <text:p text:style-name="P41">12.4. Lietuvos aukštųjų mokyklų studentų atstovybių sąjungos bendru sutarimu – 1;</text:p>
      <text:p text:style-name="P42">12.5. švietimo darbuotojams atstovaujančios profesinės sąjungos <text:s/>– 3;</text:p>
      <text:p text:style-name="P43">12.6. Lietuvos savivaldybių asociacija – 1;</text:p>
      <text:p text:style-name="P44"><text:span text:style-name="T45">12.7</text:span><text:span text:style-name="T46">. šalies mastu veikiančios<text:s/></text:span>darbdaviams atstovaujančios asociacijos – 3;<text:s/></text:p>
      <text:p text:style-name="P47">12.8.<text:s/><text:span text:style-name="T48">švietimo ir mokslo ministras savo įsakymu – 3;</text:span></text:p>
      <text:p text:style-name="P49">12.9.<text:s/><text:span text:style-name="T50">Seimo Švietimo ir mokslo komitetas (toliau – Komitetas) – 2;</text:span></text:p>
      <text:p text:style-name="P51">12.10. Lietuvos mokyklų vadovų asociacija – 1;</text:p>
      <text:p text:style-name="P52">12.11. mokomųjų dalykų mokytojų asociacijos – 3, atstovaujančius humanitariniams, socialiniams ir gamtos mokslams;</text:p>
      <text:p text:style-name="P53">12.12. šalies mastu veikiančios profesinio mokymo įstaigas vienijančios asociacijos – 3;</text:p>
      <text:p text:style-name="P54">12.13. Lietuvos moksleivių sąjunga – 1;</text:p>
      <text:p text:style-name="P55">12.14. šalies mastu veikianti tėvus (įtėvius) vienijanti asociacija – 1;</text:p>
      <text:p text:style-name="P56">12.15.<text:s/>šalies mastu veikianti įvairių švietimo sričių nevyriausybines organizacijas vienijanti asociacija <text:s/>– 1;</text:p>
      <text:p text:style-name="P57">12.16. Pasaulio lietuvių bendruomenė – 1;</text:p>
      <text:p text:style-name="P58">12.17. formalųjį švietimą papildančių ugdymo įstaigų asociacija – 1;</text:p>
      <text:p text:style-name="P59">12.18. Lietuvos suaugusiųjų<text:s/>švietimo asociacija – 1;</text:p>
      <text:p text:style-name="P60">12.19. Vilniaus universiteto Studentų atstovybė – 1;</text:p>
      <text:p text:style-name="P61">12.20<text:s/>narius skiriančioms institucijoms nesusitarus ar nepaskyrus atstovo, sprendimą dėl atstovo priima komitetas.“</text:p>
      <text:p text:style-name="P62">2) pakeisti 15 punktą ir jį išdėstyti taip:</text:p>
      <text:p text:style-name="P63">„15.<text:s/><text:span text:style-name="T64">Tarybai vadovauja pirmininkas. Tarybos pirmininką (toliau – pirmininkas) ir pirmininko pavaduotoją Taryba renka per pirmąjį savo posėdį 4 metų laikotarpiui.“</text:span></text:p>
      <text:p text:style-name="P65">3) pakeisti 18 punktą ir jį išdėstyti taip:</text:p>
      <text:p text:style-name="P66">„18.<text:s/><text:span text:style-name="T67">Šių nuostatų 16 ir 17 punktuose i</text:span><text:span text:style-name="T68">švardytais atvejais naujasis Tarybos narys skiriamas naujam 4 metų laikotarpiui.“</text:span></text:p>
      <text:p text:style-name="P69">4) pakeisti 31.2.<text:span text:style-name="T70"><text:s/>papunktį ir jį išdėstyti taip:</text:span></text:p>
      <text:p text:style-name="P71"><text:span text:style-name="T72">„</text:span><text:span text:style-name="T73">31.2</text:span><text:span text:style-name="T74">. kompensuoti Tarybos narių tiesiogines dalyvavimo posėdyje išlaidas (kelionės į ir iš Tarybos posėdžių ir kitas), sudarius su Tarybos nariais savanoriškos veiklos sutartis;“.<text:s/></text:span></text:p>
      <text:p text:style-name="P75"/>
      <text:p text:style-name="P76"/>
      <text:p text:style-name="P77">Seimo Pirmininkas<text:span text:style-name="T78"><text:tab/></text:span></text:p>
      <text:p text:style-name="P79"/>
      <text:p text:style-name="P80"/>
      <text:p text:style-name="P81">Teikia</text:p>
      <text:p text:style-name="P82"/>
      <text:p text:style-name="P83">Seimo Švietimo ir mokslo komiteto pirmininkas <text:s text:c="48"/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0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1T06:36:00Z</meta:creation-date>
    <dc:date>2018-06-11T06:36:00Z</dc:date>
    <meta:print-date>2018-05-21T07:3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33" meta:character-count="2748" meta:row-count="52" meta:non-whitespace-character-count="2436"/>
  </office:meta>
</office:document-meta>
</file>