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tab-stop style:type="left" style:position="-0.4916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7875in"/>
      <style:text-properties fo:font-weight="bold" style:font-weight-asian="bold" style:font-weight-complex="bold"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2.5%"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text-position="super 62.5%"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6736in" fo:text-indent="-1.0826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text-position="super 62.5%"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style>
    <style:style style:name="T123" style:parent-style-name="DefaultParagraphFont" style:family="text">
      <style:text-properties style:text-position="super 62.5%"/>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6736in" fo:text-indent="-1.0826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text-position="super 62.5%"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text-position="super 62.5%"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text-position="super 62.5%"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text-position="super 62.5%"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text-position="super 62.5%"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6736in" fo:text-indent="-1.082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5909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8409in" fo:text-indent="-0.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0.8409in" fo:text-indent="-0.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8409in" fo:text-indent="-0.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left="0.8409in" fo:text-indent="-0.2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8409in" fo:text-indent="-0.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5909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34in"/>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fo:margin-left="0.8409in" fo:text-indent="-0.2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7875in"/>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paragraph-properties fo:text-align="justify" style:line-height-at-least="0.25in"/>
      <style:text-properties style:font-size-complex="12pt"/>
    </style:style>
    <style:style style:name="P316" style:parent-style-name="Normal" style:family="paragraph">
      <style:paragraph-properties fo:text-align="justify" style:line-height-at-least="0.25in"/>
      <style:text-properties style:font-size-complex="12pt"/>
    </style:style>
    <style:style style:name="P317" style:parent-style-name="Normal" style:family="paragraph">
      <style:paragraph-properties fo:text-align="justify" style:line-height-at-least="0.25in"/>
      <style:text-properties style:font-size-complex="12pt"/>
    </style:style>
    <style:style style:name="P318" style:parent-style-name="Normal" style:family="paragraph">
      <style:paragraph-properties fo:text-align="justify" style:line-height-at-least="0.25in"/>
      <style:text-properties style:font-size-complex="12p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Projektas<text:s/></text:p>
      <text:p text:style-name="P8"/>
      <text:p text:style-name="P9">LIETUVOS RESPUBLIKOS<text:s/></text:p>
      <text:p text:style-name="P10"><text:span text:style-name="T11">NOTARIATO ĮSTATYMO NR. I-2882 2, 3, 19, 20, 20</text:span><text:span text:style-name="T12">2</text:span><text:span text:style-name="T13">, 22, 26, 37, 38, 44 STRAIPSNIŲ PAKEITIMO IR ĮSTATYMO PAPILDYMO<text:s/></text:span><text:span text:style-name="T14">20</text:span><text:span text:style-name="T15">3<text:s/></text:span><text:span text:style-name="T16">STRAIPSNIU</text:span></text:p>
      <text:p text:style-name="P17"><text:span text:style-name="T18">ĮSTATYMAS</text:span><text:span text:style-name="T19"><text:s/></text:span></text:p>
      <text:p text:style-name="P20"/>
      <text:p text:style-name="P21">2020 m.<text:tab/><text:s text:c="12"/>d. Nr.</text:p>
      <text:p text:style-name="P22">Vilnius</text:p>
      <text:p text:style-name="P23"/>
      <text:p text:style-name="P24"><text:span text:style-name="T25">1</text:span><text:span text:style-name="T26"><text:s/>straipsnis.<text:s/></text:span><text:span text:style-name="T27">2</text:span><text:span text:style-name="T28"><text:s/></text:span><text:span text:style-name="T29">straipsnio pakeitimas</text:span></text:p>
      <text:p text:style-name="P30"><text:span text:style-name="T31">Pakeisti 2 straipsnio 1 dalį ir ją išdėstyti taip:<text:s/></text:span></text:p>
      <text:p text:style-name="P32"><text:span text:style-name="T33">„Notaras yra valstybės įgaliotas asmuo, atliekantis šio įstatymo nustatytas funkcijas, užtikrinančias, kad civiliniuose teisiniuose sa</text:span><text:span text:style-name="T34">ntykiuose nebūtų neteisėtų sandorių ir dokumentų. Notaras taip pat gali būti civilinių ginčų mediatoriumi, kai sprendžiami ginčai, ir turto pardavimo ir nuomos viešųjų aukcionų (toliau – aukcionai) organizatoriumi bei vykdytoju.“</text:span></text:p>
      <text:p text:style-name="P35"/>
      <text:p text:style-name="P36"><text:span text:style-name="T37">2</text:span><text:span text:style-name="T38"><text:s/>straipsnis.<text:s/></text:span><text:span text:style-name="T39">3</text:span><text:span text:style-name="T40"><text:s/>straipsnio pakeitimas</text:span></text:p>
      <text:p text:style-name="P41"><text:span text:style-name="T42">Pakeisti 3 straipsnio 2 dalies 7 punktą ir jį išdėstyti taip:</text:span></text:p>
      <text:p text:style-name="P43"><text:span text:style-name="T44">„</text:span><text:span text:style-name="T45">7</text:span><text:span text:style-name="T46">) laimėjo viešą konkursą eiti notaro pareigas. Viešo konkurso eiti notaro pareigas nuostatus tvirtina Lietuvos Respublikos teisingumo ministras;“.<text:s/></text:span></text:p>
      <text:p text:style-name="P47"/>
      <text:p text:style-name="P48"><text:span text:style-name="T49">3</text:span><text:span text:style-name="T50"><text:s/>straipsnis.<text:s/></text:span><text:span text:style-name="T51">19</text:span><text:span text:style-name="T52"><text:s/></text:span><text:span text:style-name="T53">straipsnio pakeitimas</text:span></text:p>
      <text:p text:style-name="P54"><text:span text:style-name="T55">Pakeisti 19 straipsnio 1 dalį ir ją išdėstyti taip:<text:s/></text:span></text:p>
      <text:p text:style-name="P56"><text:span text:style-name="T57">„Už notarinių veiksmų atlikimą, sandorių projektų parengimą, konsultacijas ir technines paslaugas notaras ima atlyginimą, kurio dydį (įkainius) nustato Lietuvos<text:s/></text:span><text:span text:style-name="T58">Respublikos teisingumo ministras, atsižvelgdamas į šio įstatymo 19</text:span><text:span text:style-name="T59">1</text:span><text:span text:style-name="T60"> straipsnyje nurodytus notarų atlyginimo dydžių (įkainių) nustatymo kriterijus ir suderinęs su Lietuvos Respublikos finansų ministru. Atlyginimo dydis turi garantuoti notaro pajamas, kurios</text:span><text:span text:style-name="T61"><text:s/>leistų jam būti ekonomiškai nepriklausomam, sudaryti geras klientų aptarnavimo sąlygas, įdarbinti reikalingos kvalifikacijos darbuotojus ir turėti gerai techniškai aprūpintą biurą. Notaras dėl mediacijos ir<text:s/></text:span><text:span text:style-name="T62">aukcionų organizavimo bei vykdymo</text:span><text:span text:style-name="T63"><text:s/>paslaugų kainų</text:span><text:span text:style-name="T64"><text:s/>ir apmokėjimo tvarkos susitaria su klientais, sudarydamas sutartį dėl paslaugų teikimo, jeigu įstatymuose nenustatyta kitaip.“</text:span></text:p>
      <text:p text:style-name="P65"/>
      <text:p text:style-name="P66"><text:span text:style-name="T67">4</text:span><text:span text:style-name="T68"><text:s/>straipsnis.<text:s/></text:span><text:span text:style-name="T69">20</text:span><text:span text:style-name="T70"><text:s/></text:span><text:span text:style-name="T71">straipsnio pakeitimas</text:span></text:p>
      <text:p text:style-name="P72"><text:span text:style-name="T73">Pakeisti 20 straipsnio 2 dalį ir ją išdėstyti taip:<text:s/></text:span></text:p>
      <text:p text:style-name="P74"><text:span text:style-name="T75">„</text:span><text:span text:style-name="T76">Notaras negali gauti j</text:span><text:span text:style-name="T77">okio kito atlyginimo, išskyrus notaro atlyginimą, atlygį už arbitro funkcijų atlikimą, atlyginimą už <text:s/>mediacijos paslaugų teikimą, atlyginimą už<text:s/></text:span><text:span text:style-name="T78">aukcionų</text:span><text:span text:style-name="T79"><text:s/></text:span><text:span text:style-name="T80">organizavimo ir vykdymo paslaugų teikimą</text:span><text:span text:style-name="T81">,</text:span><text:span text:style-name="T82"> </text:span><text:span text:style-name="T83">atlyginimą už darbą visų lygių rinkimų ir referendumo komisi</text:span><text:span text:style-name="T84">jose,</text:span><text:span text:style-name="T85"> </text:span><text:span text:style-name="T86">kompensaciją už darbą Notarų rūmuose, užmokestį už pedagoginę ar kūrybinę veiklą. Ši nuostata netaikoma tais atvejais, kai sustabdomi notaro įgaliojimai.“</text:span></text:p>
      <text:p text:style-name="P87"/>
      <text:p text:style-name="P88"><text:span text:style-name="T89">5</text:span><text:span text:style-name="T90"><text:s/>straipsnis.<text:s/></text:span><text:span text:style-name="T91">20</text:span><text:span text:style-name="T92">2</text:span><text:span text:style-name="T93"><text:s/>straipsnio pakeitimas</text:span></text:p>
      <text:p text:style-name="P94"><text:span text:style-name="T95">Pakeisti 20</text:span><text:span text:style-name="T96">2</text:span><text:span text:style-name="T97"><text:s/>straipsnį ir jį išdėstyti taip:<text:s/></text:span></text:p>
      <text:p text:style-name="P98"><text:span text:style-name="T99">„</text:span><text:span text:style-name="T100">20</text:span><text:span text:style-name="T101">2</text:span><text:span text:style-name="T102"><text:s/>straipsnis.<text:s/></text:span><text:span text:style-name="T103">Notarų teikiamos <text:s/>mediacijos<text:s/></text:span><text:span text:style-name="T104">paslaugos<text:s/></text:span></text:p>
      <text:p text:style-name="P105"><text:span text:style-name="T106">Notarai teisės aktų nustatyta tvarka gali teikti <text:s/>mediacijos paslaugas.</text:span></text:p>
      <text:p text:style-name="P107"><text:span text:style-name="T108">Mediacijos paslaugų teikimas neturi trukdyti notarui atlikti notarinius veiksmus. Notar</text:span><text:span text:style-name="T109">as privalo teikti pirmenybę notariniams veiksmams atlikti. Teikdamas mediacijos paslaugas, notaras privalo vengti interesų konflikto ar kitų aplinkybių, kurios galėtų kelti abejonių jo objektyvumu ir nešališkumu atliekant notarinius veiksmus.</text:span></text:p>
      <text:p text:style-name="P110"><text:span text:style-name="T111">Atlikdamas<text:s/></text:span><text:span text:style-name="T112">notarinius veiksmus ir teikdamas mediacijos paslaugas, notaras turi atriboti <text:s/>notarinių veiksmų atlikimą nuo mediacijos paslaugų teikimo. Notaras negali teikti mediacijos<text:s/></text:span><text:soft-page-break/><text:span text:style-name="T113">paslaugų ginčuose, kylančiuose iš tų santykių, dėl kurių jis jau yra atlikęs notarini</text:span><text:span text:style-name="T114">us veiksmus. Notaras taip pat negali atlikti <text:s/>notarinių veiksmų dėl tų santykių, iš kurių kilusiame ginče jis jau suteikė <text:s/>mediacijos paslaugas.“</text:span></text:p>
      <text:p text:style-name="P115"/>
      <text:p text:style-name="P116"><text:span text:style-name="T117">6</text:span><text:span text:style-name="T118"><text:s/>straipsnis.<text:s/></text:span><text:span text:style-name="T119">Įstatymo papildymas 20</text:span><text:span text:style-name="T120">3</text:span><text:span text:style-name="T121"><text:s/>straipsniu</text:span></text:p>
      <text:p text:style-name="P122">Papildyti Įstatymą 20<text:span text:style-name="T123">3</text:span><text:s/>straipsniu<text:span text:style-name="T124">:<text:s/></text:span></text:p>
      <text:p text:style-name="P125"><text:span text:style-name="T126">„</text:span><text:span text:style-name="T127">20</text:span><text:span text:style-name="T128">3</text:span><text:span text:style-name="T129"><text:s/>str</text:span><text:span text:style-name="T130">aipsnis.<text:s/></text:span><text:span text:style-name="T131">Notaro teikiamos aukcionų organizavimo ir vykdymo paslaugos</text:span></text:p>
      <text:p text:style-name="P132">Notaras Civilinio kodekso, šio įstatymo, kitų teisės aktų nustatyta tvarka gali teikti aukcionų organizavimo ir vykdymo paslaugas, išskyrus turto, kurio aukciono organizatoriumi ir vykdytoju pagal Lietuvos Respublikos teisės aktus notaras būti negali.<text:span text:style-name="T133"><text:s/></text:span></text:p>
      <text:p text:style-name="P134"><text:span text:style-name="T135">Aukcionų organizavimo ir vykdymo paslaugų teikimas neturi trukdyti notarui atlikti notarinius veiksmus. Notaras privalo teikti pirmenybę<text:s/></text:span>notariniams veiksmams atlikti.<text:span text:style-name="T136"><text:s/></text:span>Aukcionai<text:s/>organizuojami ir vykdomi informacinių technologijų priemonėmis. Organizuojant ir vykdant aukcionus imamasi priemonių, kad būtų u<text:span text:style-name="T137">žtikrinami: patikimas asmens tapatybės nustatymas, konfidencialumas,<text:s/></text:span>tvarkomos elektroninės informacijos sauga ir kibernetinis saugumas, naudojamos tinkamos techninės ir organizacinės asmens duomenų tvarkymo priemonės. Šios priemonės užtikrinamos naudojantis bendra Notarų rūmų informacinių technologijų platforma.<text:s/></text:p>
      <text:p text:style-name="P138">Aukciono dalyvio mokestis mokamas į notaro depozitinę sąskaitą. <text:s/></text:p>
      <text:p text:style-name="P139"><text:span text:style-name="T140">Aukcionų<text:s/></text:span><text:span text:style-name="T141">organizavimo ir vykdymo tvarką nustato Notarų organizuojamų ir vykdomų elektroninių aukcionų taisyklės, kuriose nurodomos</text:span><text:span text:style-name="T142"><text:s/>aukciono organizatoriaus teisės ir pareigos, aukciono objekto įsigijimo bei apmokėjimo tvarka, aukciono dalyvio mokesčio mo</text:span><text:span text:style-name="T143">kėjimo, jo grąžinimo sąlygos ir tvarka, aptariamos kitos organizuojant ir vykdant aukcioną reikšmingos aplinkybės. Šias taisykles tvirtina Lietuvos Respublikos teisingumo ministras Notarų<text:s/></text:span><text:span text:style-name="T144">rūmų prezidiumo teikimu.“</text:span></text:p>
      <text:p text:style-name="P145"/>
      <text:p text:style-name="P146"><text:span text:style-name="T147">7</text:span><text:span text:style-name="T148"><text:s/>straipsnis.<text:s/></text:span><text:span text:style-name="T149">22</text:span><text:span text:style-name="T150"><text:s/></text:span><text:span text:style-name="T151">straipsnio p</text:span><text:span text:style-name="T152">akeitimas</text:span></text:p>
      <text:p text:style-name="P153">1.<text:tab/><text:span text:style-name="T154">Pakeisti 22 straipsnio 5 dalį ir ją išdėstyti taip:<text:s/></text:span></text:p>
      <text:p text:style-name="P155"><text:span text:style-name="T156">„</text:span><text:span text:style-name="T157">Asmuo gali būti skiriamas tik vieno notaro atstovu. Notaro atstovo pareigas gali eiti asmuo, paskirtas notaro atstovu ir prisiekęs šio įstatymo 5 straipsnyje nustatyta tvarka. Jeigu<text:s/></text:span><text:span text:style-name="T158">asmuo iki paskyrimo notaro atstovu buvo davęs notaro priesaiką šio įstatymo nustatyta tvarka, jam prisiekti iš naujo nereikia. Atstovaujamasis notaras atstovavimo metu negali atlikti notarinių veiksmų</text:span><text:span text:style-name="T159"> </text:span><text:span text:style-name="T160">ir teikti <text:s/>paslaugų</text:span><text:span text:style-name="T161">, nurodytų šio įstatymo 20</text:span><text:span text:style-name="T162">2</text:span><text:span text:style-name="T163"><text:s/>ir 20</text:span><text:span text:style-name="T164">3</text:span><text:span text:style-name="T165"><text:s/>s</text:span><text:span text:style-name="T166">traipsniuose</text:span><text:span text:style-name="T167">.“</text:span></text:p>
      <text:p text:style-name="P168"><text:span text:style-name="T169">2</text:span><text:span text:style-name="T170">.</text:span><text:span text:style-name="T171"><text:tab/>Pakeisti 22 straipsnio 10 dalį ir ją išdėstyti taip:</text:span></text:p>
      <text:p text:style-name="P172"><text:span text:style-name="T173">„Pavaduojantį notarą skiria Notarų rūmai pagal notaro, negalinčio eiti notaro pareigų, ir notaro, kuris sutinka jį pavaduoti, prašymus. Pavaduojantis notaras skiriamas ne ilgesn</text:span><text:span text:style-name="T174">iam kaip trisdešimt dienų terminui. Jei pasibaigus šiam terminui pavaduojamas notaras ir toliau negali eiti notaro pareigų, Lietuvos Respublikos teisingumo ministras skiria notaro atstovą. Pavaduojančiam notarui pavedama aptarnauti notaro, laikinai negalin</text:span><text:span text:style-name="T175">čio eiti notaro pareigų, veiklos teritoriją, nustatytą pagal šio įstatymo 6 straipsnį. Notaras gali pavaduoti tik vieną notarą. Pavadavimo metu pavaduojamas notaras negali atlikti notarinių veiksmų ir teikti paslaugų</text:span><text:span text:style-name="T176">, nurodytų šio įstatymo 20</text:span><text:span text:style-name="T177">2</text:span><text:span text:style-name="T178"><text:s/>ir 20</text:span><text:span text:style-name="T179">3</text:span><text:span text:style-name="T180"><text:s/>strai</text:span><text:span text:style-name="T181">psniuose</text:span><text:span text:style-name="T182">. Pavaduojantis notaras pavadavimo metu savo vardu ir lėšomis atlieka notarinius veiksmus, susijusius su pavaduojamo notaro veiklos teritorijoje atsiradusiu palikimu, taip pat su pavaduojamo notaro sudarytų dokumentų, saugomų pavaduojamo notaro biu</text:span><text:span text:style-name="T183">re, išdavimu šio įstatymo 14, 38 ir 39 straipsniuose nustatyta tvarka. Pavadavimo metu pavaduojantis notaras notarinius veiksmus atlieka savo</text:span><text:span text:style-name="T184"> </text:span><text:span text:style-name="T185">biure. Pavaduojamas notaras ir pavaduojantis notaras raštu susitaria dėl pavaduojamo notaro veiklos metu sudarytų<text:s/></text:span><text:span text:style-name="T186">dokumentų naudojimo pavadavimo metu.“</text:span></text:p>
      <text:p text:style-name="P187"/>
      <text:p text:style-name="P188"><text:span text:style-name="T189">8</text:span><text:span text:style-name="T190"><text:s/>straipsnis.<text:s/></text:span><text:span text:style-name="T191">26</text:span><text:span text:style-name="T192"><text:s/></text:span><text:span text:style-name="T193">straipsnio pakeitimas</text:span></text:p>
      <text:p text:style-name="P194"><text:span text:style-name="T195">Papildyti 26 straipsnį 3 dalimi:</text:span></text:p>
      <text:p text:style-name="P196"><text:span text:style-name="T197">„Pinigų priėmimo į notaro depozitinę sąskaitą ir jų išmokėjimo tvarką nustato Lietuvos Respublikos teisingumo ministras, suderinęs su</text:span><text:span text:style-name="T198"><text:s/>Notarų rūmais.“</text:span></text:p>
      <text:p text:style-name="P199"/>
      <text:p text:style-name="P200"/>
      <text:p text:style-name="P201"/>
      <text:p text:style-name="P202"><text:span text:style-name="T203">9</text:span><text:span text:style-name="T204"><text:s/>straipsnis.<text:s/></text:span><text:span text:style-name="T205">37</text:span><text:span text:style-name="T206"><text:s/>straipsnio pakeitimas</text:span></text:p>
      <text:p text:style-name="P207"><text:span text:style-name="T208">Pakeisti 37 straipsnį ir jį išdėstyti taip:<text:s/></text:span></text:p>
      <text:p text:style-name="P209"><text:span text:style-name="T210">„</text:span><text:span text:style-name="T211">37</text:span><text:span text:style-name="T212"><text:s/>straipsnis.<text:s/></text:span><text:span text:style-name="T213">Notarinių veiksmų ir paslaugų registravimas<text:s/></text:span></text:p>
      <text:p text:style-name="P214"><text:span text:style-name="T215">Visi notariniai veiksmai ir paslaugos registruojami viename notariniame reg</text:span><text:span text:style-name="T216">istre.</text:span></text:p>
      <text:p text:style-name="P217"><text:span text:style-name="T218">Notariniame registre turi būti nurodomi šie registruojamo notarinio veiksmo ar paslaugos <text:s/>duomenys:</text:span></text:p>
      <text:p text:style-name="P219"><text:span text:style-name="T220">1</text:span><text:span text:style-name="T221">)</text:span><text:span text:style-name="T222"><text:tab/>notarinio veiksmo ar paslaugos registracijos numeris;</text:span></text:p>
      <text:p text:style-name="P223"><text:span text:style-name="T224">2</text:span><text:span text:style-name="T225">)</text:span><text:span text:style-name="T226"><text:tab/>notarinio veiksmo atlikimo ar suteiktos paslaugos data;</text:span></text:p>
      <text:p text:style-name="P227"><text:span text:style-name="T228">3</text:span><text:span text:style-name="T229">)</text:span><text:span text:style-name="T230"><text:tab/>fizinio asmens<text:s/></text:span><text:span text:style-name="T231">vardas, pavardė, asmens kodas arba gimimo data, juridinio asmens pavadinimas, kodas, atstovo vardas, pavardė, asmens kodas arba gimimo data;</text:span></text:p>
      <text:p text:style-name="P232"><text:span text:style-name="T233">4</text:span><text:span text:style-name="T234">)</text:span><text:span text:style-name="T235"><text:tab/>dokumentas, patvirtinantis asmens tapatybę;</text:span></text:p>
      <text:p text:style-name="P236"><text:span text:style-name="T237">5</text:span><text:span text:style-name="T238">)</text:span><text:span text:style-name="T239"><text:tab/>notarinio veiksmo arba suteiktos <text:s/>paslaugos turinys;</text:span></text:p>
      <text:p text:style-name="P240"><text:span text:style-name="T241">6</text:span><text:span text:style-name="T242">)</text:span><text:span text:style-name="T243"><text:tab/>notaro atlyginimo dydis už notarinio veiksmo atlikimą ar suteiktą paslaugą;</text:span></text:p>
      <text:p text:style-name="P244"><text:span text:style-name="T245">7</text:span><text:span text:style-name="T246">)</text:span><text:span text:style-name="T247"><text:tab/>notaro atlyginimo dydis už sandorio projekto parengimą, konsultaciją ar techninę paslaugą.</text:span></text:p>
      <text:p text:style-name="P248"><text:span text:style-name="T249">Notarinio veiksmo registracijos numeris įrašomas notaro tvirtinamame,<text:s/></text:span><text:span text:style-name="T250">liudijamame ar išduodamame dokumente.</text:span></text:p>
      <text:p text:style-name="P251"><text:span text:style-name="T252">Įrašas notariniame registre yra įrodymas, kad notarinis veiksmas buvo atliktas.</text:span></text:p>
      <text:p text:style-name="P253"><text:span text:style-name="T254">Notarinis registras tvarkomas elektroniniu būdu. Notarinio registro pildymo tvarką nustato Lietuvos Respublikos teisingumo ministras,<text:s/></text:span><text:span text:style-name="T255">suderinęs su Notarų rūmais.“<text:s/></text:span></text:p>
      <text:p text:style-name="P256"/>
      <text:p text:style-name="P257"><text:span text:style-name="T258">10</text:span><text:span text:style-name="T259"><text:s/>straipsnis.<text:s/></text:span><text:span text:style-name="T260">38</text:span><text:span text:style-name="T261"><text:s/></text:span><text:span text:style-name="T262">straipsnio pakeitimas</text:span></text:p>
      <text:p text:style-name="P263"><text:span text:style-name="T264">Pakeisti 38 straipsnį ir jį išdėstyti taip:</text:span></text:p>
      <text:p text:style-name="P265"><text:span text:style-name="T266">„</text:span><text:span text:style-name="T267">38</text:span><text:span text:style-name="T268"><text:s/>straipsnis.<text:s/></text:span><text:span text:style-name="T269">Notarinio registro išrašo išdavimas</text:span></text:p>
      <text:p text:style-name="P270"><text:span text:style-name="T271">Notaras notarinio registro išrašą išduoda pagal juridinių ir fizinių as</text:span><text:span text:style-name="T272">menų, kuriems arba kurių pavedimu buvo atlikti notariniai veiksmai ar suteiktos paslaugos, rašytinį pareiškimą.“<text:s/></text:span></text:p>
      <text:p text:style-name="P273"/>
      <text:p text:style-name="P274"><text:span text:style-name="T275">11</text:span><text:span text:style-name="T276"><text:s/>straipsnis.<text:s/></text:span><text:span text:style-name="T277">44</text:span><text:span text:style-name="T278"><text:s/></text:span><text:span text:style-name="T279">straipsnio pakeitimas</text:span></text:p>
      <text:p text:style-name="P280"><text:span text:style-name="T281">Pakeisti 44 straipsnį ir jį išdėstyti taip:</text:span></text:p>
      <text:p text:style-name="P282"><text:span text:style-name="T283">„</text:span><text:span text:style-name="T284">44</text:span><text:span text:style-name="T285"><text:s/>straipsnis.<text:s/></text:span><text:span text:style-name="T286">Notarinio registro, tvirt</text:span><text:span text:style-name="T287">inamųjų įrašų ir notarinių liudijimų formos</text:span></text:p>
      <text:p text:style-name="P288">Notarinio registro, tvirtinamųjų įrašų ir notarinių liudijimų formas bei tvirtinamųjų įrašų ir notarinių liudijimų formų pildymo taisykles nustato Lietuvos Respublikos teisingumo ministras<text:span text:style-name="T289">.“</text:span></text:p>
      <text:p text:style-name="P290"/>
      <text:p text:style-name="P291"><text:span text:style-name="T292">12</text:span><text:span text:style-name="T293"><text:tab/>str</text:span><text:span text:style-name="T294">aipsnis.<text:s/></text:span><text:span text:style-name="T295">Įstatymo įsigaliojimas ir įgyvendinimas</text:span></text:p>
      <text:p text:style-name="P296"><text:span text:style-name="T297">1</text:span><text:span text:style-name="T298">.</text:span><text:span text:style-name="T299"><text:tab/>Šis įstatymas</text:span><text:span text:style-name="T300">, išskyrus 2 straipsnį ir šio straipsnio 2 dalį,</text:span><text:span text:style-name="T301"><text:s/>įsigalioja 20</text:span><text:span text:style-name="T302">21</text:span><text:span text:style-name="T303"><text:s/>m.<text:s/></text:span><text:span text:style-name="T304">sausio 1 </text:span><text:span text:style-name="T305">d</text:span><text:span text:style-name="T306">.</text:span></text:p>
      <text:p text:style-name="P307"><text:span text:style-name="T308">2</text:span><text:span text:style-name="T309">.</text:span><text:span text:style-name="T310"><text:tab/></text:span><text:span text:style-name="T311">Lietuvos Respublikos teisingumo ministras iki 2020 m. gruodžio 31 d. priima šio įstatymo įgyvendinamuosius teisės aktus.<text:s/></text:span></text:p>
      <text:p text:style-name="P312"/>
      <text:p text:style-name="P313"><text:span text:style-name="T314">Skelbiu šį Lietuvos Respublikos Seimo priimtą įstatymą.</text:span></text:p>
      <text:p text:style-name="P315"/>
      <text:p text:style-name="P316">Respublikos Prezidentas</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Čiomanas</meta:initial-creator>
    <dc:creator>adlibuser</dc:creator>
    <meta:creation-date>2020-08-06T05:51:00Z</meta:creation-date>
    <dc:date>2020-08-06T05:51:00Z</dc:date>
    <meta:print-date>2020-07-21T04:38:00Z</meta:print-date>
    <meta:template xlink:href="Normal.dotm" xlink:type="simple"/>
    <meta:editing-cycles>2</meta:editing-cycles>
    <meta:editing-duration>PT0S</meta:editing-duration>
    <meta:user-defined meta:name="ContentTypeId">0x010100824946D741B52B4EBA8F99B7AF544DB3</meta:user-defined>
    <meta:document-statistic meta:page-count="3" meta:paragraph-count="66" meta:word-count="1177" meta:character-count="9390" meta:row-count="275" meta:non-whitespace-character-count="8279"/>
  </office:meta>
</office:document-meta>
</file>