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text-indent="4.5902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865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 fo:margin-left="0.25in" fo:text-indent="-0.25in">
        <style:tab-stops>
          <style:tab-stop style:type="left" style:position="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vertical-align="baseline"/>
      <style:text-properties style:font-size-complex="12pt" fo:hyphenate="false"/>
    </style:style>
    <style:style style:name="P50" style:parent-style-name="Normal" style:family="paragraph">
      <style:paragraph-properties style:vertical-align="baseline"/>
      <style:text-properties style:font-size-complex="12pt" fo:hyphenate="false"/>
    </style:style>
    <style:style style:name="P51" style:parent-style-name="Normal" style:family="paragraph">
      <style:paragraph-properties style:vertical-align="baseline"/>
      <style:text-properties style:font-size-complex="12pt" fo:hyphenate="false"/>
    </style:style>
    <style:style style:name="P52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2">Projektas Nr. TSP</text:span><text:span text:style-name="T3">-33</text:span></text:p>
      <text:p text:style-name="P4"/>
      <text:p text:style-name="P5">KUPIŠKIO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PAVEDIMO ADMINISTRACIJOS DIREKTORIUI<text:s/></text:span></text:p>
      <text:p text:style-name="P12"/>
      <text:p text:style-name="P13">2021 m. vasario <text:s/>d. Nr. TS-</text:p>
      <text:p text:style-name="P14">Kupiškis</text:p>
      <text:p text:style-name="P15"/>
      <text:p text:style-name="P16"><text:span text:style-name="T17">Vadovaudamasi <text:s/>Lietuvos <text:s/>Respublikos <text:s/>vietos <text:s/>savivaldos <text:s/>įstatymo <text:s/>16 straipsnio 3 dalies 8</text:span><text:span text:style-name="T18">1</text:span><text:span text:style-name="T19"><text:s/>punktu ir 7 dalimi, Kupiškio rajono savivaldybės tarybos reglamento, patvirtinto Kupiškio rajono savivaldybės tarybos 2019 m. kovo 28 d. sprendimu Nr. TS-77 „Dėl Kupiškio rajono savivaldybės tarybos veiklos reglamento patvirtinimo“, 14 punktu, <text:s/>Kupiškio r</text:span><text:span text:style-name="T20">ajono savivaldybės taryba n u s p r e n d ž a:</text:span></text:p>
      <text:p text:style-name="P21"><text:span text:style-name="T22">Pavesti Kupiškio rajono savivaldybės administracijos direktoriui vykdyti Savivaldybės tarybos paprastajai kompetencijai priskirtą funkciją – priimti sprendimus dėl žemės sklypų pagrindinės žemės naudojimo pask</text:span><text:span text:style-name="T23">irties ir (ar) būdo keitimo.</text:span></text:p>
      <text:p text:style-name="P24"><text:span text:style-name="T25">Šis sprendimas gali būti skundžiamas per šešis mėnesius nuo<text:s/></text:span><text:span text:style-name="T26">skunde nurodytų pažeidimų paaiškėjimo asmeniui dienos<text:s/></text:span><text:span text:style-name="T27">Kupiškio<text:s/></text:span><text:span text:style-name="T28">rajono savivaldybės tarybai<text:s/></text:span><text:span text:style-name="T29"> (Vytauto g. 2, Kupiškis) Lietuvos Respublikos viešojo administravimo įstaty</text:span><text:span text:style-name="T30">mo nustatyta tvarka</text:span><text:span text:style-name="T31"><text:s/>arba<text:s/></text:span><text:span text:style-name="T32">per vieną mėnesį nuo jo paskelbimo arba įteikimo suinteresuotai šaliai dienos</text:span><text:span text:style-name="T33"><text:s/></text:span><text:span text:style-name="T34">Lietuvos administracinių ginčų komisijos Panevėžio apygardos skyriui Lietuvos Respublikos ikiteisminio administracinių ginčų nagrinėjimo tvarkos įstatymo</text:span><text:span text:style-name="T35"><text:s/>nustatyta tvarka, Regionų apygardos administracinio teismo Panevėžio rūmams (Respublikos g. 62, Panevėžys) Lietuvos Respublikos administracinių bylų teisenos įstatymo nustatyta tvarka.<text:s/></text:span></text:p>
      <text:p text:style-name="P36"/>
      <text:p text:style-name="P37"/>
      <text:p text:style-name="P38"><text:span text:style-name="T39">Savivaldybės mer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arengė</text:span></text:p>
      <text:p text:style-name="P49">Infrastruktūros skyriaus<text:s/></text:p>
      <text:p text:style-name="P50">vedėjas</text:p>
      <text:p text:style-name="P51">Mažvydas Šalk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e</meta:initial-creator>
    <dc:creator>adlibuser</dc:creator>
    <meta:creation-date>2021-02-24T09:27:00Z</meta:creation-date>
    <dc:date>2021-02-24T09:27:00Z</dc:date>
    <meta:print-date>2021-02-24T08:21:00Z</meta:print-date>
    <meta:template xlink:href="Normal.dotm" xlink:type="simple"/>
    <meta:editing-cycles>2</meta:editing-cycles>
    <meta:editing-duration>PT0S</meta:editing-duration>
    <meta:user-defined meta:name="LabbisDVSAttachmentId">b2c441c5-bd25-4984-9ea4-ba1037ded96d</meta:user-defined>
    <meta:document-statistic meta:page-count="1" meta:paragraph-count="7" meta:word-count="186" meta:character-count="1545" meta:row-count="32" meta:non-whitespace-character-count="1366"/>
  </office:meta>
</office:document-meta>
</file>