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VEIVERIŲ A. KUČINGIO MENO MOKYKLOS</text:p>
      <text:p text:style-name="P38">2019 METŲ VEIKLOS<text:s/>ATASKAITAI</text:p>
      <text:p text:style-name="P39"/>
      <text:p text:style-name="P40">2020 m. gegužės 20 d. Nr. T1-144</text:p>
      <text:p text:style-name="P41"/>
      <text:p text:style-name="P42"/>
      <text:p text:style-name="P43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4">Pritarti Prienų r. Veiverių A. Kučingio meno mokyklos 2019 metų veiklos ataskaitai (pridedama).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1:04:00Z</meta:creation-date>
    <dc:date>2020-05-21T11:04:00Z</dc:date>
    <meta:print-date>2018-02-23T05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1" meta:character-count="828" meta:row-count="11" meta:non-whitespace-character-count="721"/>
  </office:meta>
</office:document-meta>
</file>