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ALENO PIESLIAKO</text:span><text:span text:style-name="T20"><text:s/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1<text:s/>m. <text:s text:c="12"/>d.<text:s/><text:span text:style-name="T26">Nr. XIV-</text:span></text:p>
      <text:p text:style-name="P27">Vilnius</text:p>
      <text:p text:style-name="P28"/>
      <text:p text:style-name="P29"><text:span text:style-name="T30">Lietuvos Respublikos Seimas, vadovaudamasis</text:span><text:s/><text:span text:style-name="T31">Lietuvos Respublikos Konstitucijos<text:s/></text:span><text:span text:style-name="T32">67 straipsnio 10 punktu,<text:s/></text:span><text:span text:style-name="T33">112 straipsnio<text:s/></text:span><text:span text:style-name="T34">antrąja</text:span><text:span text:style-name="T35"><text:s/>dalimi ir atsižvelgdam</text:span><text:span text:style-name="T36">as į Lietuvos Respublikos Prezidento 20</text:span><text:span text:style-name="T37">2</text:span><text:span text:style-name="T38">1</text:span><text:span text:style-name="T39"><text:s/>m.</text:span><text:span text:style-name="T40"><text:s/></text:span><text:span text:style-name="T41">lapkričio</text:span><text:span text:style-name="T42"><text:s/></text:span><text:span text:style-name="T43">24<text:s/></text:span><text:span text:style-name="T44">d. dekretą Nr. 1K-</text:span><text:span text:style-name="T45">767</text:span><text:span text:style-name="T46"><text:s/>„Dėl teikimo Lietuvos Respublikos Seimui<text:s/></text:span><text:span text:style-name="T47">skirti Lietuvos Aukščiausiojo Teismo teisėj</text:span><text:span text:style-name="T48">ą</text:span><text:span text:style-name="T49">“,</text:span><text:span text:style-name="T50"><text:s/></text:span><text:span text:style-name="T51">nutari</text:span><text:span text:style-name="T52">a:</text:span></text:p>
      <text:p text:style-name="P53"/>
      <text:p text:style-name="P54"><text:span text:style-name="T55">1</text:span><text:span text:style-name="T56"><text:s/>straipsnis.</text:span></text:p>
      <text:p text:style-name="P57">Skirti<text:s/>Aleną Piesliaką<text:s/>Lietuvos Aukščiausiojo Teismo teisėju.</text:p>
      <text:p text:style-name="P58"/>
      <text:p text:style-name="P59"><text:s text:c="5"/></text:p>
      <text:p text:style-name="P60"><text:span text:style-name="T61">2</text:span><text:span text:style-name="T62"><text:s/>straipsnis.</text:span></text:p>
      <text:p text:style-name="P63">Nutarimas įsigalioja 2022<text:s/>m.<text:s/>kovo<text:s/>1<text:s/>d.</text:p>
      <text:p text:style-name="P64"/>
      <text:p text:style-name="P65"/>
      <text:p text:style-name="Normal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15T10:57:00Z</meta:creation-date>
    <dc:date>2021-12-15T10:57:00Z</dc:date>
    <meta:print-date>2021-11-19T08:0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646" meta:row-count="16" meta:non-whitespace-character-count="565"/>
  </office:meta>
</office:document-meta>
</file>