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 fo:text-align="center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27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letter-spacing="-0.0027in" style:font-size-complex="12pt" style:language-asian="lt" style:country-asian="LT"/>
    </style:style>
    <style:style style:name="T67" style:parent-style-name="DefaultParagraphFont" style:family="text">
      <style:text-properties fo:letter-spacing="-0.0027in" style:font-size-complex="12pt" style:language-asian="lt" style:country-asian="LT"/>
    </style:style>
    <style:style style:name="T68" style:parent-style-name="DefaultParagraphFont" style:family="text">
      <style:text-properties fo:letter-spacing="-0.0027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letter-spacing="-0.0027in" style:font-size-complex="12pt" style:language-asian="lt" style:country-asian="LT"/>
    </style:style>
    <style:style style:name="T73" style:parent-style-name="DefaultParagraphFont" style:family="text">
      <style:text-properties fo:letter-spacing="-0.0027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-0.0027in" style:font-size-complex="12pt" style:language-asian="lt" style:country-asian="LT"/>
    </style:style>
    <style:style style:name="T79" style:parent-style-name="DefaultParagraphFont" style:family="text">
      <style:text-properties fo:letter-spacing="-0.0027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letter-spacing="-0.0027in" style:font-size-complex="12pt" style:language-asian="lt" style:country-asian="LT"/>
    </style:style>
    <style:style style:name="T96" style:parent-style-name="DefaultParagraphFont" style:family="text">
      <style:text-properties fo:letter-spacing="-0.0027in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letter-spacing="-0.0027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-0.0027in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</text:span></text:p>
      <text:p text:style-name="P4">KAUNO RAJONO SAVIVALDYBĖS TARYBA</text:p>
      <text:p text:style-name="P5"/>
      <text:p text:style-name="P6">SPRENDIMAS</text:p>
      <text:p text:style-name="P7">DĖL KAUNO RAJONO SAVIVALDYBĖS VIETINĖS REIKŠMĖS VIEŠŲJŲ KELIŲ, GATVIŲ IR KITŲ SUSISIEKIMO KOMUNIKACIJŲ OBJEKTŲ SĄRAŠŲ PATVIRTINIMO</text:p>
      <text:p text:style-name="P8"/>
      <text:p text:style-name="P9">2020 m. lapkričio 26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4 dalimi, 18 straipsnio 1 dalimi ir Lietuvos Respublikos kelių įstatymo 6 straipsnio 4 dalimi, Kauno rajono savivaldybės taryba<text:s/>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Patvirtinti:</text:span></text:p>
      <text:p text:style-name="P21"><text:span text:style-name="T22">1.1</text:span><text:span text:style-name="T23">. Kauno rajono</text:span><text:span text:style-name="T24"><text:s/>savivaldybės vietinės reikšmės viešųjų kelių ir gatvių sąrašą (pridedama).</text:span></text:p>
      <text:p text:style-name="P25"><text:span text:style-name="T26">1.2</text:span><text:span text:style-name="T27">. Kauno rajono savivaldybės perspektyvinių vietinės reikšmės viešųjų kelių ir gatvių sąrašą (pridedama).</text:span></text:p>
      <text:p text:style-name="P28"><text:span text:style-name="T29">1.3</text:span><text:span text:style-name="T30">. Kauno rajono savivaldybės kitų susisiekimo komunikacijų obj</text:span><text:span text:style-name="T31">ektų sąrašą (pridedama).</text:span></text:p>
      <text:p text:style-name="P32"><text:span text:style-name="T33">2</text:span><text:span text:style-name="T34">.</text:span><text:span text:style-name="T35"><text:tab/>Pripažinti netekusiu galios Kauno rajono savivaldybės tarybos 2020 m. gruodžio 19 d. sprendimą Nr. TS-413 „Dėl Kauno rajono savivaldybės vietinės reikšmės viešųjų kelių, gatvių ir kitų susisiekimo komunikacijų objektų sąra</text:span><text:span text:style-name="T36">šų patvirtinimo“.</text:span></text:p>
      <text:p text:style-name="P3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p>
      <text:p text:style-name="P38"/>
      <text:p text:style-name="P39"/>
      <text:p text:style-name="P40">Savivaldybės meras<text:s/></text:p>
      <text:p text:style-name="P41"/>
      <text:p text:style-name="P42"/>
      <text:p text:style-name="Normal"><text:span text:style-name="T43">Tautvydas Tamošiūnas, tel. (8 37) <text:s/>305 537</text:span></text:p>
      <text:p text:style-name="P44"><text:span text:style-name="T45">KAUNO RAJONO SAVIVALDYBĖS ADMINISTRACIJOS</text:span></text:p>
      <text:p text:style-name="P46"><text:span text:style-name="T47">KELIŲ IR TRANSPORTO SKYRIUS</text:span></text:p>
      <text:p text:style-name="P48"/>
      <text:p text:style-name="P49"><text:span text:style-name="T50">SAVIVALDYBĖS TARYBOS SPRENDIMO „DĖL KAUNO RAJONO SAVIVALDYBĖS VIETINĖS REIKŠMĖS<text:s/></text:span><text:span text:style-name="T51">VIEŠŲJŲ KELIŲ, GATVIŲ IR KITŲ SUSISIEKIMO KOMUNIKACIJŲ OBJEKTŲ SĄRAŠŲ PATVIRTINIMO“ PROJEKTO AIŠKINAMASIS RAŠTAS</text:span></text:p>
      <text:p text:style-name="P52"/>
      <text:p text:style-name="P53">2020 m. lapkričio 17 d.</text:p>
      <text:p text:style-name="P54">Kaunas</text:p>
      <text:p text:style-name="P55"/>
      <text:p text:style-name="P56"><text:span text:style-name="T57">1</text:span><text:span text:style-name="T58">. Sprendimo projekto rengimą paskatinusios priežastys, tikslai.</text:span></text:p>
      <text:p text:style-name="P59"><text:span text:style-name="T60">Kauno rajono savivaldybės taryba 2019 m. gruodžio 19 d. sprendimu Nr. TS-413<text:s/></text:span><text:span text:style-name="T61">„Dėl Kauno rajono savivaldybės vietinės reikšmės viešųjų kelių, gatvių ir kitų susisiekimo komunikacijų objektų sąrašų patvirtinimo“ patvirtino<text:s/></text:span><text:span text:style-name="T62">Kauno rajono savivaldybės vietinės<text:s/></text:span><text:span text:style-name="T63">reikšmės viešųjų kelių ir gatvių sąrašą, Kauno rajono savivaldybės perspektyvinių vietinės reikšmės viešųjų kelių ir gatvių sąrašą ir Kauno rajono savivaldybės kitų susisiekimo komunikacijų objektų sąrašą.</text:span></text:p>
      <text:p text:style-name="P64">Kelių priežiūros ir plėtros programos finansavimo<text:s/>lėšų naudojimo tvarkos aprašo nuostatos įpareigoja Savivaldybę Lietuvos automobilių kelių direkcijai prie Susisiekimo ministerijos (toliau – Direkcija) kiekvienais metais iki gruodžio 15 d. pateikti atnaujintą ir patvirtintą Kauno rajono savivaldybės vietinės reikšmės viešųjų kelių ir gatvių sąrašą.<text:s/></text:p>
      <text:p text:style-name="P65"><text:span text:style-name="T66">Kauno rajono savivaldybės administracijos direktoriaus 2019 m. spalio 24 d. įsakymu „Dėl kelių (gatvių) įtraukimo į Kauno rajono savivaldybės vietinės reikšmės viešųjų kelių ir gatvių sąrašus komisijos sudarymo</text:span><text:span text:style-name="T67"><text:s/>ir jos darbo reglamento patvirtinimo“ sudaryta nuolatinė komisija 2020 m. lapkričio 10 d. posėdyje svarstė seniūnijų ir kitų asmenų pateiktus prašymus dėl kelių ar gatvių įtraukimo į savivaldybės vietinės reikšmės viešųjų kelių ir gatvių sąrašus arba išbr</text:span><text:span text:style-name="T68">aukimą iš šių sąrašų. Remiantis komisijos protokolu buvo atnaujinti<text:s/></text:span><text:span text:style-name="T69">Kauno rajono savivaldybės vietinės reikšmės viešųjų kelių ir gatvių, Kauno rajono savivaldybės perspektyvinių vietinės reikšmės viešųjų kelių ir gatvių bei Kauno rajono savivaldybės kitų s</text:span><text:span text:style-name="T70">usisiekimo komunikacijų objektų sąrašai.<text:s/></text:span></text:p>
      <text:p text:style-name="P71"><text:span text:style-name="T72">Per 2020 m. laikotarpį Kauno rajono savivaldybės tarybos sprendimais buvo pakeistos dalies Kauno rajono vietinės reikšmės viešųjų kelių ir gatvių sąrašuose jau esančių gatvių ir kelių geografinės charakteristikos,<text:s/></text:span><text:span text:style-name="T73">t. y. suteikti gatvių pavadinimai, gatvės pailgintos arba sutrumpintos. Dalyje perspektyvinių gatvių ar jų dalių buvo įrengtos dangos, taip pat nutiesta naujų kelių. Atsižvelgiant į tai, atliktos<text:s/></text:span><text:span text:style-name="T74">Kauno rajono savivaldybės vietinės reikšmės viešųjų kelių ir</text:span><text:span text:style-name="T75"><text:s/>gatvių sąrašo ir Kauno rajono savivaldybės perspektyvinių vietinės reikšmės viešųjų kelių ir gatvių sąrašo korekcijos. Taip pat koreguoti sąrašuose buvusių neatitikimų pataisymai.<text:s/></text:span></text:p>
      <text:soft-page-break/>
      <text:p text:style-name="P76"><text:span text:style-name="T77">Sprendimo projekto tikslas – patvirtinti atnaujintus Kauno rajono</text:span><text:span text:style-name="T78"><text:s/>savivald</text:span><text:span text:style-name="T79">ybės vietinės reikšmės viešųjų kelių, gatvių ir kitų susisiekimo komunikacijų objektų sąrašus</text:span><text:span text:style-name="T80">.</text:span></text:p>
      <text:p text:style-name="P81"><text:span text:style-name="T82">2</text:span><text:span text:style-name="T83">.</text:span><text:span text:style-name="T84"><text:s/></text:span><text:span text:style-name="T85">Teisinis reglamentavimas (kaip šiuo metu reguliuojami sprendimo projekte aptariami klausimai).<text:s/></text:span></text:p>
      <text:p text:style-name="P86"><text:span text:style-name="T87">Lietuvos Respublikos kelių įstatymo 6 straipsnio 4 dalyje<text:s/></text:span><text:span text:style-name="T88">numatyta, kad vietinės reikšmės viešųjų kelių, gatvių sąrašus tvirtina savivaldybių tarybos. Lietuvos Respublikos vietos savivaldos įstatymo 18 straipsnio 1 dalis nustato, kad savivaldybės tarybos priimtus teisės aktus gali sustabdyti, pakeisti ar panaikin</text:span><text:span text:style-name="T89">ti pati savivaldybės taryba.</text:span></text:p>
      <text:p text:style-name="P90"><text:span text:style-name="T91">3</text:span><text:span text:style-name="T92">. Galimi sprendimo priėmimo padariniai (teigiami ir (ar) neigiami).</text:span></text:p>
      <text:p text:style-name="P93"><text:span text:style-name="T94">Naujai patvirtinti Kauno</text:span><text:span text:style-name="T95"><text:s/>rajono savivaldybės vietinės reikšmės viešųjų kelių, gatvių ir kitų susisiekimo komunikacijų objektų sąrašai užtikrins Kelių prie</text:span><text:span text:style-name="T96">žiūros ir plėtros programos finansavimo lėšų naudojimo tvarkos aprašo reikalavimus bei lėšų skyrimą pagal šią programą.</text:span></text:p>
      <text:p text:style-name="P97"><text:span text:style-name="T98">Neigiamų padarinių nenumatoma.</text:span></text:p>
      <text:p text:style-name="P99"><text:span text:style-name="T100">4</text:span><text:span text:style-name="T101">. Keičiamo ar pripažįstamo netekusiu galios Savivaldybės tarybos sprendimo pakeitimų sąrašas.</text:span></text:p>
      <text:p text:style-name="P102"><text:span text:style-name="T103">Pripažįstamas netekusiu galios Kauno rajono savivaldybės tarybos 2019 m. gruodžio 19 d. sprendimas Nr. TS-413<text:s/></text:span><text:span text:style-name="T104">„Dėl Kauno rajono savivaldybės vietinės reikšmės viešųjų kelių, gatvių ir kitų susisiekimo komunikacijų objektų sąrašų patvirtinimo“</text:span><text:span text:style-name="T105">.</text:span></text:p>
      <text:p text:style-name="P106"><text:span text:style-name="T107">5</text:span><text:span text:style-name="T108">. Lėšos</text:span><text:span text:style-name="T109"><text:s/>sprendimui įgyvendinti, jų šaltiniai.</text:span></text:p>
      <text:p text:style-name="P110"><text:span text:style-name="T111">Sprendimui įgyvendinti papildomų Kauno rajono savivaldybės biudžeto lėšų nereikės.</text:span></text:p>
      <text:p text:style-name="P112"><text:span text:style-name="T113">6</text:span><text:span text:style-name="T114">. Būtinumas skelbti sprendimą Teisės aktų ir kituose registruose. Viešinimas.<text:s/></text:span></text:p>
      <text:p text:style-name="P115"><text:span text:style-name="T116">Sprendimas viešinamas Kauno rajono savivaldybės in</text:span><text:span text:style-name="T117">terneto svetainėje www.krs.lt.</text:span></text:p>
      <text:p text:style-name="P118"><text:span text:style-name="T119">7</text:span><text:span text:style-name="T120">. Antikorupcinis vertinimas.</text:span></text:p>
      <text:p text:style-name="P121"><text:span text:style-name="T122">Vertinti nereikia.</text:span></text:p>
      <text:p text:style-name="P123"><text:span text:style-name="T124">8</text:span><text:span text:style-name="T125">. Numatomo teisinio reguliavimo poveikio vertinimo rezultatai.</text:span></text:p>
      <text:p text:style-name="P126"><text:span text:style-name="T127">Vertinti nereikia.</text:span></text:p>
      <text:p text:style-name="P128"><text:span text:style-name="T129">9</text:span><text:span text:style-name="T130">. Kiti, sprendimo iniciatorių nuomone, reikalingi pagrindimai ir paaiškinimai.</text:span></text:p>
      <text:p text:style-name="P131"><text:span text:style-name="T132">Nėra.</text:span></text:p>
      <text:p text:style-name="P133"><text:span text:style-name="T134">10</text:span><text:span text:style-name="T135">. Sprendimo projekto rengėjai. Asmuo, atsakingas už sprendimo įvykdymą.</text:span></text:p>
      <text:p text:style-name="P136"><text:span text:style-name="T137">Sprendimo projektą parengė ir atsakingi už sprendimo įvykdymą – Kauno rajono savivaldybės administracijos Kelių ir transporto skyriaus vedėjo pavaduotojas Tautvydas Tamošiū</text:span><text:span text:style-name="T138">nas bei Kelių ir transporto skyriaus vyriausiasis specialistas Jonas Sakalavičius.</text:span></text:p>
      <text:p text:style-name="P139"><text:span text:style-name="T140">Kelių ir transporto skyriaus vedėjo pavaduotojas</text:span><text:span text:style-name="T141"><text:tab/></text:span><text:span text:style-name="T142"><text:tab/><text:s text:c="11"/>Tautvydas Tamoš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rima</meta:initial-creator>
    <dc:creator>adlibuser</dc:creator>
    <meta:creation-date>2020-11-19T07:08:00Z</meta:creation-date>
    <dc:date>2020-11-19T07:08:00Z</dc:date>
    <meta:print-date>2019-11-29T09:31:00Z</meta:print-date>
    <meta:template xlink:href="Normal.dotm" xlink:type="simple"/>
    <meta:editing-cycles>2</meta:editing-cycles>
    <meta:editing-duration>PT0S</meta:editing-duration>
    <meta:user-defined meta:name="LabbisDVSAttachmentId">ee44923a-ee3c-491b-8692-0b1150d3ce83</meta:user-defined>
    <meta:document-statistic meta:page-count="4" meta:paragraph-count="29" meta:word-count="784" meta:character-count="6469" meta:row-count="129" meta:non-whitespace-character-count="5714"/>
  </office:meta>
</office:document-meta>
</file>