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7" style:family="table-row">
      <style:table-row-properties style:row-height="0.6694in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text-align="justify" fo:line-height="150%" fo:margin-left="-0.0986in" fo:text-indent="0.5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fo:language="en" fo:country="US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fo:language="en" fo:country="US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212529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212529" style:font-size-complex="12pt" fo:background-color="#FFFFFF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212529" style:font-size-complex="12pt" fo:background-color="#FFFFFF"/>
    </style:style>
    <style:style style:name="T72" style:parent-style-name="DefaultParagraphFont" style:family="text">
      <style:text-properties fo:color="#212529" style:font-size-complex="12pt" fo:background-color="#FFFFFF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margin-right="-0.0569in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line-height="150%"/>
      <style:text-properties style:font-size-complex="12pt"/>
    </style:style>
    <style:style style:name="P81" style:parent-style-name="Normal" style:family="paragraph">
      <style:paragraph-properties fo:line-height="150%"/>
      <style:text-properties style:font-size-complex="12pt"/>
    </style:style>
    <style:style style:name="P82" style:parent-style-name="Normal" style:family="paragraph">
      <style:paragraph-properties fo:line-height="150%"/>
      <style:text-properties style:font-size-complex="12pt"/>
    </style:style>
    <style:style style:name="P83" style:parent-style-name="Normal" style:family="paragraph">
      <style:paragraph-properties fo:line-height="150%"/>
      <style:text-properties style:font-size-complex="12pt"/>
    </style:style>
    <style:style style:name="P84" style:parent-style-name="Normal" style:family="paragraph">
      <style:paragraph-properties fo:line-height="150%"/>
      <style:text-properties style:font-size-complex="12pt"/>
    </style:style>
    <style:style style:name="TableColumn86" style:family="table-column">
      <style:table-column-properties style:column-width="2.5597in"/>
    </style:style>
    <style:style style:name="TableColumn87" style:family="table-column">
      <style:table-column-properties style:column-width="1.6736in"/>
    </style:style>
    <style:style style:name="TableColumn88" style:family="table-column">
      <style:table-column-properties style:column-width="2.4604in"/>
    </style:style>
    <style:style style:name="Table85" style:family="table">
      <style:table-properties style:width="6.6937in" fo:margin-left="0.075in" table:align="left"/>
    </style:style>
    <style:style style:name="TableRow89" style:family="table-row">
      <style:table-row-properties style:row-height="0.2361i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50%"/>
      <style:text-properties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50%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96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 <text:s text:c="2"/>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tarybos 2018 m. spalio 25 d. sprendimo Nr. TS-342 „Dėl specialaus tipo autobusų maršrutų įkainių patvirtinimo“ PAKEITIMO<text:s/></text:p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Nr.<text:s/></text:p>
            <text:p text:style-name="P41">Raseiniai</text:p>
          </table:table-cell>
        </table:table-row>
      </table:table>
      <text:p text:style-name="P42"/>
      <text:p text:style-name="P43"><text:span text:style-name="T44">Vadovaudamasi<text:s/></text:span><text:span text:style-name="T45">Lietuvos Respublikos vietos savivaldos įstatymo 16 straipsnio 2<text:s/></text:span><text:span text:style-name="T46">dalies 37 punktu,18 straipsnio 1 dalimi</text:span><text:span text:style-name="T47">,</text:span><text:span text:style-name="T48"><text:s/></text:span><text:span text:style-name="T49">atsižvelgdama į</text:span><text:span text:style-name="T50"><text:s/></text:span><text:span text:style-name="T51">UAB „Raseinių autobusų parkas“ 2022 m. gegužės 30 d. raštą Nr.<text:s/></text:span><text:span text:style-name="T52">(1.2) S-31</text:span><text:span text:style-name="T53"><text:s/>„Dėl specialaus tipo maršrutų įkainių</text:span><text:span text:style-name="T54"><text:s/></text:span><text:span text:style-name="T55">pakeitimo“ ir į<text:s/></text:span><text:span text:style-name="T56">Raseinių rajono savivaldybės komisijos, sudarytos Raseinių rajono saviv</text:span><text:span text:style-name="T57">aldybės administracijos direktoriaus 2021 m. rugpjūčio 17 d. įsakymu Nr. A1-849 „Dėl keleivių (įskaitant mokinius) vežimo organizavimo“,</text:span><text:span text:style-name="T58"><text:s/></text:span><text:soft-page-break/><text:span text:style-name="T59">2022 m. birželio 6 d. protokolą Nr. VŪ-25,</text:span><text:span text:style-name="T60"><text:s/></text:span><text:span text:style-name="T61">Raseinių rajono savivaldybės taryba n u s p r e n d ž i a:</text:span></text:p>
      <text:p text:style-name="P62"><text:span text:style-name="T63">1</text:span><text:span text:style-name="T64">.<text:s/></text:span><text:span text:style-name="T65">Pakeisti UAB „Raseinių autobusų parkas“ aptarnaujamų specialaus tipo autobusų maršrutų įkainius, patvirtintus Raseinių rajono savivaldybės tarybos<text:s/></text:span><text:span text:style-name="T66">2018 m. spalio 25 d.</text:span><text:span text:style-name="T67"><text:s/>sprendimo Nr.<text:s/></text:span><text:span text:style-name="T68">TS-342</text:span><text:span text:style-name="T69"> </text:span><text:span text:style-name="T70">„</text:span><text:span text:style-name="T71">Dėl specialaus tipo autobusų maršrutų įkainių patvirtinimo“ 2<text:s/></text:span><text:span text:style-name="T72">punktu ir išdėstyti nauja redakcija (pridedama).</text:span></text:p>
      <text:p text:style-name="P73"><text:span text:style-name="T74">2</text:span><text:span text:style-name="T75">. Nustatyti, kad įkainiai įsigalioja nuo 2022 m. rugsėjo 1 d.</text:span></text:p>
      <text:p text:style-name="P76"><text:span text:style-name="T77">Šis sprendimas Lietuvos Respublikos administracinių bylų teisenos įstatymo nustatyta tvarka per vieną mėnesį nuo paskelbimo ar įteikimo suin</text:span><text:span text:style-name="T78">teresuotai šaliai dienos gali būti skundžiamas Regionų apygardos administracinio teismo Šiaulių rūmams (Dvaro  g. 80, LT-76298 Šiauliai</text:span><text:span text:style-name="T79">).</text:span></text:p>
      <text:p text:style-name="P80"/>
      <text:p text:style-name="P81"/>
      <text:p text:style-name="P82"/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Savivaldybės meras<text:s/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6-15T07:49:00Z</meta:creation-date>
    <dc:date>2022-06-15T07:49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08" meta:character-count="1543" meta:row-count="64" meta:non-whitespace-character-count="1355"/>
  </office:meta>
</office:document-meta>
</file>