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Calibri" style:font-size-complex="12pt"/>
    </style:style>
    <style:style style:name="P138" style:parent-style-name="Normal" style:family="paragraph">
      <style:text-properties style:font-name-asian="Calibri" style:font-size-complex="12pt"/>
    </style:style>
    <style:style style:name="P139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140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margin-left="3.6in" fo:text-indent="0.9in">
        <style:tab-stops/>
      </style:paragraph-properties>
      <style:text-properties style:font-name-asian="Calibri" style:font-weight-complex="bold" style:font-size-complex="12pt"/>
    </style:style>
    <style:style style:name="P142" style:parent-style-name="Normal" style:family="paragraph">
      <style:paragraph-properties fo:margin-left="2in" fo:text-indent="0.5in">
        <style:tab-stops/>
      </style:paragraph-properties>
      <style:text-properties style:font-name-asian="Calibri" style:font-weight-complex="bold" style:font-size-complex="12pt"/>
    </style:style>
    <style:style style:name="P143" style:parent-style-name="Normal" style:family="paragraph">
      <style:paragraph-properties fo:margin-left="4.5in">
        <style:tab-stops/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<text:span text:style-name="T7">SAVIVALDYBIŲ TARYBŲ RINKIMŲ ĮSTATYMO NR. I-532 35 STRAIPSNIO PAKEITIMO<text:s/></text:span></text:p>
      <text:p text:style-name="P8">ĮSTATYMAS</text:p>
      <text:p text:style-name="P9"/>
      <text:p text:style-name="P10"/>
      <text:p text:style-name="P11">2014 m. <text:s text:c="24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/text:span><text:span text:style-name="T18"><text:s/>35 straipsnio pakeitimas.</text:span></text:p>
      <text:p text:style-name="P19"><text:span text:style-name="T20">Pakeisti 35 straipsnį ir jį išdėstyti<text:s/></text:span><text:span text:style-name="T21">sekančiai:</text:span></text:p>
      <text:p text:style-name="P22"/>
      <text:p text:style-name="P23"><text:span text:style-name="T24">„</text:span><text:span text:style-name="T25">35</text:span><text:span text:style-name="T26"><text:s/>straipsnis.</text:span><text:span text:style-name="T27"><text:s/></text:span><text:span text:style-name="T28">Visuomeninis rinkimų komitetas</text:span></text:p>
      <text:p text:style-name="P29"><text:span text:style-name="T30">1</text:span><text:span text:style-name="T31">. Visuomeninis rinkimų komitetas (toliau Rinkimų komitetas) - rinkimų įstatymų</text:span><text:span text:style-name="T32"><text:s/></text:span><text:span text:style-name="T33">nustatyta tvarka Vyriausiosios rinkimų komisijos įregistruota rinkėjų grupė, turinti teisę kelti kandidatų sąra</text:span><text:span text:style-name="T34">šą rinkimuose į savivaldybės tarybos narius ir į savivaldybės tarybos narius-merus, bei turinti teisę suteikti savo grupei pavadinimą, kuris neturėtų sąsajų su bendrijų, politinių partijų ar asociacijų pavadinimais.</text:span></text:p>
      <text:p text:style-name="P35"><text:span text:style-name="T36">2</text:span><text:span text:style-name="T37">. Rinkimų komitetą sudaro tos saviv</text:span><text:span text:style-name="T38">aldybės, kurioje keliami kandidatai, rinkėjai. Rinkėjų<text:s/></text:span><text:span text:style-name="T39">negali būti mažiau negu yra nustatytas tos savivaldybės tarybos narių skaičius ir du kartus daugiau negu iš viso renkama tos savivaldybės tarybos narių.</text:span><text:span text:style-name="T40"><text:s/></text:span><text:span text:style-name="T41">Tas pats rinkėjas gali būti tik vieno rinkimų ko</text:span><text:span text:style-name="T42">miteto nariu. Rinkimų komitetą registruoja Vyriausioji rinkimų komisija. Dokumentų priėmimas registruoti rinkimų komitetą pradedamas paskelbus savivaldybių tarybų rinkimų datą ir baigiamas iki rinkimų likus 85 dienoms.</text:span></text:p>
      <text:p text:style-name="P43"><text:span text:style-name="T44">3</text:span><text:span text:style-name="T45">. Rinkimų komitetas steigiamas t</text:span><text:span text:style-name="T46">urint tikslą dalyvauti konkrečiuose rinkimuose į šios savivaldybės tarybą ir kelti kandidatų sąrašą ir (arba) kandidatą į šios savivaldybės tarybos narius – merus, sudarant rinkimų komiteto veiklos sutartį, kurią pasirašo visi rinkimų komiteto nariai. Tipi</text:span><text:span text:style-name="T47">nę rinkimų komiteto veiklos sutartį patvirtina Vyriausioji rinkimų komisija. Rinkimų komiteto veiklos sutartyje nurodoma:</text:span></text:p>
      <text:p text:style-name="P48"><text:span text:style-name="T49">1</text:span><text:span text:style-name="T50">) rinkimų komiteto nariai (jų vardas, pavardė, Lietuvos Respublikos gyventojų registre įrašytas asmens kodas, deklaruota gyvenamoji</text:span><text:span text:style-name="T51"><text:s/>vieta, įrašyta Lietuvos Respublikos gyventojų registre iki nustatytosios dienos, kontaktiniai duomenys: telefono, fakso numeriai, elektroninio pašto adresas);</text:span></text:p>
      <text:p text:style-name="P52"><text:span text:style-name="T53">2</text:span><text:span text:style-name="T54">) rinkimų komiteto atstovas (koordinatorius) ir jo įgaliojimai;<text:s/></text:span></text:p>
      <text:p text:style-name="P55"><text:span text:style-name="T56">3</text:span><text:span text:style-name="T57">) rinkimų komiteto<text:s/></text:span><text:span text:style-name="T58">atstovo (koordinatoriaus) gyvenamosios vietos adresas ir kontaktiniai duomenys: telefono, fakso numeriai, elektroninio pašto adresas;</text:span></text:p>
      <text:p text:style-name="P59"><text:span text:style-name="T60">4</text:span><text:span text:style-name="T61">) rinkimų komiteto sprendimų priėmimo tvarka;</text:span></text:p>
      <text:p text:style-name="P62"><text:span text:style-name="T63">5</text:span><text:span text:style-name="T64">) rinkimų komiteto narių turtiniai ir neturtiniai įsipareigojimai,</text:span><text:span text:style-name="T65"><text:s/>susiję su veikla rinkimų komitete, jų vykdymo tvarka, terminai.</text:span></text:p>
      <text:p text:style-name="P66"><text:span text:style-name="T67">4</text:span><text:span text:style-name="T68">.</text:span><text:span text:style-name="T69"><text:s/>Rinkimų komitetas susirinkime:</text:span></text:p>
      <text:p text:style-name="P70"><text:span text:style-name="T71">1</text:span><text:span text:style-name="T72">) tvirtina ir keičia rinkimų komiteto veiklos sutartį, kuri ar jos pakeitimai įsigalioja po jų įregistravimo Vyriausiojoje rinkimų komisijoje;</text:span></text:p>
      <text:p text:style-name="P73"><text:span text:style-name="T74">2</text:span><text:span text:style-name="T75">) renka ir keičia rinkimų komiteto atstovą (koordinatorių), nustato jo veiklos sritis ir įgaliojimus;</text:span></text:p>
      <text:p text:style-name="P76"><text:span text:style-name="T77">3</text:span><text:span text:style-name="T78">) priima sprendimą dėl kandidatų sąrašo ir (arba) kandidato į savivaldybės tarybos narius – merus iškėlimo, taip pat gali priimti sprendimą dėl rinki</text:span><text:span text:style-name="T79">mų programos;</text:span></text:p>
      <text:p text:style-name="P80"><text:span text:style-name="T81">4</text:span><text:span text:style-name="T82">) priima sprendimą dėl rinkimų komiteto veiklos pabaigos, jeigu rinkimų komiteto veikla nutraukiama iki politinės kampanijos pabaigos; nustato rinkimų komiteto susirinkimo sušaukimo tvarką.</text:span></text:p>
      <text:p text:style-name="P83"><text:span text:style-name="T84">5</text:span><text:span text:style-name="T85">. Rinkimų komiteto susirinkimas yra teis</text:span><text:span text:style-name="T86">ėtas, kai jame dalyvauja daugiau kaip 2/3 visų rinkimų komiteto narių. Rinkimų komiteto sprendimai priimami visų rinkimų komiteto narių balsų dauguma.</text:span></text:p>
      <text:p text:style-name="P87"><text:span text:style-name="T88">6</text:span><text:span text:style-name="T89">. Rinkimų komitetas privalo turėti rinkimų komiteto atstovą (koordinatorių), renkamą iš rinkimų komi</text:span><text:span text:style-name="T90">teto narių. Jis:</text:span></text:p>
      <text:p text:style-name="P91"><text:span text:style-name="T92">1</text:span><text:span text:style-name="T93">) vykdo rinkimų komiteto susirinkimo priimtus sprendimus;</text:span></text:p>
      <text:p text:style-name="P94"><text:span text:style-name="T95">2</text:span><text:span text:style-name="T96">) rinkimų komiteto vardu sudaro sutartis, teikia ataskaitas rinkimų komiteto susirinkimui, atstovauja rinkimų komitetui valstybės ir savivaldybių institucijose ir įstaigose;</text:span></text:p>
      <text:p text:style-name="P97"><text:span text:style-name="T98">3</text:span><text:span text:style-name="T99">) atidaro banko sąskaitą, kuri yra naudojama kaip politinės kampanijos sąskaita, ir sudaro turto patikėjimo sutartį su politinės kampanijos iždininku;</text:span></text:p>
      <text:p text:style-name="P100"><text:span text:style-name="T101">4</text:span><text:span text:style-name="T102">) vykdo kitus rinkimų komiteto pavedimus, neprieštaraujančius šiam ir kitiems įstatymams.<text:s/></text:span></text:p>
      <text:p text:style-name="P103"><text:span text:style-name="T104">7</text:span><text:span text:style-name="T105">. Rinkimų komitetas savo veiklą gali pradėti nuo įregistravimo Vyriausiojoje rinkimų komisijoje dienos.<text:s/></text:span><text:span text:style-name="T106">Vyriausioji rinkimų komisija, suteikia Rinkimų komitetui jo pasirinktą pavadinimą. Šis pavadinimas įrašomas rinkimų biuletenyje.<text:s/></text:span><text:span text:style-name="T107">Sprendimą dėl rinki</text:span><text:span text:style-name="T108">mų komiteto ar jo veiklos sutarties pakeitimo įregistravimo ne vėliau kaip per 3 darbo dienas nuo prašymo ir veiklos sutarties pateikimo dienos priima Vyriausiosios rinkimų komisijos pirmininkas ar jo įgaliotas narys. Jeigu yra nustatomi dokumentų trūkumai</text:span><text:span text:style-name="T109">, rinkimų komiteto atstovui (koordinatoriui) pasiūloma per 3 dienas juos pašalinti. Atsisakymas registruoti rinkimų komitetą ar jo veiklos sutarties pakeitimą turi būti motyvuotas. Jeigu rinkimų komitetas nesutinka su priimtu sprendimu, sprendimas per 5 da</text:span><text:span text:style-name="T110">rbo dienas nuo jo priėmimo gali būti skundžiamas Vyriausiajai rinkimų komisijai. Skundą Vyriausioji rinkimų komisija privalo išnagrinėti per 3 darbo dienas. Vyriausiosios rinkimų komisijos sprendimas ne vėliau kaip per 5 darbo dienas nuo jo priėmimo gali b</text:span><text:span text:style-name="T111">ūti apskųstas Lietuvos vyriausiajam administraciniam teismui. Skundas turi būti išnagrinėtas ne vėliau kaip per 48 valandas nuo jo gavimo. Lietuvos vyriausiojo administracinio teismo sprendimas įsiteisėja nuo jo paskelbimo.</text:span></text:p>
      <text:p text:style-name="P112"><text:span text:style-name="T113">8</text:span><text:span text:style-name="T114">. Rinkimų komiteto veikla b</text:span><text:span text:style-name="T115">aigiasi, kai:</text:span></text:p>
      <text:p text:style-name="P116"><text:span text:style-name="T117">1</text:span><text:span text:style-name="T118">) rinkimų komitetas susirinkime nusprendžia nutraukti savo veiklą;</text:span></text:p>
      <text:p text:style-name="P119"><text:span text:style-name="T120">2</text:span><text:span text:style-name="T121">) Vyriausioji rinkimų komisija šio įstatymo nustatyta tvarka priima sprendimą panaikinti rinkimų komiteto registraciją, jeigu komiteto narių liko mažiau negu numatyta<text:s/></text:span><text:span text:style-name="T122">šio straipsnio 1 dalyje; rinkimų komitetas nesurinko rinkėjų parašų, numatytų šio įstatymo 34 straipsnio 5 dalyje; rinkimų komiteto ar jo iškelto kandidato interesais buvo šiurkščiai pažeistas šis įstatymas ar Politinių kampanijų finansavimo ir finansavimo</text:span><text:span text:style-name="T123"><text:s/>kontrolės įstatymas; rinkimų komitetą atsisakoma registruoti arba panaikinama jo politinės kampanijos dalyvio registracija;</text:span></text:p>
      <text:p text:style-name="P124"><text:span text:style-name="T125">3</text:span><text:span text:style-name="T126">) pasibaigia rinkimų politinė kampanija;</text:span></text:p>
      <text:p text:style-name="P127"><text:span text:style-name="T128">4</text:span><text:span text:style-name="T129">) rinkimų komitetas atšaukia rinkimų pareiškinius dokumentus ir (arba) nelieka<text:s/></text:span><text:span text:style-name="T130">šio komiteto keliamų kandidatų.“</text:span></text:p>
      <text:p text:style-name="P131"/>
      <text:p text:style-name="Normal"/>
      <text:p text:style-name="P132"><text:span text:style-name="T133">Skelbiu šį Lietuvos Respublikos Seimo priimtą įstatymą.</text:span></text:p>
      <text:p text:style-name="P134"/>
      <text:p text:style-name="P135">RESPUBLIKOS PREZIDENTAS</text:p>
      <text:p text:style-name="P136"/>
      <text:p text:style-name="P137">Teikia:</text:p>
      <text:p text:style-name="P138">Seimo nariai:<text:tab/><text:s/><text:tab/><text:tab/><text:tab/><text:tab/>Valerijus Simulik</text:p>
      <text:p text:style-name="P139">Eduardas Šablinskas</text:p>
      <text:p text:style-name="P140">Rima Baškienė</text:p>
      <text:p text:style-name="P141">Aurelija Stancikienė</text:p>
      <text:p text:style-name="P142">`<text:tab/><text:tab/><text:tab/>Povilas Urbšys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SYSTEM</dc:creator>
    <meta:creation-date>2014-09-16T08:31:00Z</meta:creation-date>
    <dc:date>2014-09-16T08:31:00Z</dc:date>
    <meta:print-date>2014-09-11T08:59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773" meta:character-count="6081" meta:row-count="167" meta:non-whitespace-character-count="5357"/>
  </office:meta>
</office:document-meta>
</file>