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ableColumn21" style:family="table-column">
      <style:table-column-properties style:column-width="6.7826in"/>
    </style:style>
    <style:style style:name="Table20" style:family="table">
      <style:table-properties style:width="6.7826in" fo:margin-left="0in" table:align="left"/>
    </style:style>
    <style:style style:name="TableRow22" style:family="table-row">
      <style:table-row-properties style:row-height="0.484in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28" style:family="table-row">
      <style:table-row-properties style:row-height="0.2361in" fo:keep-together="always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1" style:family="table-row">
      <style:table-row-properties style:min-row-height="0.2361in" fo:keep-together="always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ableRow35" style:family="table-row">
      <style:table-row-properties style:row-height="0.6694in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justify" fo:line-height="150%" fo:margin-right="0.0979in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background-color="#FFFFFF"/>
    </style:style>
    <style:style style:name="T46" style:parent-style-name="DefaultParagraphFont" style:family="text">
      <style:text-properties fo:letter-spacing="0.0277in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style="italic" style:font-style-asian="italic" style:font-style-complex="italic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style="italic" style:font-style-asian="italic" style:font-style-complex="italic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FF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909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90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ableColumn98" style:family="table-column">
      <style:table-column-properties style:column-width="2.5597in"/>
    </style:style>
    <style:style style:name="TableColumn99" style:family="table-column">
      <style:table-column-properties style:column-width="1.6736in"/>
    </style:style>
    <style:style style:name="TableColumn100" style:family="table-column">
      <style:table-column-properties style:column-width="2.4604in"/>
    </style:style>
    <style:style style:name="Table97" style:family="table">
      <style:table-properties style:width="6.6937in" fo:margin-left="0.075in" table:align="left"/>
    </style:style>
    <style:style style:name="TableRow101" style:family="table-row">
      <style:table-row-properties style:row-height="0.275in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50%" fo:margin-left="-0.075in">
        <style:tab-stops/>
      </style:paragraph-properties>
      <style:text-properties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150%"/>
      <style:text-properties style:font-size-complex="12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108" style:parent-style-name="Normal" style:family="paragraph">
      <style:paragraph-properties>
        <style:tab-stops>
          <style:tab-stop style:type="left" style:position="0.7083in"/>
        </style:tab-stops>
      </style:paragraph-properties>
    </style:style>
  </office:automatic-styles>
  <office:body>
    <office:text text:use-soft-page-breaks="true">
      <text:p text:style-name="P1"><text:span text:style-name="T9"><text:tab/><text:s text:c="94"/></text:span><text:span text:style-name="T10">Projektas</text:span></text:p>
      <text:p text:style-name="P11"><text:span text:style-name="T12"><text:tab/></text:span><text:span text:style-name="T13"><text:tab/>2022 m. <text:s text:c="29"/>d.</text:span></text:p>
      <text:p text:style-name="P14"><text:span text:style-name="T15"><text:tab/></text:span><text:span text:style-name="T16"><text:tab/>Nr. TP-<text:s/></text:span></text:p>
      <text:p text:style-name="P17"><text:span text:style-name="T18"><text:tab/></text:span><text:span text:style-name="T19"><text:tab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RASEINIŲ RAJONO<text:s/></text:span><text:span text:style-name="T26">SAVIVALDYBĖS TARYBA</text:span></text:p>
            <text:p text:style-name="P27"/>
          </table:table-cell>
        </table:table-row>
        <table:table-row table:style-name="TableRow28">
          <table:table-cell table:style-name="TableCell29">
            <text:p text:style-name="P30">SPRENDIMAS</text:p>
          </table:table-cell>
        </table:table-row>
        <table:table-row table:style-name="TableRow31">
          <table:table-cell table:style-name="TableCell32">
            <text:p text:style-name="P33"><text:span text:style-name="T34">DĖL RASEINIŲ RAJONO SAVIVALDYBĖS – VIEŠOSIOS ĮSTAIGOS RASEINIŲ RAJONO GREITOSIOS MEDICINOS PAGALBOS STOTIES SAVININKĖS TURTINIŲ IR NETURTINIŲ TEISIŲ IR TURTO PERDAVIMO VALSTYBĖS NUOSAVYBĖN</text:span></text:p>
          </table:table-cell>
        </table:table-row>
        <table:table-row table:style-name="TableRow35">
          <table:table-cell table:style-name="TableCell36">
            <text:p text:style-name="P37"/>
            <text:p text:style-name="P38">Nr.<text:s/></text:p>
            <text:p text:style-name="P39">Raseiniai</text:p>
          </table:table-cell>
        </table:table-row>
      </table:table>
      <text:p text:style-name="Normal"/>
      <text:p text:style-name="P40"><text:span text:style-name="T41">Vadovaudamasi Lietuvos Respublikos vietos savivaldos įstatymo 16 straipsnio 2 dalies 26 punktu, Lietuvos Respublikos viešųjų įstaigų įstatymo 7 straipsnio 6 dalimi, Lietuvos Respublikos valstybės ir savivaldybių turto valdymo, naudojimo ir disponavimo juo<text:s/></text:span><text:span text:style-name="T42">įstatymo 5 straipsnio 1 dalies 6 punktu, 20 straipsnio 2 dalies 3 punktu,<text:s/></text:span><text:span text:style-name="T43">Lietuvos Respublikos sveikatos priežiūros įstaigų įstatymo Nr. I-1367 39 straipsnio pakeitimo įstatymo 2 straipsnio 2 dalimi ir atsižvelgdama į Lietuvos Respublikos sveikatos apsaugo</text:span><text:span text:style-name="T44">s ministerijos 2022 m. rugpjūčio 4 d. raštą Nr. 10-3515 „Dėl sprendimų priėmimo“</text:span><text:span text:style-name="T45">,<text:s/></text:span>Raseinių rajono savivaldybės taryba<text:s/><text:span text:style-name="T46">nusprendžia:</text:span><text:s/></text:p>
      <text:p text:style-name="P47">1.<text:s/><text:span text:style-name="T48">Sutikti perduoti valstybės nuosavybėn:</text:span></text:p>
      <text:p text:style-name="P49"><text:span text:style-name="T50">1.1</text:span><text:span text:style-name="T51">.<text:s/></text:span><text:span text:style-name="T52">Raseinių rajono savivaldybės – viešosios įstaigos Raseinių rajono greit</text:span><text:span text:style-name="T53">osios medicinos pagalbos stoties savininkės – turtines ir neturtines teises ir pareigas;</text:span></text:p>
      <text:p text:style-name="P54"><text:span text:style-name="T55">1.2</text:span><text:span text:style-name="T56">. Raseinių rajono<text:s/></text:span><text:span text:style-name="T57">savivaldybei nuosavybės teise priklausantį:</text:span></text:p>
      <text:p text:style-name="P58"><text:span text:style-name="T59">1.2.1</text:span><text:span text:style-name="T60">.</text:span><text:span text:style-name="T61"><text:s/>šiuo metu viešajai įstaigai Raseinių rajono greitosios medicinos pagalbos stočiai patikėj</text:span><text:span text:style-name="T62">imo teise</text:span><text:span text:style-name="T63"><text:s/></text:span><text:span text:style-name="T64">pagal patikėjimo sutartį</text:span><text:span text:style-name="T65"><text:s/></text:span><text:span text:style-name="T66">perduotą nekilnojamąjį turtą, kurio bendra įsigijimo vertė – 95552,87 euro, bendra likutinė vertė 2022 m. rugpjūčio 31 d. – 52526,35 euro, pagal 1 priedą;</text:span></text:p>
      <text:p text:style-name="P67"><text:span text:style-name="T68">1.2.2</text:span><text:span text:style-name="T69">.</text:span><text:span text:style-name="T70"><text:s/>šiuo metu viešajai įstaigai Raseinių rajono greitosios medicinos pagalbos stočiai patikėjimo teise</text:span><text:span text:style-name="T71"><text:s/></text:span><text:span text:style-name="T72">pagal patikėjimo sutartį</text:span><text:span text:style-name="T73"><text:s/></text:span><text:span text:style-name="T74">perduotą kitą ilgalaikį materialųjį turtą, kurio bendra įsigijimo vertė –<text:s/></text:span><text:span text:style-name="T75"><text:s/></text:span><text:span text:style-name="T76">102829,74 euro, bendra likutinė vertė 2022 m. rugpjūčio<text:s/></text:span><text:span text:style-name="T77">31 d. – 9155,05 euro, pagal 2 priedą;</text:span></text:p>
      <text:p text:style-name="P78"><text:span text:style-name="T79">1.2.3</text:span><text:span text:style-name="T80">.</text:span><text:span text:style-name="T81"><text:s/>šiuo metu Raseinių rajono savivaldybės administracijos patikėjimo teise</text:span><text:span text:style-name="T82"><text:s/></text:span><text:span text:style-name="T83">valdomą <text:s/>trumpalaikį materialųjį turtą, kurio bendra įsigijimo vertė – 2625,00 eurai, pagal 3 priedą;</text:span></text:p>
      <text:p text:style-name="P84"><text:span text:style-name="T85">2</text:span><text:span text:style-name="T86">.</text:span><text:span text:style-name="T87"><text:s/>Įgalioti Raseinių rajo</text:span><text:span text:style-name="T88">no savivaldybės administracijos direktorių, įsigaliojus Lietuvos Respublikos Vyriausybės nutarimui dėl 1 punkte nurodyto turto perėmimo, pasirašyti teisių, pareigų ir turto perdavimo ir priėmimo aktus.</text:span></text:p>
      <text:p text:style-name="P89"><text:span text:style-name="T90">3</text:span><text:span text:style-name="T91">. Skelbti šį sprendimą Raseinių rajono savivaldyb</text:span><text:span text:style-name="T92">ės interneto svetainėje.</text:span></text:p>
      <text:soft-page-break/>
      <text:p text:style-name="P93"><text:span text:style-name="T94">Šis sprendimas<text:s/></text:span><text:span text:style-name="T95">Lietuvos Respublikos administracinių bylų teisenos įstatymo nustatyta tvarka per vieną mėnesį nuo paskelbimo ar įteikimo suinteresuotai šaliai dienos gali būti skundžiamas Regionų apygardos administracinio teismo Šia</text:span><text:span text:style-name="T96">ulių rūmams (Dvaro g. 80, LT-76298 Šiauliai).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Savivaldybės meras<text:s/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8-17T07:03:00Z</meta:creation-date>
    <dc:date>2022-08-17T07:03:00Z</dc:date>
    <meta:print-date>2020-01-15T08:42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327" meta:character-count="2721" meta:row-count="51" meta:non-whitespace-character-count="2420"/>
  </office:meta>
</office:document-meta>
</file>