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text-indent="5.1187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text-position="super 62.5%"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text-position="super 62.5%"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2.5%"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625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2.5%"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5in"/>
    </style:style>
    <style:style style:name="P182" style:parent-style-name="Normal" style:family="paragraph">
      <style:paragraph-properties fo:text-align="justify" fo:text-indent="0.5909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text-properties style:font-size-complex="12pt" style:language-asian="lt" style:country-asian="LT"/>
    </style:style>
    <style:style style:name="P19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95"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97" style:parent-style-name="Normal" style:family="paragraph">
      <style:paragraph-properties fo:text-align="justify" fo:line-height="115%" fo:text-indent="0.5909in"/>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text-position="super 62.5%"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text-position="super 62.5%"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2.5%"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indent="0.5909in">
        <style:tab-stops>
          <style:tab-stop style:type="left" style:position="0.689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909in"/>
      <style:text-properties style:font-size-complex="12pt"/>
    </style:style>
    <style:style style:name="P243" style:parent-style-name="Normal" style:family="paragraph">
      <style:paragraph-properties fo:line-height="115%"/>
    </style:style>
    <style:style style:name="P244" style:parent-style-name="Normal" style:family="paragraph">
      <style:paragraph-properties fo:line-height="115%" fo:text-indent="0.5909in"/>
    </style:style>
    <style:style style:name="T245" style:parent-style-name="DefaultParagraphFont" style:family="text">
      <style:text-properties fo:font-style="italic" style:font-style-asian="italic" style:font-size-complex="12pt"/>
    </style:style>
    <style:style style:name="P246" style:parent-style-name="Normal" style:family="paragraph">
      <style:paragraph-properties fo:line-height="115%"/>
      <style:text-properties fo:font-style="italic" style:font-style-asian="italic" style:font-size-complex="12pt"/>
    </style:style>
    <style:style style:name="P247" style:parent-style-name="Normal" style:family="paragraph">
      <style:paragraph-properties fo:line-height="115%"/>
      <style:text-properties fo:font-style="italic" style:font-style-asian="italic" style:font-size-complex="12pt"/>
    </style:style>
    <style:style style:name="P248" style:parent-style-name="Normal" style:family="paragraph">
      <style:paragraph-properties fo:line-height="115%" fo:margin-left="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fo:text-transform="uppercase" style:font-size-complex="12pt"/>
    </style:style>
    <style:style style:name="T252" style:parent-style-name="DefaultParagraphFont" style:family="text">
      <style:text-properties fo:text-transform="uppercase" style:font-size-complex="12pt"/>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P255" style:parent-style-name="Normal" style:family="paragraph">
      <style:text-properties fo:font-size="9pt" style:font-size-asian="9pt" style:font-size-complex="9pt"/>
    </style:style>
    <style:style style:name="P256" style:parent-style-name="Normal" style:family="paragraph">
      <style:paragraph-properties fo:line-height="115%"/>
      <style:text-properties style:font-size-complex="12p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line-height="115%"/>
    </style:style>
    <style:style style:name="T261" style:parent-style-name="DefaultParagraphFont" style:family="text">
      <style:text-properties style:font-size-complex="12pt"/>
    </style:style>
    <style:style style:name="P262" style:parent-style-name="Normal" style:family="paragraph">
      <style:paragraph-properties fo:line-height="115%"/>
      <style:text-properties style:font-size-complex="12pt"/>
    </style:style>
    <style:style style:name="P263" style:parent-style-name="Normal" style:family="paragraph">
      <style:paragraph-properties fo:line-height="115%"/>
      <style:text-properties style:font-size-complex="12pt"/>
    </style:style>
    <style:style style:name="P264" style:parent-style-name="Normal" style:family="paragraph">
      <style:paragraph-properties fo:line-height="115%"/>
    </style:style>
    <style:style style:name="P265" style:parent-style-name="Normal" style:family="paragraph">
      <style:paragraph-properties fo:line-height="115%"/>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115%"/>
    </style:style>
  </office:automatic-styles>
  <office:body>
    <office:text text:use-soft-page-breaks="true">
      <text:p text:style-name="P1"><text:span text:style-name="T5">Projektas</text:span></text:p>
      <text:p text:style-name="P6"/>
      <text:p text:style-name="P7">LIETUVOS RESPUBLIKOS</text:p>
      <text:p text:style-name="P8"><text:span text:style-name="T9">PREKYBINĖS LAIVYBOS ĮSTATYMO<text:s/></text:span><text:span text:style-name="T10">NR. i-1513 4</text:span><text:span text:style-name="T11">2</text:span><text:span text:style-name="T12">, 8, 36</text:span><text:span text:style-name="T13">1</text:span><text:span text:style-name="T14">, 58</text:span><text:span text:style-name="T15">1</text:span><text:span text:style-name="T16"><text:s/>STRAIPSNIŲ<text:s/></text:span><text:span text:style-name="T17">PAKEITIMO</text:span></text:p>
      <text:p text:style-name="P18"><text:span text:style-name="T19">ĮSTATYMAS</text:span></text:p>
      <text:p text:style-name="P20"/>
      <text:p text:style-name="P21">2017 m.<text:tab/><text:tab/>d. Nr.</text:p>
      <text:p text:style-name="P22">Vilnius</text:p>
      <text:p text:style-name="P23"/>
      <text:p text:style-name="P24"><text:span text:style-name="T25">1</text:span><text:span text:style-name="T26"><text:s/>straipsnis.<text:s/></text:span><text:span text:style-name="T27">4</text:span><text:span text:style-name="T28">2</text:span><text:span text:style-name="T29"><text:s/>straipsnio pakeitimas</text:span></text:p>
      <text:p text:style-name="P30"><text:span text:style-name="T31">Pakeisti 4</text:span><text:span text:style-name="T32">2</text:span><text:span text:style-name="T33"><text:s/>straipsnį ir jį išdėstyti taip:</text:span></text:p>
      <text:p text:style-name="P34"><text:span text:style-name="T35">„</text:span><text:span text:style-name="T36">4</text:span><text:span text:style-name="T37">2</text:span><text:span text:style-name="T38"><text:s/>straipsnis.<text:s/></text:span><text:span text:style-name="T39">Fizinių asmenų ir įmonių, pageidaujančių teikti laivų agentavimo paslaugas, atestavimas ir veiklos priežiūra</text:span></text:p>
      <text:p text:style-name="P40"><text:span text:style-name="T41">1</text:span><text:span text:style-name="T42">. Lietuvos Respublikoje laivų agentavimo paslaugas gali neterminuotai teikti Lietuvos Respublikos, kitų Europos Sąjungos valstybių narių ar ki</text:span><text:span text:style-name="T43">tų Europos ekonominės erdvės valstybių piliečiai ir turintys leidimą laikinai ar nuolat gyventi Lietuvos Respublikoje užsienio valstybių piliečiai ar asmenys be pilietybės (toliau šiame straipsnyje – fiziniai asmenys), Lietuvos Respublikoje įsteigtos įmonė</text:span><text:span text:style-name="T44">s ir įmonių, įsteigtų Europos Sąjungos valstybėse narėse ar kitose Europos ekonominės erdvės valstybėse, filialai Lietuvos Respublikoje (toliau šiame straipsnyje – įmonės).</text:span></text:p>
      <text:p text:style-name="P45"><text:span text:style-name="T46">2</text:span><text:span text:style-name="T47">. Fizinių asmenų ir įmonių, pageidaujančių teikti laivų agentavimo paslaugas,<text:s/></text:span><text:span text:style-name="T48">(toliau šiame straipsnyje – asmenys) atestavimo tvarką nustato susisiekimo ministras.</text:span></text:p>
      <text:p text:style-name="P49"><text:span text:style-name="T50">3</text:span><text:span text:style-name="T51">. Asmenis įrašo į atestuotų asmenų sąrašą, įspėja apie atestacijos galiojimo sustabdymą, atestacijos galiojimą sustabdo, atestacijos galiojimo sustabdymą panaikina i</text:span><text:span text:style-name="T52">r atestacijos galiojimą panaikina, atestuotų asmenų veiklos priežiūrą vykdo susisiekimo ministro įgaliota įstaiga, atsakinga už vandens transporto saugą (toliau – vandens transporto saugos institucija).<text:s/></text:span></text:p>
      <text:p text:style-name="P53"><text:span text:style-name="T54">4</text:span><text:span text:style-name="T55">. Asmenys, pageidaujantys teikti ar teikiantys<text:s/></text:span><text:span text:style-name="T56">laivų agentavimo paslaugas, turi atitikti šiuos reikalavimus:</text:span></text:p>
      <text:p text:style-name="P57"><text:span text:style-name="T58">1</text:span><text:span text:style-name="T59">) neturėti įsiskolinimų uostą valdančiai įmonei;</text:span></text:p>
      <text:p text:style-name="P60"><text:span text:style-name="T61">2</text:span><text:span text:style-name="T62">) fizinis asmuo, įmonės vadovas (arba įmonės vadovo įgaliotas šios įmonės darbuotojas), kuriam pavesta vadovauti laivų agentavimo<text:s/></text:span><text:span text:style-name="T63">veiklai, privalo neturėti teistumo už nusikaltimus ekonomikai, verslo tvarkai ir finansų sistemai;</text:span></text:p>
      <text:p text:style-name="P64"><text:span text:style-name="T65">3</text:span><text:span text:style-name="T66">) fizinis asmuo, įmonės vadovas (arba įmonės vadovo įgaliotas šios įmonės darbuotojas), kuriam pavesta vadovauti laivų agentavimo veiklai, privalo mokėt</text:span><text:span text:style-name="T67">i anglų kalbą (oficiali jūrų praktikoje vartojama kalba), turėti aukštąjį (arba jam prilygintą) technologijos mokslų srities jūrų inžinerijos ar jūrų technologijos krypties išsilavinimą arba ne mažesnę negu 3 metų laivų agentavimo darbo patirtį;</text:span></text:p>
      <text:p text:style-name="P68"><text:span text:style-name="T69">4</text:span><text:span text:style-name="T70">) tur</text:span><text:span text:style-name="T71">ėti nuosavybės teise priklausančius ar kitais teisėtais pagrindais valdomus įrenginius, patalpas, informacijos priėmimo ir perdavimo priemones, reikalingus atestuojamai laivo agentavimo veiklai vykdyti. Įrenginių, patalpų, informacijos priėmimo ir perdavim</text:span><text:span text:style-name="T72">o priemonių, reikalingų atestuojamai laivo agentavimo veiklai vykdyti, sąrašą tvirtina vandens transporto saugos institucija.</text:span></text:p>
      <text:p text:style-name="P73"><text:span text:style-name="T74">5</text:span><text:span text:style-name="T75">. Asmenys, pageidaujantys teikti laivų agentavimo paslaugas, susisiekimo ministro nustatyta tvarka pateikia vandens transpo</text:span><text:span text:style-name="T76">rto saugos institucijai prašymą ir kitus dokumentus, kuriais patvirtinama atitiktis šio straipsnio 4 dalies 1, 3 ir 4 punktuose nustatytiems reikalavimams. Vandens transporto saugos institucija, vadovaudamasi Lietuvos Respublikos asmens duomenų teisinės ap</text:span><text:span text:style-name="T77">saugos įstatymu, turi teisę iš valstybės registrų ar informacinių sistemų gauti asmens duomenis, įskaitant ir ypatingus asmens duomenis, reikalingus prireikus patikrinti šio straipsnio 4 dalyje nurodytą informaciją.</text:span></text:p>
      <text:p text:style-name="P78"><text:span text:style-name="T79">6</text:span><text:span text:style-name="T80">. Asmuo gali teikti laivų agentavim</text:span><text:span text:style-name="T81">o paslaugas kitą darbo dieną po jo atestavimo ir įrašymo į atestuotų asmenų sąrašą. Popierinės formos dokumentas, liudijantis asmens įrašymą į atestuotų asmenų sąrašą, nėra išduodamas.</text:span></text:p>
      <text:p text:style-name="P82"><text:span text:style-name="T83">7</text:span><text:span text:style-name="T84">. Sprendimo atestuoti asmenį priėmimo ir jo atestavimo (neatestavi</text:span><text:span text:style-name="T85">mo) tvarka:</text:span></text:p>
      <text:p text:style-name="P86"><text:span text:style-name="T87">1</text:span><text:span text:style-name="T88">) rašytinis sprendimas atestuoti asmenį ir jį įrašyti į atestuotų asmenų sąrašą arba motyvuotas atsisakymas tai padaryti (kai nustatoma, kad asmuo neatitinka šio straipsnio 4 dalyje nustatytų reikalavimų) priimamas per 20 darbo dienų nuo pra</text:span><text:span text:style-name="T89">šymo ir visų reikiamų dokumentų gavimo dienos. Vandens transporto saugos institucija, priėmusi motyvuotą sprendimą pratęsti šiame punkte nurodytą terminą, privalo iki šio termino pabaigos pranešti asmeniui apie termino pratęsimą ir priežastis, dėl kurių te</text:span><text:span text:style-name="T90">rminas buvo pratęstas. Šis terminas gali būti pratęstas vieną kartą ir ne ilgesniam kaip 10 darbo dienų laikotarpiui tais atvejais, kai sprendimas atestuoti asmenį ir jį įrašyti į atestuotų asmenų sąrašą arba motyvuotas atsisakymas tai padaryti negali būti</text:span><text:span text:style-name="T91"><text:s/>priimtas laiku dėl nuo vandens transporto saugos institucijos nepriklausančių veiksnių. Jeigu į tinkamai įformintą prašymą įrašyti į atestuotų asmenų sąrašą, pateiktą kartu su visais įrašyti į atestuotų asmenų sąrašą reikalingais dokumentais ir informacij</text:span><text:span text:style-name="T92">a, neatsakoma per šiame punkte nustatytą terminą, laikoma, kad asmuo yra atestuotas ir toks asmuo įrašomas į atestuotų asmenų sąrašą;</text:span></text:p>
      <text:p text:style-name="P93"><text:span text:style-name="T94">2</text:span><text:span text:style-name="T95">) vandens transporto saugos institucija per 5 darbo dienas nuo dokumentų, kuriuos susisiekimo ministro nustatyta<text:s/></text:span><text:span text:style-name="T96">tvarka pateikė pageidaujantis būti atestuotas asmuo, gavimo išsiunčia asmeniui patvirtinimą, kad dokumentai yra gauti; nustačiusi, kad pateikti dokumentai nepagrindžia, jog asmuo atitinka šio straipsnio 4 dalies 1, 3 ir 4 punktuose nurodytus reikalavimus,<text:s/></text:span><text:span text:style-name="T97">pateikti ne visi dokumentai, dokumentuose yra netikslių ar klaidingų duomenų, vandens transporto saugos institucija kartu su asmeniui siunčiamu patvirtinimu nurodo konkrečius dokumentus ir (ar) duomenis, kuriuos prašoma papildomai pateikti ir patikslinti,<text:s/></text:span><text:span text:style-name="T98">ir nustato 5 darbo dienų terminą (nuo šio patvirtinimo gavimo) trūkumams pašalinti. Laikas, per kurį asmuo pateikia trūkstamus dokumentus ir (ar) duomenis, į sprendimo atestuoti asmenį priėmimo laiką neįskaitomas;</text:span></text:p>
      <text:p text:style-name="P99"><text:span text:style-name="T100">3</text:span><text:span text:style-name="T101">) nustačiusi, kad asmuo atitinka šio<text:s/></text:span><text:span text:style-name="T102">straipsnio 4 dalyje nustatytus reikalavimus, vandens transporto saugos institucija asmenį nedelsdama įrašo į atestuotų asmenų sąrašą ir apie tai jį informuoja per 2 darbo dienas nuo įrašymo į atestuotų asmenų sąrašą momento. Jeigu nustatoma, kad asmuo neat</text:span><text:span text:style-name="T103">itinka šio straipsnio 4 dalyje nustatytų reikalavimų, vandens transporto saugos institucija priima sprendimą neatestuoti asmens ir apie tai jį informuoja per 2 darbo dienas nuo šio sprendimo priėmimo.<text:s/></text:span></text:p>
      <text:p text:style-name="P104"><text:span text:style-name="T105">8</text:span><text:span text:style-name="T106">. Vandens transporto saugos institucija, nustač</text:span><text:span text:style-name="T107">iusi, kad atestuotas asmuo pažeidžia šio straipsnio 4 dalies 1, 3, 4 punktuose ir 13 dalyje nurodytus reikalavimus, nedelsdama, bet ne vėliau kaip per 2 darbo dienas nuo pažeidimo nustatymo, įspėja asmenį apie galimą jo atestacijos galiojimo sustabdymą ir<text:s/></text:span><text:span text:style-name="T108">nustato ne trumpesnį kaip 10 darbo dienų ir ne ilgesnį kaip 20 darbo dienų nuo įspėjimo apie galimą jo atestacijos galiojimo sustabdymą gavimo terminą, per kurį nustatyti pažeidimai turi būti pašalinti. Asmuo, per nustatytą terminą pašalinęs visus pažeidim</text:span><text:span text:style-name="T109">us, privalo apie tai pranešti vandens transporto saugos institucijai, pateikdamas tai patvirtinančius dokumentus. Jeigu per nustatytą terminą pažeidimai nepašalinami, vandens transporto saugos institucija priima sprendimą dėl asmens atestacijos galiojimo s</text:span><text:span text:style-name="T110">ustabdymo. Gavus vandens transporto saugos institucijos sprendimą sustabdyti asmens atestacijos galiojimą, asmeniui draudžiama vykdyti atestuojamą veiklą.<text:s/></text:span></text:p>
      <text:p text:style-name="P111"><text:span text:style-name="T112">9</text:span><text:span text:style-name="T113">. Sustabdžiusi asmens atestacijos galiojimą, vandens transporto saugos institucija nedelsdama,<text:s/></text:span><text:span text:style-name="T114">bet ne vėliau kaip per 2 darbo dienas nuo sprendimo sustabdyti asmens atestacijos galiojimą priėmimo, praneša apie tai asmeniui, kartu įspėdama apie galimą asmens atestacijos galiojimo panaikinimą, ir nurodo pašalinti pažeidimus per 30 darbo dienų (asmeniu</text:span><text:span text:style-name="T115">i pateikus motyvuotą prašymą, pažeidimų pašalinimo terminas gali būti pratęstas iki 6 mėnesių) nuo šio pranešimo gavimo. Pašalinęs pažeidimus, asmuo pateikia tai patvirtinančius dokumentus vandens transporto saugos institucijai, kuri per 5 darbo dienas nuo</text:span><text:span text:style-name="T116"><text:s/>šių dokumentų gavimo dienos patikrina juos ir nustačiusi, kad pažeidimai pašalinti, priima sprendimą panaikinti asmens atestacijos<text:s/></text:span><text:soft-page-break/><text:span text:style-name="T117">galiojimo sustabdymą bei apie tai informuoja asmenį per 2 darbo dienas nuo asmens atestacijos galiojimo sustabdymo panaikini</text:span><text:span text:style-name="T118">mo momento.</text:span></text:p>
      <text:p text:style-name="P119"><text:span text:style-name="T120">10</text:span><text:span text:style-name="T121">. Vandens transporto saugos institucija panaikina asmens atestacijos galiojimą ir apie tai nedelsdama, bet ne vėliau kaip per 2 darbo dienas nuo sprendimo panaikinti asmens atestacijos galiojimą priėmimo, praneša asmeniui (išskyrus šios d</text:span><text:span text:style-name="T122">alies 6 punkte nurodytą atvejį, kai nustatoma, kad asmuo yra likviduotas, arba šios dalies 7 punkte nurodytą atvejį), kai:</text:span></text:p>
      <text:p text:style-name="P123"><text:span text:style-name="T124">1</text:span><text:span text:style-name="T125">) asmuo pateikia prašymą panaikinti jo atestacijos galiojimą;</text:span></text:p>
      <text:p text:style-name="P126"><text:span text:style-name="T127">2</text:span><text:span text:style-name="T128">) asmuo pakartotinai per vienus metus nuo pirmojo pažeidimo nus</text:span><text:span text:style-name="T129">tatymo pažeidžia šio straipsnio 13 dalyje nustatytus reikalavimus;</text:span></text:p>
      <text:p text:style-name="P130"><text:span text:style-name="T131">3</text:span><text:span text:style-name="T132">) asmuo neatitinka šio straipsnio 4 dalies 2 punkte nustatytų reikalavimų;</text:span></text:p>
      <text:p text:style-name="P133"><text:span text:style-name="T134">4</text:span><text:span text:style-name="T135">) asmuo per nustatytą terminą nepašalina pažeidimų, dėl kurių asmens atestacijos galiojimas sustabdytas,</text:span><text:span text:style-name="T136"><text:s/>arba tai padaro netinkamai;</text:span></text:p>
      <text:p text:style-name="P137"><text:span text:style-name="T138">5</text:span><text:span text:style-name="T139">) asmuo, kurio atestacijos galiojimas buvo sustabdytas ir kuris apie tai buvo informuotas ir nėra pašalinęs pažeidimų, dėl kurių jo veikla buvo sustabdyta, vykdo atestuojamą veiklą;</text:span></text:p>
      <text:p text:style-name="P140"><text:span text:style-name="T141">6</text:span><text:span text:style-name="T142">) asmens patikrinimo metu nustatoma</text:span><text:span text:style-name="T143">, kad asmuo likviduotas arba jis nebevykdo laivo agentavimo veiklos (vienus metus ar ilgiau);</text:span></text:p>
      <text:p text:style-name="P144"><text:span text:style-name="T145">7</text:span><text:span text:style-name="T146">) paaiškėjus, kad atestuotas fizinis asmuo mirė.</text:span></text:p>
      <text:p text:style-name="P147"><text:span text:style-name="T148">11</text:span><text:span text:style-name="T149">. Vandens transporto saugos institucija ar asmuo šiame straipsnyje nurodytus dokumentus teikia tiesiogiai, per atstumą, elektroninėmis priemonėmis ar elektroninėmis priemonėmis per Lietuvos Respublikos paslaugų įstatyme nurodytą kontaktinį centrą.<text:s/></text:span></text:p>
      <text:p text:style-name="P150"><text:span text:style-name="T151">12</text:span><text:span text:style-name="T152">.</text:span><text:span text:style-name="T153"><text:s/>Vandens transporto saugos institucijos sprendimai neatestuoti asmens, sustabdyti ar panaikinti asmens atestacijos galiojimą gali būti skundžiami Lietuvos Respublikos administracinių bylų teisenos įstatymo nustatyta tvarka.</text:span></text:p>
      <text:p text:style-name="P154"><text:span text:style-name="T155">13</text:span><text:span text:style-name="T156">. Atestuoti asmenys:</text:span></text:p>
      <text:p text:style-name="P157"><text:span text:style-name="T158">1</text:span><text:span text:style-name="T159">)<text:s/></text:span><text:span text:style-name="T160">privalo laikytis Lietuvos Respublikos ir tarptautinių teisės aktų, reglamentuojančių atestuojamą veiklą, reikalavimų;</text:span></text:p>
      <text:p text:style-name="P161"><text:span text:style-name="T162">2</text:span><text:span text:style-name="T163">) neturi teisės įgalioti ar pagal sutartį perduoti teisę vykdyti atestuojamą veiklą kitiems asmenims;</text:span></text:p>
      <text:p text:style-name="P164"><text:span text:style-name="T165">3</text:span><text:span text:style-name="T166">) privalo su uostą valdanč</text:span><text:span text:style-name="T167">ia įmone sudaryti sutartį dėl uosto rinkliavų mokėjimo tvarkos; uostą valdanti įmonė šioje sutartyje gali numatyti, kad atestuoti asmenys privalo turėti Europos Sąjungos valstybėje narėje ar Europos ekonominės erdvės valstybėje įregistruoto banko išduotą g</text:span><text:span text:style-name="T168">arantiją arba draudimo bendrovės išduotą laidavimo draudimą (vienam draudžiamajam įvykiui), pagal kurį naudos gavėja nurodyta uostą valdanti įmonė, arba kad uosto rinkliavos mokamos avansu iki laivo atplaukimo į uostą;</text:span></text:p>
      <text:p text:style-name="P169"><text:span text:style-name="T170">4</text:span><text:span text:style-name="T171">) privalo pranešti vandens trans</text:span><text:span text:style-name="T172">porto saugos institucijai apie pasikeitusius jų duomenis (juridinio asmens pavadinimą, teisinę formą, kodą, buveinę ir adresą korespondencijai; fizinio asmens vardą, pavardę, adresą korespondencijai) ne vėliau kaip per 5 darbo dienas nuo tokių duomenų pasi</text:span><text:span text:style-name="T173">keitimo momento.</text:span></text:p>
      <text:p text:style-name="P174"><text:span text:style-name="T175">14</text:span><text:span text:style-name="T176">. Atestuotų asmenų planinių ir neplaninių veiklos patikrinimų taisykles tvirtina ir šiuos patikrinimus atlieka vandens transporto saugos institucija.</text:span></text:p>
      <text:p text:style-name="P177"><text:span text:style-name="T178">15</text:span><text:span text:style-name="T179">. Už asmenų atestavimą imama Lietuvos Respublikos valstybės nustatyta rinkl</text:span><text:span text:style-name="T180">iava.“</text:span></text:p>
      <text:p text:style-name="P181"/>
      <text:p text:style-name="P182"><text:span text:style-name="T183">2</text:span><text:span text:style-name="T184"><text:s/>straipsnis.<text:s/></text:span><text:span text:style-name="T185">8 straipsnio pakeitimas</text:span></text:p>
      <text:p text:style-name="P186"><text:span text:style-name="T187">Pakeisti 8 straipsnio 5 dalį ir ją išdėstyti taip:</text:span></text:p>
      <text:p text:style-name="P188"><text:span text:style-name="T189">„</text:span><text:span text:style-name="T190">5</text:span><text:span text:style-name="T191">. Lietuvos Respublikos jūrų laivų registro valdytoja yra Susisiekimo ministerija, šio registro tvarkytoją skiria Lietuvos Respublikos Vyriaus</text:span><text:span text:style-name="T192">ybė.“<text:s/></text:span></text:p>
      <text:p text:style-name="P193"/>
      <text:p text:style-name="P194"/>
      <text:p text:style-name="P195"/>
      <text:p text:style-name="P196"/>
      <text:p text:style-name="P197"/>
      <text:p text:style-name="P198"><text:span text:style-name="T199">3</text:span><text:span text:style-name="T200"><text:s/>straipsnis.<text:s/></text:span><text:span text:style-name="T201">36</text:span><text:span text:style-name="T202">1</text:span><text:span text:style-name="T203"><text:s/>straipsnio pakeitimas</text:span></text:p>
      <text:p text:style-name="P204"><text:span text:style-name="T205">Pakeisti 36</text:span><text:span text:style-name="T206">1</text:span><text:span text:style-name="T207"><text:s/>straipsnio 1 dalį ir ją išdėstyti taip:</text:span></text:p>
      <text:p text:style-name="P208"><text:span text:style-name="T209">„</text:span><text:span text:style-name="T210">1</text:span><text:span text:style-name="T211">. Vandens transporto saugos institucija</text:span><text:span text:style-name="T212"><text:s/></text:span><text:span text:style-name="T213">užtikrina Reglamento (ES) Nr. 1177/2010 nuostatų, susijusių su keleivių vežimo paslaugomis ir<text:s/></text:span><text:span text:style-name="T214">jūrų kruizais, išskyrus keleivių ir kruizų dalyvių skundų dėl jų teisių, nurodytų šiame reglamente, pažeidimų nagrinėjimą, vykdymą.“</text:span></text:p>
      <text:p text:style-name="P215"/>
      <text:p text:style-name="P216"><text:span text:style-name="T217">4</text:span><text:span text:style-name="T218"><text:s/>straipsnis.<text:s/></text:span><text:span text:style-name="T219">58</text:span><text:span text:style-name="T220">1</text:span><text:span text:style-name="T221"><text:s/>straipsnio pakeitimas</text:span></text:p>
      <text:p text:style-name="P222"><text:span text:style-name="T223">Pakeisti 58</text:span><text:span text:style-name="T224">1</text:span><text:span text:style-name="T225"><text:s/>straipsnio 4 dalį ir ją išdėstyti taip:</text:span></text:p>
      <text:p text:style-name="P226"><text:span text:style-name="T227">„</text:span><text:span text:style-name="T228">4</text:span><text:span text:style-name="T229">. Vandens tra</text:span><text:span text:style-name="T230">nsporto saugos institucija</text:span><text:span text:style-name="T231"><text:s/></text:span><text:span text:style-name="T232">ir Lietuvos Respublikos jūrų uostus valdančios įmonės prižiūri, kaip laivų valdytojai laikosi šio straipsnio 1 ir 2 dalyse nurodytų nuostatų.“</text:span></text:p>
      <text:p text:style-name="P233"/>
      <text:p text:style-name="P234"><text:span text:style-name="T235">5</text:span><text:span text:style-name="T236"><text:tab/><text:s/>straipsnis.</text:span><text:span text:style-name="T237"><text:s/></text:span><text:span text:style-name="T238">Įstatymo įsigaliojimas</text:span></text:p>
      <text:p text:style-name="P239"><text:span text:style-name="T240">Šis įstatymas įsigalioja 2017 m. la</text:span><text:span text:style-name="T241">pkričio 1 d.</text:span></text:p>
      <text:p text:style-name="P242"/>
      <text:p text:style-name="P243"/>
      <text:p text:style-name="P244"><text:span text:style-name="T245">Skelbiu šį Lietuvos Respublikos Seimo priimtą įstatymą.</text:span></text:p>
      <text:p text:style-name="P246"/>
      <text:p text:style-name="P247"/>
      <text:p text:style-name="P248"><text:span text:style-name="T249">Respublikos Prezidentas</text:span><text:span text:style-name="T250"><text:tab/></text:span><text:span text:style-name="T251"><text:tab/></text:span><text:span text:style-name="T252"><text:tab/></text:span><text:span text:style-name="T253"><text:tab/></text:span><text:span text:style-name="T254"><text:tab/></text:span></text:p>
      <text:p text:style-name="P255"/>
      <text:p text:style-name="P256"/>
      <text:p text:style-name="P257"/>
      <text:p text:style-name="P258"/>
      <text:p text:style-name="P259"/>
      <text:p text:style-name="P260"><text:span text:style-name="T261">Teikia:</text:span></text:p>
      <text:p text:style-name="P262"/>
      <text:p text:style-name="P263"/>
      <text:p text:style-name="P264"/>
      <text:p text:style-name="P265"><text:span text:style-name="T266">Seimo narys</text:span><text:span text:style-name="T267"><text:tab/></text:span><text:span text:style-name="T268"><text:tab/></text:span><text:span text:style-name="T269"><text:tab/></text:span><text:span text:style-name="T270"><text:tab/></text:span><text:span text:style-name="T271"><text:tab/>V.Sinkevičius</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06-16T11:45:00Z</meta:creation-date>
    <dc:date>2017-06-16T11:45:00Z</dc:date>
    <meta:print-date>2016-11-14T07:38:00Z</meta:print-date>
    <meta:template xlink:href="Normal.dotm" xlink:type="simple"/>
    <meta:editing-cycles>2</meta:editing-cycles>
    <meta:editing-duration>PT0S</meta:editing-duration>
    <meta:document-statistic meta:page-count="4" meta:paragraph-count="110" meta:word-count="1324" meta:character-count="11965" meta:row-count="413" meta:non-whitespace-character-count="10751"/>
  </office:meta>
</office:document-meta>
</file>