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 fo:text-indent="-0.2951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75in">
        <style:tab-stops>
          <style:tab-stop style:type="left" style:position="-0.06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style:vertical-align="baseline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8">Projektas Nr. XIVP-2665</text:p>
      <text:p text:style-name="P9"/>
      <text:p text:style-name="P10">LIETUVOS RESPUBLIKOS</text:p>
      <text:p text:style-name="P11"><text:span text:style-name="T12">KONKURENCIJOS ĮSTATYMO NR. VIII-1099 26, 27, 32, 33, 35, 39, 41, 56, 57 IR 59 STRAIPSNIŲ PAKEITIMO ĮSTATYMO NR. XIV-</text:span><text:span text:style-name="T13">1596<text:s/></text:span><text:span text:style-name="T14">8 STRAIPSNIO PAKEITIMO<text:s/></text:span></text:p>
      <text:p text:style-name="P15">ĮSTATYMAS</text:p>
      <text:p text:style-name="P16"/>
      <text:p text:style-name="P17">2023 m. <text:s text:c="29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8 straipsnio pakeitimas</text:span></text:p>
      <text:p text:style-name="P24"><text:span text:style-name="T25">Pakeisti 8 straipsnio 1 dalį ir ją išdėstyti taip:</text:span></text:p>
      <text:p text:style-name="P26"><text:span text:style-name="T27">„</text:span><text:span text:style-name="T28">1</text:span><text:span text:style-name="T29">. Pakeisti 56 straipsnio 2 dalį ir ją išdėstyti taip:</text:span></text:p>
      <text:p text:style-name="P30"><text:span text:style-name="T31">„2.<text:s/></text:span><text:span text:style-name="T32">Pirmosios<text:s/></text:span><text:span text:style-name="T33">instancijos</text:span><text:span text:style-name="T34"><text:s/></text:span><text:span text:style-name="T35">administracinis teismas išduoda teismo leidimus dėl galimo prievartos priemonių panaudojimo Reglamento<text:s/></text:span><text:a xlink:href="http://eur-lex.europa.eu/legal-content/LIT/TXT/?uri=CELEX:32003R0001&amp;locale=lt" office:target-frame-name="_blank" xlink:show="new"><text:span text:style-name="T36">(EB) Nr. 1/2003</text:span></text:a><text:span text:style-name="T37"><text:s/>20 straipsnyje ar<text:s/></text:span><text:span text:style-name="T38">Reglam</text:span><text:span text:style-name="T39">ento<text:s/></text:span><text:a xlink:href="http://eur-lex.europa.eu/legal-content/LIT/TXT/?uri=CELEX:31925R2022&amp;locale=lt" office:target-frame-name="_blank" xlink:show="new"><text:span text:style-name="T40">(ES) 2022/1925</text:span></text:a><text:span text:style-name="T41"><text:s/>23 straipsnio 8 dalyje nurodytais atvejais.“.“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<text:s/>Prezidentas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</meta:initial-creator>
    <dc:creator>adlibuser</dc:creator>
    <meta:creation-date>2023-05-24T11:54:00Z</meta:creation-date>
    <dc:date>2023-05-24T11:54:00Z</dc:date>
    <meta:print-date>2023-02-27T06:09:00Z</meta:print-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1-10-30T11:49:06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1e6cea35-17e8-451d-b9f8-a73cb9610b7e</meta:user-defined>
    <meta:user-defined meta:name="MSIP_Label_fa401ad3-c3c3-4b29-b009-5b1524060aa8_ContentBits">0</meta:user-defined>
    <meta:document-statistic meta:page-count="2" meta:paragraph-count="2" meta:word-count="124" meta:character-count="944" meta:row-count="12" meta:non-whitespace-character-count="822"/>
  </office:meta>
</office:document-meta>
</file>