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DĖL PRITARIMO ĮGYVENDINTI PROJEKTĄ „EISMO SAUGOS GERINIMAS ŠIAULIŲ MIESTE, ŠALINANT JUODĄSIAS DĖMES“<text:s/></text:p>
      <text:p text:style-name="P9"/>
      <text:p text:style-name="P10">2023 m. <text:s text:c="19"/>d. Nr. T-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4 dalimi,<text:s/></text:span><text:span text:style-name="T16"><text:s/>Lietuvos Respublikos susisiekimo ministro 2023 m. sausio 30 d. įsakymu Nr. 3-37 „Dėl 2022–2030 metų plėtros programos valdytojos Lietuvos Respublikos susisiekimo ministe</text:span><text:span text:style-name="T17">rijos susisiekimo plėtros programos regioninės pažangos priemonės Nr. 10-001-05-03-07 (RE) „Gerinti eismo saugą vietinės reikšmės keliuose ir gatvėse“ finansavimo gairių patvirtinimo“</text:span><text:span text:style-name="T18">, 2022–2030 m. Šiaulių regiono plėtros planu, patvirtintu 2024 m. vasario</text:span><text:span text:style-name="T19"><text:s/>5 d. Šiaulių regiono plėtros tarybos kolegijos sprendimu Nr. ŠR-TS-1 „Dėl Šiaulių regiono plėtros tarybos 2023 m. vasario 8 d. sprendimo Nr. ŠR/TS-6 „Dėl 2022–2030 metų Šiaulių regiono plėtros plano patvirtinimo“ pakeitimo“, Šiaulių miesto savivaldybės ta</text:span><text:span text:style-name="T20">ryba <text:s/></text:span><text:span text:style-name="T21">nusprendžia:</text:span></text:p>
      <text:p text:style-name="P22"><text:span text:style-name="T23">1</text:span><text:span text:style-name="T24">.</text:span><text:span text:style-name="T25"><text:tab/>Pritarti, kad Šiaulių miesto savivaldybės administracija rengtų ir teiktų projekto įgyvendinimo planą projekto „</text:span><text:span text:style-name="T26">Eismo saugos gerinimas Šiaulių mieste, šalinant juodąsias dėmes</text:span><text:span text:style-name="T27">“ (toliau – Projektas) įgyvendinimo veikloms finansuoti</text:span><text:span text:style-name="T28">.</text:span></text:p>
      <text:p text:style-name="P29"><text:span text:style-name="T30">2</text:span><text:span text:style-name="T31">.</text:span><text:span text:style-name="T32"><text:tab/>Pritarti, kad gavus finansavimą Projektas būtų įgyvendinamas.</text:span></text:p>
      <text:p text:style-name="P33"><text:span text:style-name="T34">3</text:span><text:span text:style-name="T35">.</text:span><text:span text:style-name="T36"><text:tab/>Numatyti Projektui įgyvendinti privalomojo prisidėjimo lėšas – 15 procentų patvirtintų Projekto biudžeto lėšų ir nenumatytų ar netinkamų finansuoti, tačiau Projektui įgyvendinti<text:s/></text:span><text:span text:style-name="T37">būtinų išlaidų.<text:s/></text:span></text:p>
      <text:p text:style-name="P38"><text:span text:style-name="T39">4</text:span><text:span text:style-name="T40">.</text:span><text:span text:style-name="T41"><text:tab/>Įgalioti Šiaulių miesto savivaldybės administracijos direktorių pasirašyti visus su Projekto veiklų planavimu ir įgyvendinimu susijusius dokumentus.<text:s/></text:span></text:p>
      <text:p text:style-name="P42"><text:span text:style-name="T43">Šis sprendimas ne vėliau kaip per vieną mėnesį nuo jo įteikimo dienos gali būti<text:s/></text:span><text:span text:style-name="T44">skundžiamas paduodant skundą Lietuvos administracinių ginčų komisijos Šiaulių apygardos skyriui adresu: Dvaro g. 81, Šiauliai, arba Regionų administraciniam teismui bet kuriuose šio teismo rūmuose.</text:span></text:p>
      <text:p text:style-name="P45"/>
      <text:p text:style-name="Normal"/>
      <text:p text:style-name="P46"><text:span text:style-name="T47">Savivaldybės meras                                    </text:span><text:span text:style-name="T48">                                                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2-13T12:36:00Z</meta:creation-date>
    <dc:date>2024-02-13T12:36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13" meta:character-count="2030" meta:row-count="37" meta:non-whitespace-character-count="1742"/>
  </office:meta>
</office:document-meta>
</file>