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277in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PRITARIMO ĮGYVENDINTI PROJEKTĄ „</text:span><text:span text:style-name="T15">ŠIAULIŲ MIESTO KULTŪROS CENTRO „LAIPTŲ GALERIJA“</text:span><text:span text:style-name="T16"><text:s/>(PELIKSO BUGAILIŠKIO NAMO)</text:span><text:span text:style-name="T17"><text:s/>AKTUALIZAVIMAS IR ĮVEIKLINIMAS</text:span><text:span text:style-name="T18">“<text:s/></text:span></text:p>
      <text:p text:style-name="P19"/>
      <text:p text:style-name="P20">2024 m. <text:s text:c="19"/>d. Nr. T-</text:p>
      <text:p text:style-name="P21">Šiauliai</text:p>
      <text:p text:style-name="P22"/>
      <text:p text:style-name="P23"/>
      <text:p text:style-name="P24"><text:span text:style-name="T25">Vadovaudamasi Lietuvos Respublikos vietos savivaldos įstatymo 15 straipsnio 4 dalimi, 16 straipsnio 1 dalimi, 2021–2030 metų Lietuvos Respublikos kultūros ministerijos kultūros ir kūrybingumo plėtros programos pažangos priemonės<text:s/></text:span><text:span text:style-name="T26">N</text:span><text:span text:style-name="T27">r</text:span><text:span text:style-name="T28">. 08-001-04-06-01 „T</text:span><text:span text:style-name="T29">varių</text:span><text:span text:style-name="T30"><text:s/>prielaidų ir paskatų aktualizuoti kultūros paveldo vertybes sukūrimas</text:span><text:span text:style-name="T31">“</text:span><text:span text:style-name="T32"><text:s/>poveiklės Nr. 7.1. „Kultūros paveldo aktualizavimas ir įveiklinimas (konkursas)“<text:s/></text:span><text:span text:style-name="T33">projektų finansavimo sąlygų aprašo Nr. 1, patvirtinto Lietuvos Respublikos kultūros ministro 2024 m. ba</text:span><text:span text:style-name="T34">landžio 23 d. įsakymu Nr. ĮV-340 „Dėl kultūros ministro 2022 m. birželio 15 d. įsakymo Nr. ĮV-560 „Dėl 2021–2030 metų Lietuvos Respublikos kultūros ministerijos kultūros ir kūrybingumo plėtros programos pažangos priemonės Nr. 08-001-04-06-01 „</text:span><text:span text:style-name="T35">Tvarių priela</text:span><text:span text:style-name="T36">idų ir paskatų aktualizuoti kultūros paveldo vertybes sukūrimas</text:span><text:span text:style-name="T37">“ aprašo patvirtinimo“ pakeitimo“ 2.21.14 punktu, Šiaulių miesto savivaldybės taryba <text:s/></text:span><text:span text:style-name="T38">nusprendžia:</text:span></text:p>
      <text:p text:style-name="P39"><text:span text:style-name="T40">1</text:span><text:span text:style-name="T41">.</text:span><text:span text:style-name="T42"><text:tab/>Pritarti, kad gavus finansavimą būtų įgyvendinamas projektas „</text:span><text:span text:style-name="T43">Šiaulių miesto kultūros c</text:span><text:span text:style-name="T44">entro „Laiptų galerija“ (Pelikso Bugailiškio namo) aktualizavimas ir įveiklinimas“</text:span><text:span text:style-name="T45"><text:s/>(toliau – Projektas).</text:span></text:p>
      <text:p text:style-name="P46"><text:span text:style-name="T47">2</text:span><text:span text:style-name="T48">.</text:span><text:span text:style-name="T49"><text:tab/></text:span><text:span text:style-name="T50">Numatyti Projektui įgyvendinti 21 procentą patvirtintų Projekto biudžeto lėšų ir nenumatytų ar netinkamų finansuoti, tačiau Projektui įgyvendinti būtinų išlaidų.<text:s/></text:span></text:p>
      <text:p text:style-name="P51"><text:span text:style-name="T52">3</text:span><text:span text:style-name="T53">.</text:span><text:span text:style-name="T54"><text:tab/>Įgalioti Šiaulių miesto savivaldybės administracijos direktorių pasirašyti:</text:span></text:p>
      <text:p text:style-name="P55"><text:span text:style-name="T56">3.1</text:span><text:span text:style-name="T57">.</text:span><text:span text:style-name="T58"><text:tab/><text:s/>vi</text:span><text:span text:style-name="T59">sus su Projekto veiklų planavimu ir įgyvendinimu susijusius dokumentus;</text:span></text:p>
      <text:p text:style-name="P60"><text:span text:style-name="T61">3.2</text:span><text:span text:style-name="T62">.</text:span><text:span text:style-name="T63"><text:tab/><text:s/>jungtinės veiklos sutartį su Šiaulių miesto kultūros centru „Laiptų galerija”.<text:s/></text:span></text:p>
      <text:p text:style-name="P64"><text:span text:style-name="T65">4</text:span><text:span text:style-name="T66">.</text:span><text:span text:style-name="T67"><text:tab/>Užtikrinti, kad 5 metus po Projekto finansavimo pabaigos nebus keičiamas veiklos, kur</text:span><text:span text:style-name="T68">iai buvo skirtos investicijos, pobūdis ir bus užtikrinamas kultūros paslaugų tęstinumas.<text:s/></text:span></text:p>
      <text:p text:style-name="P69">Šis sprendimas ne vėliau kaip per vieną mėnesį nuo jo įteikimo dienos gali būti skundžiamas paduodant skundą Lietuvos administracinių ginčų komisijos Šiaulių<text:s/>apygardos skyriui adresu: Dvaro g. 81, Šiauliai, arba Regionų administraciniam teismui bet kuriuose šio teismo rūmuose.</text:p>
      <text:p text:style-name="P70"/>
      <text:p text:style-name="P71"/>
      <text:p text:style-name="P72"><text:span text:style-name="T73">Savivaldybės meras                                                                                         <text:s/>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7-25T12:16:00Z</meta:creation-date>
    <dc:date>2024-07-25T12:16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26" meta:character-count="2352" meta:row-count="137" meta:non-whitespace-character-count="2062"/>
  </office:meta>
</office:document-meta>
</file>