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line-height-at-least="0.1666in"/>
      <style:text-properties style:font-name="Calibri" style:font-name-asian="Calibri" style:font-size-complex="12pt" fo:language="en" fo:country="US"/>
    </style:style>
    <style:style style:name="P3" style:parent-style-name="Normal" style:family="paragraph">
      <style:paragraph-properties fo:text-align="end" style:line-height-at-least="0.1666in" fo:margin-left="0.0395in" fo:text-indent="0.4923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style:line-height-at-least="0.1666in" fo:margin-left="0.0395in" fo:text-indent="0.2562in">
        <style:tab-stops/>
      </style:paragraph-properties>
      <style:text-properties style:font-name-asian="Calibri" fo:font-weight="bold" style:font-weight-asian="bold" style:font-weight-complex="bold" fo:text-transform="uppercase" fo:color="#333333" style:font-size-complex="12pt" fo:background-color="#FFFFFF"/>
    </style:style>
    <style:style style:name="P6" style:parent-style-name="Normal" style:family="paragraph">
      <style:paragraph-properties fo:text-align="center" style:line-height-at-least="0.1666in" fo:margin-left="0.0395in" fo:text-indent="0.2562in">
        <style:tab-stops/>
      </style:paragraph-properties>
      <style:text-properties style:font-name-asian="Calibri" fo:font-weight="bold" style:font-weight-asian="bold" style:font-weight-complex="bold" fo:text-transform="uppercase" fo:color="#333333" style:font-size-complex="12pt" fo:background-color="#FFFFFF"/>
    </style:style>
    <style:style style:name="P7" style:parent-style-name="Normal" style:family="paragraph">
      <style:paragraph-properties fo:text-align="center" style:line-height-at-least="0.1666in" fo:margin-left="0.0395in" fo:text-indent="0.2562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333333" style:font-size-complex="12pt" fo:background-color="#FFFFFF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style:line-height-at-least="0.1666in" fo:margin-left="0.0395in" fo:text-indent="0.2562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style:line-height-at-least="0.1666in" fo:margin-left="0.0395in" fo:text-indent="0.5354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style:line-height-at-least="0.1666in" fo:margin-left="0.0395in" fo:text-indent="0.4923in">
        <style:tab-stops/>
      </style:paragraph-properties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 style:line-height-at-least="0.1666in" fo:margin-left="0.0395in" fo:text-indent="0.4923in">
        <style:tab-stops/>
      </style:paragraph-properties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style:vertical-align="baseline" fo:line-height="115%" fo:text-indent="0.5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C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 fo:text-indent="0.4368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15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text-align="justify" fo:line-height="115%" fo:margin-left="0.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margin-left="0.0395in" fo:text-indent="0.5in">
        <style:tab-stops/>
      </style:paragraph-properties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1" style:parent-style-name="Normal" style:family="paragraph">
      <style:paragraph-properties fo:text-align="justify" fo:line-height="115%" fo:margin-left="0.0395in" fo:text-indent="-0.0395in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line-height="115%" fo:margin-left="0.0395in" fo:text-indent="-0.0395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line-height="115%" fo:margin-left="0.0395in" fo:text-indent="-0.0395in">
        <style:tab-stops/>
      </style:paragraph-properties>
      <style:text-properties fo:color="#000000" style:font-size-complex="12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><text:span text:style-name="T4">Projektas<text:s/></text:span></text:p>
      <text:p text:style-name="P5"/>
      <text:p text:style-name="P6">Lietuvos Respublikos</text:p>
      <text:p text:style-name="P7"><text:span text:style-name="T8">ŠVIETIMO ĮSTATYMO NR.<text:s/></text:span><text:span text:style-name="T9">I-1489 9 <text:s/></text:span><text:span text:style-name="T10">STRAIPSNIO PAKEITIMO</text:span></text:p>
      <text:p text:style-name="P11">ĮSTATYMAS</text:p>
      <text:p text:style-name="P12"/>
      <text:p text:style-name="P13">2021 m.               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9 straipsnio pakeitimas</text:span></text:p>
      <text:p text:style-name="P20"><text:span text:style-name="T21">1</text:span><text:span text:style-name="T22">. Pakeisti 9 straipsnio 2 dalį ir jį išdėstyti taip:</text:span></text:p>
      <text:p text:style-name="P23"><text:span text:style-name="T24">„</text:span><text:span text:style-name="T25">2</text:span><text:span text:style-name="T26">. Pradinis<text:s/></text:span><text:span text:style-name="T27">ugdymas vykdomas pagal ketverių metų pradinio ugdymo programas. Jos įgyvendinamos vadovaujantis Pradinio ugdymo programos aprašu, Pradinio ugdymo bendrosiomis programomis, bendraisiais ugdymo planais, kuriuos tvirtina švietimo,</text:span><text:span text:style-name="T28"><text:s/></text:span><text:span text:style-name="T29">mokslo ir sporto ministras.<text:s/></text:span><text:span text:style-name="T30">Pradinis ugdymas gali būti vykdomas kartu su dailės, muzikiniu, meniniu, sportiniu ar kitu ugdymu“.<text:s/></text:span></text:p>
      <text:p text:style-name="P31"><text:span text:style-name="T32">2</text:span><text:span text:style-name="T33">. Papildyti<text:s/></text:span><text:span text:style-name="T34">9</text:span><text:span text:style-name="T35"><text:s/></text:span><text:span text:style-name="T36">straipsnį nauja 2</text:span><text:span text:style-name="T37">1</text:span><text:span text:style-name="T38"><text:s/>dalimi<text:s/></text:span><text:span text:style-name="T39">ir jį išdėstyti taip:</text:span></text:p>
      <text:p text:style-name="P40"><text:span text:style-name="T41">„</text:span><text:span text:style-name="T42">2</text:span><text:span text:style-name="T43">1</text:span><text:span text:style-name="T44">.</text:span><text:span text:style-name="T45"><text:s/></text:span><text:span text:style-name="T46">Pradinis ugdymas pagal pradinio ugdymo programas gali būti derinamas su neformaliuoju vaikų švietimu ir grindžiamas pasirinktu visos dienos mokyklos modeliu.<text:s/></text:span><text:span text:style-name="T47">Visos</text:span><text:span text:style-name="T48"><text:s/>dienos mokyklos</text:span><text:span text:style-name="T49"><text:s text:c="2"/>tikslas – sudaryti sąlygas kokybiškam, socialiai teisingam ir lygias galimy</text:span><text:span text:style-name="T50">bes užtikrinančiam<text:s/></text:span><text:soft-page-break/><text:span text:style-name="T51">visapusiškam kiekvieno vaiko ugdymui(si) visą dieną saugioje aplinkoje.<text:s/></text:span><text:span text:style-name="T52">Visos dienos mokyklos veiklos organizavimo tvarką nustato švietimo, mokslo ir sporto ministras“.</text:span></text:p>
      <text:p text:style-name="P53"><text:span text:style-name="T54">3</text:span><text:span text:style-name="T55">. Pakeisti 9 straipsnio 7 dalį ir jį išdėstyti taip:</text:span></text:p>
      <text:p text:style-name="P56"><text:span text:style-name="T57">„</text:span><text:span text:style-name="T58">7</text:span><text:span text:style-name="T59">.<text:s/></text:span><text:span text:style-name="T60">Pagal pradinio ugdymo programą ugdomam mokiniui ir jo tėvams (globėjams, rūpintojams) koordinuotai teikiama švietimo pagalba, socialinės ir sveikatos priežiūros paslaugos švietimo,</text:span><text:span text:style-name="T61"><text:s/></text:span><text:span text:style-name="T62">mokslo ir sporto ministro, socialinės apsaugos ir darbo ministro ir sveikat</text:span><text:span text:style-name="T63">os apsaugos ministro nustatyta tvarka“.</text:span></text:p>
      <text:p text:style-name="P64"/>
      <text:p text:style-name="P65"><text:span text:style-name="T66">2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 įsigalioja 2022 m. rugsėjo 1 d.</text:span></text:p>
      <text:p text:style-name="P72"><text:span text:style-name="T73">2</text:span><text:span text:style-name="T74">.<text:s/></text:span><text:span text:style-name="T75">Lietuvos Respublikos švietimo, mokslo ir sporto ministras iki šio įstatymo įsigaliojimo<text:s/></text:span><text:span text:style-name="T76">priima šio įstatymo įgyvendinamuosius teisės aktus.</text:span><text:span text:style-name="T77"> 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as</text:p>
      <text:p text:style-name="P84"/>
      <text:p text:style-name="P85"/>
      <text:p text:style-name="P86">Teikia</text:p>
      <text:p text:style-name="P87">Seimo naria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Stanislava</meta:initial-creator>
    <dc:creator>adlibuser</dc:creator>
    <meta:creation-date>2021-12-22T14:36:00Z</meta:creation-date>
    <dc:date>2021-12-22T14:36:00Z</dc:date>
    <meta:print-date>2021-08-25T10:3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03" meta:character-count="1821" meta:row-count="111" meta:non-whitespace-character-count="1669"/>
  </office:meta>
</office:document-meta>
</file>