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margin-left="4.627in" fo:margin-right="-0.0006in">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ext-properties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fo:margin-left="1.3784in" fo:text-indent="-0.8861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8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ab-stops>
          <style:tab-stop style:type="left" style:position="0.688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8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8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88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keep-together="always" fo:widows="0" fo:orphans="0" fo:text-align="justify" fo:text-indent="0.4923in"/>
      <style:text-properties fo:hyphenate="fal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ext-properties fo:hyphenate="false"/>
    </style:style>
    <style:style style:name="P173" style:parent-style-name="Normal" style:family="paragraph">
      <style:paragraph-properties fo:widows="0" fo:orphans="0" fo:text-align="justify" fo:text-indent="0.4923in"/>
      <style:text-properties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widows="0" fo:orphans="0" fo:text-indent="0.4923in"/>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keep-together="always" fo:widows="0" fo:orphans="0" fo:text-align="justify" fo:text-indent="0.4923in"/>
      <style:text-properties fo:hyphenate="false"/>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together="always" fo:widows="0" fo:orphans="0" fo:text-indent="0.4923in"/>
      <style:text-properties fo:hyphenate="false"/>
    </style:style>
    <style:style style:name="P193" style:parent-style-name="Normal" style:family="paragraph">
      <style:paragraph-properties fo:keep-together="always" fo:widows="0" fo:orphans="0" fo:text-align="justify" fo:text-indent="0.4923in"/>
      <style:text-properties fo:hyphenate="false"/>
    </style:style>
    <style:style style:name="P194" style:parent-style-name="Normal" style:family="paragraph">
      <style:paragraph-properties fo:keep-together="always" fo:widows="0" fo:orphans="0" fo:text-align="justify" fo:text-indent="0.4923in"/>
      <style:text-properties fo:hyphenate="false"/>
    </style:style>
    <style:style style:name="P195" style:parent-style-name="Normal" style:family="paragraph">
      <style:paragraph-properties fo:keep-together="always" fo:widows="0" fo:orphans="0" fo:text-align="justify" fo:text-indent="0.4923in"/>
      <style:text-properties fo:hyphenate="false"/>
    </style:style>
    <style:style style:name="P196" style:parent-style-name="Normal" style:family="paragraph">
      <style:paragraph-properties fo:keep-together="always" fo:widows="0" fo:orphans="0" fo:text-align="justify" fo:text-indent="0.4923in"/>
      <style:text-properties fo:hyphenate="false"/>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text-indent="0.4923in"/>
    </style:style>
    <style:style style:name="P203" style:parent-style-name="Normal" style:family="paragraph">
      <style:paragraph-properties fo:keep-together="always" fo:widows="0" fo:orphans="0" fo:text-align="justify" fo:text-indent="0.4923in"/>
      <style:text-properties fo:hyphenate="fal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margin-right="-0.0006in"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margin-right="-0.0006in"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right="-0.0006in"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Tahoma" style:font-size-complex="12pt"/>
    </style:style>
    <style:style style:name="T285" style:parent-style-name="DefaultParagraphFont" style:family="text">
      <style:text-properties style:font-name-asian="Tahoma"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006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margin-right="-0.0006in" fo:text-indent="0.5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margin-right="-0.0006in" fo:text-indent="0.4923in">
        <style:tab-stops>
          <style:tab-stop style:type="left" style:position="6.39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tab-stops>
          <style:tab-stop style:type="left" style:position="6.3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tab-stops>
          <style:tab-stop style:type="left" style:position="6.398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4923in">
        <style:tab-stops>
          <style:tab-stop style:type="left" style:position="6.398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06in" fo:text-indent="0.4923in">
        <style:tab-stops>
          <style:tab-stop style:type="left" style:position="6.398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06in" fo:text-indent="0.5in">
        <style:tab-stops>
          <style:tab-stop style:type="left" style:position="6.398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06in" fo:text-indent="0.4923in">
        <style:tab-stops>
          <style:tab-stop style:type="left" style:position="6.3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ext-properties fo:hyphenate="false"/>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ext-properties fo:hyphenate="false"/>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ext-properties fo:hyphenate="false"/>
    </style:style>
    <style:style style:name="P376" style:parent-style-name="Normal" style:family="paragraph">
      <style:paragraph-properties fo:widows="0" fo:orphans="0" fo:text-align="justify" fo:text-indent="0.4923in"/>
      <style:text-properties fo:hyphenate="false"/>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margin-right="-0.0006in" fo:text-indent="0.4923in">
        <style:tab-stops>
          <style:tab-stop style:type="left" style:position="6.398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4923in">
        <style:tab-stops>
          <style:tab-stop style:type="left" style:position="6.39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P401" style:parent-style-name="Normal" style:family="paragraph">
      <style:paragraph-properties fo:widows="0" fo:orphans="0" fo:text-align="justify" fo:text-indent="0.4923in"/>
      <style:text-properties fo:hyphenate="false"/>
    </style:style>
    <style:style style:name="P402" style:parent-style-name="Normal" style:family="paragraph">
      <style:paragraph-properties fo:widows="0" fo:orphans="0" fo:text-align="justify" fo:text-indent="0.4923in"/>
      <style:text-properties fo:hyphenate="false"/>
    </style:style>
    <style:style style:name="P403" style:parent-style-name="Normal" style:family="paragraph">
      <style:paragraph-properties fo:widows="0" fo:orphans="0" fo:text-align="justify" fo:text-indent="0.4923in"/>
      <style:text-properties fo:hyphenate="false"/>
    </style:style>
    <style:style style:name="P404" style:parent-style-name="Normal" style:family="paragraph">
      <style:paragraph-properties fo:widows="0" fo:orphans="0" fo:text-align="justify" fo:text-indent="0.4923in"/>
      <style:text-properties fo:hyphenate="false"/>
    </style:style>
    <style:style style:name="P405" style:parent-style-name="Normal" style:family="paragraph">
      <style:paragraph-properties fo:widows="0" fo:orphans="0" fo:text-align="justify" fo:text-indent="0.4923in"/>
      <style:text-properties fo:hyphenate="false"/>
    </style:style>
    <style:style style:name="P406" style:parent-style-name="Normal" style:family="paragraph">
      <style:paragraph-properties fo:widows="0" fo:orphans="0" fo:text-align="justify" fo:text-indent="0.4923in"/>
      <style:text-properties fo:hyphenate="false"/>
    </style:style>
    <style:style style:name="P407" style:parent-style-name="Normal" style:family="paragraph">
      <style:paragraph-properties fo:widows="0" fo:orphans="0" fo:text-align="justify" fo:text-indent="0.4923in"/>
      <style:text-properties fo:hyphenate="false"/>
    </style:style>
    <style:style style:name="P408" style:parent-style-name="Normal" style:family="paragraph">
      <style:paragraph-properties fo:widows="0" fo:orphans="0" fo:text-align="justify" fo:text-indent="0.4923in"/>
      <style:text-properties fo:hyphenate="false"/>
    </style:style>
    <style:style style:name="P409" style:parent-style-name="Normal" style:family="paragraph">
      <style:paragraph-properties fo:widows="0" fo:orphans="0" fo:text-align="justify" fo:text-indent="0.4923in"/>
      <style:text-properties fo:hyphenate="false"/>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margin-right="-0.0006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indent="0.4923in"/>
    </style:style>
    <style:style style:name="P440" style:parent-style-name="Normal" style:family="paragraph">
      <style:paragraph-properties fo:keep-together="always" fo:widows="0" fo:orphans="0" fo:text-align="justify" fo:text-indent="0.4923in"/>
      <style:text-properties fo:hyphenate="false"/>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together="always" fo:widows="0" fo:orphans="0" fo:text-align="justify" fo:text-indent="0.4923in"/>
      <style:text-properties fo:hyphenate="false"/>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4923in"/>
      <style:text-properties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ahoma" style:font-name-complex="Tahoma" fo:font-size="11pt" style:font-size-asian="11pt" style:font-size-complex="11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right="-0.000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006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margin-right="-0.0006in"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together="always" fo:widows="0" fo:orphans="0" fo:text-align="justify" fo:margin-left="0.4923in" fo:text-indent="0.0076in">
        <style:tab-stops/>
      </style:paragraph-properties>
      <style:text-properties fo:hyphenate="false"/>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style>
    <style:style style:name="P552" style:parent-style-name="Normal" style:family="paragraph">
      <style:paragraph-properties fo:keep-together="always" fo:widows="0" fo:orphans="0" fo:text-align="justify" fo:margin-left="0.4923in" fo:text-indent="0.9548in">
        <style:tab-stops/>
      </style:paragraph-properties>
      <style:text-properties fo:hyphenate="false"/>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4.528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tyle-complex="italic"/>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together="always" fo:widows="0" fo:orphans="0" fo:text-align="justify" fo:text-indent="0.4923in"/>
      <style:text-properties fo:hyphenate="false"/>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margin-right="-0.0006in" fo:text-indent="0.4923in"/>
      <style:text-properties fo:hyphenate="false"/>
    </style:style>
    <style:style style:name="T617" style:parent-style-name="DefaultParagraphFont" style:family="text">
      <style:text-properties style:font-size-complex="12pt" fo:language="lt"/>
    </style:style>
    <style:style style:name="T618" style:parent-style-name="DefaultParagraphFont" style:family="text">
      <style:text-properties style:font-size-complex="12pt" fo:language="lt"/>
    </style:style>
    <style:style style:name="T619" style:parent-style-name="DefaultParagraphFont" style:family="text">
      <style:text-properties style:font-size-complex="12pt" fo:language="lt"/>
    </style:style>
    <style:style style:name="P620" style:parent-style-name="Normal" style:family="paragraph">
      <style:paragraph-properties fo:text-align="justify" fo:text-indent="0.4923in"/>
    </style:style>
    <style:style style:name="T621" style:parent-style-name="DefaultParagraphFont" style:family="text">
      <style:text-properties fo:language="lt"/>
    </style:style>
    <style:style style:name="T622" style:parent-style-name="DefaultParagraphFont" style:family="text">
      <style:text-properties fo:language="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Trebuchet MS" fo:font-size="11pt" style:font-size-asian="11pt"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lt"/>
    </style:style>
    <style:style style:name="T674" style:parent-style-name="DefaultParagraphFont" style:family="text">
      <style:text-properties style:font-size-complex="12pt" fo:language="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style:text-properties fo:hyphenate="false"/>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margin-left="0.5in" fo:margin-right="-0.0006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margin-left="0.4923in" fo:margin-right="-0.000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06in"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keep-together="always" fo:widows="0" fo:orphans="0" fo:text-align="justify" fo:text-indent="0.4923in"/>
      <style:text-properties fo:hyphenate="false"/>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margin-right="-0.0006in"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margin-right="-0.0006in"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margin-right="-0.0006in" fo:text-indent="0.4923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margin-right="-0.0006in" fo:text-indent="0.4923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margin-right="-0.0006in"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0006in" fo:text-indent="0.4923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margin-right="-0.0006in"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margin-right="-0.0006in" fo:text-indent="0.4923in"/>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indent="0.4923in">
        <style:tab-stops>
          <style:tab-stop style:type="right" style:position="6.0625in"/>
        </style:tab-stops>
      </style:paragraph-properties>
      <style:text-properties fo:text-transform="uppercase"/>
    </style:style>
    <style:style style:name="P856" style:parent-style-name="Normal" style:family="paragraph">
      <style:paragraph-properties fo:text-indent="0.4923in">
        <style:tab-stops>
          <style:tab-stop style:type="right" style:position="6.0625in"/>
        </style:tab-stops>
      </style:paragraph-properties>
      <style:text-properties fo:text-transform="uppercase"/>
    </style:style>
    <style:style style:name="P857"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s/></text:p>
      <text:p text:style-name="P9"/>
      <text:p text:style-name="P10"><text:span text:style-name="T11">LIETUVOS RESPUBLIKOS</text:span></text:p>
      <text:p text:style-name="P12">NEKILNOJAMOJO TURTO MOKESČIO ĮSTATYMO NR. X-233 PAKEITIMO<text:s/></text:p>
      <text:p text:style-name="P13"><text:span text:style-name="T14">ĮSTATYMAS</text:span></text:p>
      <text:p text:style-name="P15"/>
      <text:p text:style-name="P16">2025 m. <text:s text:c="13"/>d. Nr.<text:s/></text:p>
      <text:p text:style-name="P17">Vilnius</text:p>
      <text:p text:style-name="P18"/>
      <text:p text:style-name="P19"><text:span text:style-name="T20">1</text:span><text:span text:style-name="T21"><text:s/>straipsnis.<text:s/></text:span><text:span text:style-name="T22">Lietuvos Respublikos nekilnojamojo turto mokesčio įstatymo Nr. X-233 nauja redakcija</text:span></text:p>
      <text:p text:style-name="P23"><text:span text:style-name="T24">Pakeisti Lietuvos Respublikos<text:s/></text:span><text:span text:style-name="T25">nekilnojamojo turto mokesčio įstatymą Nr. X-233</text:span><text:span text:style-name="T26"><text:s/></text:span><text:span text:style-name="T27">ir jį išdėstyti taip: </text:span></text:p>
      <text:p text:style-name="P28"><text:span text:style-name="T29"><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0">„</text:span><text:span text:style-name="T31">LIETUVOS RESPUBLIKOS</text:span></text:p>
      <text:p text:style-name="P32">NEKILNOJAMOJO TURTO MOKESČIO</text:p>
      <text:p text:style-name="P33"><text:span text:style-name="T34">ĮSTATYMAS</text:span></text:p>
      <text:p text:style-name="P35"/>
      <text:h text:style-name="P36" text:outline-level="3"><text:span text:style-name="T37">I</text:span><text:span text:style-name="T38"><text:s/>SKYRIUS</text:span></text:h>
      <text:h text:style-name="P39" text:outline-level="2"><text:span text:style-name="T40">BENDROSIOS NUOSTATOS</text:span></text:h>
      <text:h text:style-name="P41" text:outline-level="2"/>
      <text:p text:style-name="P42"><text:span text:style-name="T43">1</text:span><text:span text:style-name="T44"><text:s/>straipsnis.<text:s/></text:span><text:span text:style-name="T45">Įstatymo paskirtis</text:span></text:p>
      <text:p text:style-name="P46">Šis įstatymas<text:s/>nustato nekilnojamojo turto<text:span text:style-name="T47"><text:s/></text:span>apmokestinimo nekilnojamojo turto mokesčiu (toliau – mokestis) tvarką.</text:p>
      <text:p text:style-name="P48"/>
      <text:p text:style-name="P49"><text:span text:style-name="T50">2</text:span><text:span text:style-name="T51"><text:s/>straipsnis.<text:s/></text:span><text:span text:style-name="T52">Pagrindinės Įstatymo sąvokos</text:span></text:p>
      <text:p text:style-name="P53"><text:span text:style-name="T54">1</text:span><text:span text:style-name="T55">.<text:s/></text:span><text:span text:style-name="T56">Apleistas ar neprižiūrimas nekilnojamasis turtas</text:span><text:span text:style-name="T57"><text:s/>– nekilnojamasis turtas,</text:span><text:span text:style-name="T58"><text:s/></text:span><text:span text:style-name="T59">kurio</text:span><text:span text:style-name="T60"><text:s/></text:span><text:span text:style-name="T61">naudotojas nevykdo L</text:span><text:span text:style-name="T62">ietuvos Respublikos statybos įstatyme nustatytų statinių naudotojų ar statytojų (užsakovų) pareigų, susijusių su statinių priežiūra,</text:span><text:span text:style-name="T63"><text:s/>kuris per<text:s/></text:span><text:span text:style-name="T64">statinių priežiūrą atliekančio</text:span><text:span text:style-name="T65"><text:s/></text:span><text:span text:style-name="T66">viešojo administravimo subjekto nustatytą terminą nebuvo suremontuotas, rekonstruo</text:span><text:span text:style-name="T67">tas, kurio statyba neužbaigta Statybos įstatymo nustatyta tvarka ar kuris nebuvo nugriautas, taip pat kuris yra įtrauktas į s</text:span><text:span text:style-name="T68">avivaldybės teritorijoje esančio</text:span><text:span text:style-name="T69"><text:s/></text:span><text:span text:style-name="T70">apleisto ar neprižiūrimo nekilnojamojo turto sąrašą.</text:span></text:p>
      <text:p text:style-name="P71"><text:span text:style-name="T72">2</text:span><text:span text:style-name="T73">.<text:s/></text:span><text:span text:style-name="T74">Fizinis asmuo</text:span><text:span text:style-name="T75"><text:s/>– Lietuvos Respublikos p</text:span><text:span text:style-name="T76">ilietis, užsienio valstybės pilietis<text:s/></text:span><text:span text:style-name="T77">ar</text:span><text:span text:style-name="T78"><text:s/>asmuo be pilietybės.</text:span></text:p>
      <text:p text:style-name="P79"><text:span text:style-name="T80">3</text:span><text:span text:style-name="T81">.</text:span><text:span text:style-name="T82"><text:s/></text:span><text:span text:style-name="T83">Įsigyjamas nekilnojamasis turtas</text:span><text:span text:style-name="T84"><text:s/>– pagal finansinės nuomos (lizingo) sutartį, kurioje numatytas nuosavybės teisės perėjimas, taip pat pagal pirkimo–pardavimo išsimokėtinai ar išperkamosios</text:span><text:span text:style-name="T85"><text:s/>nuomos sutartį asmens valdomas nekilnojamasis turtas (ar jo dalis).<text:s/></text:span></text:p>
      <text:p text:style-name="P86"><text:span text:style-name="T87">4</text:span><text:span text:style-name="T88">.</text:span><text:span text:style-name="T89"><text:s/></text:span><text:span text:style-name="T90">Juridinis asmuo</text:span><text:span text:style-name="T91"><text:s/>– Lietuvos Respublikos teisės aktų nustatyta tvarka įregistruotas juridinis asmuo, užsienio valstybės juridinis asmuo, taip pat bet kokia užsienio valstybės organi</text:span><text:span text:style-name="T92">zacija, pagal Lietuvos Respublikos ar šios užsienio valstybės įstatymus pripažįstama teisės subjektu.</text:span></text:p>
      <text:p text:style-name="P93"><text:span text:style-name="T94">5</text:span><text:span text:style-name="T95">.</text:span><text:span text:style-name="T96"><text:s/></text:span><text:span text:style-name="T97">Kolektyvinio investavimo subjektas</text:span><text:span text:style-name="T98"><text:s/>– kaip ši sąvoka apibrėžta Lietuvos Respublikos pelno mokesčio įstatyme.</text:span><text:s/></text:p>
      <text:p text:style-name="P99"><text:span text:style-name="T100">6</text:span><text:span text:style-name="T101">.<text:s/></text:span><text:span text:style-name="T102">Masinis</text:span><text:span text:style-name="T103"><text:s/></text:span><text:span text:style-name="T104">nekilnojamojo</text:span><text:span text:style-name="T105"><text:s/></text:span><text:span text:style-name="T106">turto<text:s/></text:span><text:span text:style-name="T107">vertinimas</text:span><text:span text:style-name="T108"><text:s/>– nekilnojamojo turto vertinimo būdas, kai per nustatytą laiką, taikant bendrą metodologiją ir automatizuotas Nekilnojamojo turto registro informacinės sistemos ir rinkos duomenų bazėse sukauptų duomenų analizės ir vertinimo technologijas, įvert</text:span><text:span text:style-name="T109">inama panašių nekilnojamojo turto objektų grupė. Atlikus<text:s/></text:span><text:span text:style-name="T110">masinį</text:span><text:span text:style-name="T111"><text:s/></text:span><text:span text:style-name="T112">nekilnojamojo turto vertinimą, parengiama bendra tam tikroje teritorijoje esančio nekilnojamojo turto vertinimo ataskaita, o kiekvieno nekilnojamojo turto vieneto ataskaita nerengiama.</text:span></text:p>
      <text:p text:style-name="P113"><text:span text:style-name="T114">7</text:span><text:span text:style-name="T115">.</text:span><text:span text:style-name="T116"><text:s/></text:span><text:span text:style-name="T117">Nekilnojamasis turtas</text:span><text:span text:style-name="T118"><text:s/>–</text:span><text:span text:style-name="T119"><text:s/></text:span><text:span text:style-name="T120">Nekilnojamojo turto registro informacinėje sistemoje registruojamos patalpos, pastatai ir inžineriniai statiniai.</text:span></text:p>
      <text:p text:style-name="P121"><text:span text:style-name="T122">8</text:span><text:span text:style-name="T123">.<text:s/></text:span><text:span text:style-name="T124">Nekilnojamojo turto vidutinė rinkos vertė</text:span><text:span text:style-name="T125"><text:s/>– nekilnojamojo turto vertė, nustatyta šio įstatymo 9 straipsnio 2 da</text:span><text:span text:style-name="T126">lyje nurodytais turto vertinimo metodais ir būdais.</text:span></text:p>
      <text:p text:style-name="P127"><text:span text:style-name="T128">9</text:span><text:span text:style-name="T129">.</text:span><text:span text:style-name="T130"><text:s/>Pagrindinis gyvenamasis būstas</text:span><text:span text:style-name="T131"><text:s/>– gyvenamasis pastatas (patalpos), kuriame nekilnojamojo turto savininkas – fizinis asmuo Lietuvos Respublikos gyvenamosios vietos deklaravimo įstatymo nustatyta tvar</text:span><text:span text:style-name="T132">ka yra deklaravęs gyvenamąją vietą kalendorinio mėnesio paskutinę dieną, ir tuo pačiu adresu esantys pagalbinio ūkio paskirties pastatai (patalpos),</text:span><text:span text:style-name="T133"><text:s/></text:span><text:span text:style-name="T134">inžineriniai statiniai, kurie tarnauja <text:s/>pagrindiniam pastatui (patalpoms).</text:span></text:p>
      <text:p text:style-name="P135"><text:span text:style-name="T136">10</text:span><text:span text:style-name="T137">.<text:s/></text:span><text:span text:style-name="T138">Švietimo darbas</text:span><text:span text:style-name="T139"><text:s/>– veikla</text:span><text:span text:style-name="T140">, kuri pagal Lietuvos Respublikos švietimo įstatymą laikoma švietimo veikla.</text:span></text:p>
      <text:p text:style-name="P141"><text:span text:style-name="T142">11</text:span><text:span text:style-name="T143">.<text:s/></text:span><text:span text:style-name="T144">Turto vertintojas</text:span><text:span text:style-name="T145"><text:s/>– turtą vertinanti įmonė, tvarkanti Nekilnojamojo turto kadastro informacinę sistemą ir Nekilnojamojo turto registro informacinę sistemą.</text:span></text:p>
      <text:p text:style-name="P146"><text:span text:style-name="T147">12</text:span><text:span text:style-name="T148">.<text:s/></text:span><text:span text:style-name="T149">Žuvinin</text:span><text:span text:style-name="T150">kystės statiniai</text:span><text:span text:style-name="T151"><text:s/>– tvenkiniai</text:span><text:span text:style-name="T152"><text:s/></text:span><text:span text:style-name="T153">bei jiems aptarnauti skirti statiniai ir įrenginiai, skirti žuvims veisti ir auginti.</text:span></text:p>
      <text:p text:style-name="P154"><text:span text:style-name="T155">13</text:span><text:span text:style-name="T156">. Kitos šiame įstatyme vartojamos sąvokos suprantamos taip, kaip jos apibrėžiamos (prioriteto tvarka) Lietuvos Respublikos mokesčių ad</text:span><text:span text:style-name="T157">ministravimo įstatyme, Lietuvos Respublikos civiliniame kodekse</text:span><text:span text:style-name="T158"><text:s/></text:span><text:span text:style-name="T159">ir<text:s/></text:span><text:span text:style-name="T160">Statybos</text:span><text:span text:style-name="T161"><text:s/>įstatyme. Šiame įstatyme nurodyta nekilnojamojo turto paskirtis atitinka nekilnojamojo turto pagrindinę naudojimo paskirtį, nustatytą statybą reglamentuojančiuose norminiuose teisės aktuose.</text:span></text:p>
      <text:p text:style-name="Normal"/>
      <text:p text:style-name="P162"><text:span text:style-name="T163">3</text:span><text:span text:style-name="T164"><text:s/>straipsnis.<text:s/></text:span><text:span text:style-name="T165">Mokesčio mokėtojai</text:span></text:p>
      <text:p text:style-name="P166"><text:span text:style-name="T167">1</text:span><text:span text:style-name="T168">. Mokestį moka neki</text:span><text:span text:style-name="T169">lnojamojo turto savininkai – fiziniai ir juridiniai asmenys, išskyrus šio straipsnio 2, 3 ir</text:span><text:span text:style-name="T170"><text:s/></text:span><text:span text:style-name="T171">4 dalyse nurodytus atvejus.</text:span></text:p>
      <text:p text:style-name="P172">2. Mokestį už įsigyjamą nekilnojamąjį turtą moka šį turtą įsigyjantis fizinis ar juridinis asmuo, jeigu duomenys apie atitinkamą<text:s/>sandorį yra įrašyti registro informacinėje sistemoje.</text:p>
      <text:p text:style-name="P173">3.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p>
      <text:p text:style-name="P174"><text:span text:style-name="T175">4</text:span><text:span text:style-name="T176">.<text:s/></text:span><text:span text:style-name="T177">Kolektyvinio investavimo subjekto, kuris nėra juridinis asmuo, nekilnojamojo turto savininkams</text:span><text:span text:style-name="T178"><text:s/></text:span><text:span text:style-name="T179">šio įstatymo nustatytas prievoles vykdantis ir teises įgyven</text:span><text:span text:style-name="T180">dinantis asmuo (mokesčio mokėtojas) yra šio kolektyvinio investavimo subjekto valdymo įmonė.</text:span></text:p>
      <text:p text:style-name="Normal"/>
      <text:p text:style-name="P181"><text:span text:style-name="T182">4</text:span><text:span text:style-name="T183"><text:s/>straipsnis.</text:span><text:span text:style-name="T184"><text:s/></text:span><text:span text:style-name="T185">Mokesčio objektas</text:span></text:p>
      <text:p text:style-name="P186"><text:span text:style-name="T187">1</text:span><text:span text:style-name="T188">.<text:s/></text:span><text:span text:style-name="T189">Mokesčio objektas yra Lietuvos Respublikoje esantis nekilnojamasis turtas</text:span><text:span text:style-name="T190">,</text:span><text:span text:style-name="T191"><text:s/>išskyrus<text:s/></text:span>šio straipsnio 2 dalyje nustatytas išimtis.</text:p>
      <text:p text:style-name="P192">2. Mokesčio objektas nėra:</text:p>
      <text:p text:style-name="P193">1) Statybos įstatymo nustatyta tvarka Lietuvos Respublikoje neužbaigtas statyti faktiškai nenaudojamas nekilnojamasis turtas, kai:</text:p>
      <text:p text:style-name="P194">a) nuo statybą leidžiančio dokumento išdavimo dienos praėjo ne daugiau kaip 10<text:s/>metų ir<text:s/></text:p>
      <text:p text:style-name="P195">b) per 5 metus nuo neužbaigto statyti nekilnojamojo turto įregistravimo Nekilnojamojo turto registro informacinėje sistemoje dienos statybos metu pasikeitę kadastro duomenys buvo patikslinti Nekilnojamojo turto registro informacinėje sistemoje;</text:p>
      <text:p text:style-name="P196">2) nekilnojamasis turtas, sukurtas ar įgytas valdžios ir privataus subjektų partnerystės pagrindu, kaip tai apibrėžiama Lietuvos Respublikos investicijų įstatyme, kol vykdoma atitinkama valdžios ir privataus subjektų partnerystės sutartis ir šis nekilnojamasis turtas naudojamas pagal toje sutartyje nustatytą paskirtį.</text:p>
      <text:p text:style-name="Normal"/>
      <text:p text:style-name="P197"><text:span text:style-name="T198">5</text:span><text:span text:style-name="T199"><text:s/>straipsnis.<text:s/></text:span><text:span text:style-name="T200">Mokesčio mokestinis laikotarpis</text:span></text:p>
      <text:p text:style-name="P201">Mokesčio mokestinis laikotarpis yra kalendoriniai metai.</text:p>
      <text:p text:style-name="P202"/>
      <text:p text:style-name="P203"><text:span text:style-name="T204">6</text:span><text:span text:style-name="T205"><text:s/>straipsnis.<text:s/></text:span><text:span text:style-name="T206">Mokesčio tarifai</text:span></text:p>
      <text:p text:style-name="P207"><text:span text:style-name="T208">1</text:span><text:span text:style-name="T209">. Mokesčio tarifas yra<text:s/></text:span><text:span text:style-name="T210">nuo 0,5 procento iki 3 procentų nekilnojamojo turto mokestinės vertės, jeigu šiame straipsnyje nenustatyta kitaip.</text:span></text:p>
      <text:p text:style-name="P211"><text:span text:style-name="T212">2</text:span><text:span text:style-name="T213">. Savivaldybės taryba, siekdama, kad pagal šio straipsnio 1 dalį nustatytas naujas <text:s/>konkretus mokesčio tarifas galiotų šios savivaldybės</text:span><text:span text:style-name="T214"><text:s/>teritorijoje nuo kito mokestinio laikotarpio pradžios, naują konkretų mokesčio tarifą turi nustatyti iki einamojo mokestinio laikotarpio liepos 1 dienos. Jeigu, vadovaujantis šio įstatymo 9 straipsnio 4 dalimi, nuo kito mokestinio laikotarpio mokestis už<text:s/></text:span><text:span text:style-name="T215">šio įstatymo 9 straipsnio 2 dalies 1 ir 2 punktuose nurodytą nekilnojamąjį turtą bus skaičiuojamas taikant naujai atlikto</text:span><text:span text:style-name="T216"><text:s/>masinio</text:span><text:span text:style-name="T217"><text:s/></text:span><text:span text:style-name="T218">nekilnojamojo turto vertinimo metu nustatytą vertę, kitą mokestinį laikotarpį galiosiantį naują konkretų mokesčio tarifą saviv</text:span><text:span text:style-name="T219">aldybės taryba gali nustatyti iki einamojo mokestinio laikotarpio gruodžio 1 dienos. Jeigu savivaldybės taryba per šioje dalyje nurodytus terminus nenustato naujų konkrečių mokesčio tarifų, kitą mokestinį laikotarpį galioja paskutiniai nustatyti konkretūs<text:s/></text:span><text:span text:style-name="T220">mokesčio tarifai</text:span><text:span text:style-name="T221">, o<text:s/></text:span><text:span text:style-name="T222">jeigu savivaldybės taryba kito mokestinio laikotarpio konkrečius mokesčio tarifus nustato arba pakeičia po šioje dalyje nurodytų terminų, nustatyti arba pakeisti konkretūs mokesčio tarifai savivaldybės teritorijoje taikomi dar kitą moke</text:span><text:span text:style-name="T223">stinį laikotarpį po ateinančio mokestinio laikotarpio</text:span><text:span text:style-name="T224">.</text:span></text:p>
      <text:p text:style-name="P225"><text:span text:style-name="T226">3</text:span><text:span text:style-name="T227">. Savivaldybės taryba turi teisę nustatyti ir kelis konkrečius mokesčio tarifus, kurie diferencijuojami atsižvelgiant į vieną arba kelis iš šių kriterijų:</text:span></text:p>
      <text:p text:style-name="P228"><text:span text:style-name="T229">1</text:span><text:span text:style-name="T230">) nekilnojamojo turto paskirtį;</text:span></text:p>
      <text:p text:style-name="P231"><text:span text:style-name="T232">2</text:span><text:span text:style-name="T233">)</text:span><text:span text:style-name="T234"><text:s/>nekilnojamojo turto naudojimą;</text:span></text:p>
      <text:p text:style-name="P235"><text:span text:style-name="T236">3</text:span><text:span text:style-name="T237">) nekilnojamojo turto teisinį statusą;</text:span></text:p>
      <text:p text:style-name="P238"><text:span text:style-name="T239">4</text:span><text:span text:style-name="T240">) nekilnojamojo turto mokestinę vertę;</text:span></text:p>
      <text:p text:style-name="P241"><text:span text:style-name="T242">5</text:span><text:span text:style-name="T243">) nekilnojamojo turto technines savybes, įskaitant energinį naudingumą;</text:span></text:p>
      <text:p text:style-name="P244"><text:span text:style-name="T245">6</text:span><text:span text:style-name="T246">) mokesčio mokėtojų kategorijas, juridinio asmens dydį</text:span><text:span text:style-name="T247">, darbuotojų skaičių, apyvartą ar teisinę formą arba fizinio asmens ekonominę, socialinę padėtį;</text:span></text:p>
      <text:p text:style-name="P248"><text:span text:style-name="T249">7</text:span><text:span text:style-name="T250">) nekilnojamojo turto buvimo savivaldybės teritorijoje vietą (pagal teritorijos teisinį statusą (ar statiniui eksploatuoti suformuotas žemės sklypas ar ne</text:span><text:span text:style-name="T251">) ar pagal strateginio planavimo ir teritorijų planavimo dokumentuose nustatytus prioritetus).</text:span></text:p>
      <text:p text:style-name="P252"><text:span text:style-name="T253">4</text:span><text:span text:style-name="T254">. Savivaldybės taryba nustato pagrindinio gyvenamojo būsto mokestinės vertės neapmokestinamąjį dydį (dydžius) (toliau – neapmokestinamasis dydis), ne<text:s/></text:span><text:span text:style-name="T255">mažesnį (mažesnius) negu 10 000 eurų,</text:span><text:span text:style-name="T256"><text:s/></text:span><text:span text:style-name="T257"><text:s/></text:span><text:span text:style-name="T258">mutatis mutandis</text:span><text:span text:style-name="T259"><text:s/>šio straipsnio 2 dalyje nustatyta tvarka,<text:s/></text:span><text:span text:style-name="T260">atsižvelgdama į vieną arba kelis kriterijus:<text:s/></text:span></text:p>
      <text:p text:style-name="P261"><text:span text:style-name="T262">1</text:span><text:span text:style-name="T263">) nekilnojamojo turto mokestinę vertę;</text:span></text:p>
      <text:p text:style-name="P264"><text:span text:style-name="T265">2</text:span><text:span text:style-name="T266">) fizinių asmenų ekonominę, socialinę padėtį.</text:span></text:p>
      <text:p text:style-name="P267"><text:span text:style-name="T268">5</text:span><text:span text:style-name="T269">. Savivaldyb</text:span><text:span text:style-name="T270">ės taryba pagrindinio gyvenamojo būsto mokestinės vertės daliai, viršijančiai neapmokestinamąjį dydį, nustato konkretų mokesčio tarifą (tarifus)</text:span><text:span text:style-name="T271"><text:s/>nuo 0,1  iki 1 procento<text:s/></text:span><text:span text:style-name="T272">pagrindinio gyvenamojo būsto<text:s/></text:span><text:span text:style-name="T273">mokestinės vertės,</text:span><text:span text:style-name="T274"><text:s/></text:span><text:span text:style-name="T275">atsižvelgdama<text:s/></text:span><text:span text:style-name="T276">į šio straipsnio 4 dalyje</text:span><text:span text:style-name="T277"><text:s/>nustatytus kriterijus</text:span><text:span text:style-name="T278"><text:s/>mutatis mutandis</text:span><text:span text:style-name="T279"><text:s/>šio straipsnio 2 dalyje nustatyta tvarka</text:span><text:span text:style-name="T280">.</text:span></text:p>
      <text:p text:style-name="P281"><text:span text:style-name="T282">6</text:span><text:span text:style-name="T283">. Fiziniams asmenims nuosavybės teise priklausančių ar jų įsigyjamų, išskyrus pagrindinį gyvenamąjį būstą,<text:s/></text:span><text:span text:style-name="T284">vienbučių, dvibučių, daugiabučių, įvairių socialinių grupių, g</text:span><text:span text:style-name="T285">yvenamųjų (butų),</text:span><text:span text:style-name="T286"><text:s/>mėgėjų sodų, garažų, gyvūnams auginti, žemės ūkio produkcijai tvarkyti, augalams auginti, pagalbinio ūkio, mokslo, religinių, asmeninio poilsio, viešojo poilsio paskirties pastatų (patalpų) ir inžinerinių statinių (įskaitant žuvininkystės</text:span><text:span text:style-name="T287"><text:s/>statinius) bendros mokestinės vertės daliai:</text:span></text:p>
      <text:p text:style-name="P288"><text:span text:style-name="T289">1</text:span><text:span text:style-name="T290">) neviršijančiai 50 000 eurų, taikomas 0 procentų mokesčio tarifas;</text:span></text:p>
      <text:p text:style-name="P291"><text:span text:style-name="T292">2</text:span><text:span text:style-name="T293">) viršijančiai 50 000 eurų, tačiau neviršijančiai 200 000 eurų, taikomas 0,1 procento mokesčio tarifas;</text:span></text:p>
      <text:p text:style-name="P294"><text:span text:style-name="T295">3</text:span><text:span text:style-name="T296">) viršijančiai 200 000 eu</text:span><text:span text:style-name="T297">rų, tačiau neviršijančiai 400 000 eurų, taikomas 0,2 procento mokesčio tarifas;</text:span></text:p>
      <text:p text:style-name="P298"><text:span text:style-name="T299">4</text:span><text:span text:style-name="T300">) viršijančiai 400 000 eurų, tačiau neviršijančiai 600 000 eurų, taikomas 0,5 procento mokesčio tarifas;</text:span></text:p>
      <text:p text:style-name="P301"><text:span text:style-name="T302">5</text:span><text:span text:style-name="T303">) viršijančiai 600 000 eurų, taikomas 1 procento mokesčio tar</text:span><text:span text:style-name="T304">ifas.</text:span></text:p>
      <text:p text:style-name="P305"><text:span text:style-name="T306">7</text:span><text:span text:style-name="T307">.<text:s/></text:span><text:span text:style-name="T308">Apleistas ar neprižiūrimas nekilnojamasis turtas<text:s/></text:span><text:span text:style-name="T309">apmokestinamas taikant 4 procentų mokesčio tarifą,<text:s/></text:span><text:span text:style-name="T310">išskyrus nekilnojamąjį turtą, kuris apmokestinamas taikant šio straipsnio 5 ir 6 dalyse nustatytus tarifus. Savivaldybės teritorijoje esančio apleisto<text:s/></text:span><text:span text:style-name="T311">ar neprižiūrimo nekilnojamojo turto sąrašą, atsižvelgdama į statinių priežiūrą atliekančių subjektų teiki</text:span><text:span text:style-name="T312">mą, kuriame nurodomos statinių priežiūrą atliekančio subjekto nustatytos šio įstatymo 2 straipsnio 1 dalyje nurodytos aplinkybės, sudaro ir tvirtina savivaldybės taryba.</text:span></text:p>
      <text:p text:style-name="P313"><text:span text:style-name="T314">8</text:span><text:span text:style-name="T315">. Papildomas 0,2 procento mokesčio tarifas taikomas nekilnojamojo turto,<text:s/></text:span><text:span text:style-name="T316">išskyrus</text:span><text:span text:style-name="T317"><text:s/>nekilnojamąjį turtą, kuris apmokestinamas taikant šio straipsnio 5 ir 6 dalyse nustatytus tarifus,</text:span><text:span text:style-name="T318"><text:s/>mokestinei vertei</text:span><text:span text:style-name="T319">.</text:span></text:p>
      <text:p text:style-name="P320"/>
      <text:p text:style-name="P321"><text:span text:style-name="T322">7</text:span><text:span text:style-name="T323"><text:s/>straipsnis.<text:s/></text:span><text:span text:style-name="T324">Mokesčio lengvatos</text:span></text:p>
      <text:p text:style-name="P325"><text:span text:style-name="T326">1</text:span><text:span text:style-name="T327">. Mokesčiu neapmokestinamas nekilnojamasis turtas, už kurį mokestį pagal šio įstatymo 3 stra</text:span><text:span text:style-name="T328">ipsnį moka fizinis asmuo:</text:span></text:p>
      <text:p text:style-name="P329"><text:span text:style-name="T330">1</text:span><text:span text:style-name="T331">) nekilnojamasis turtas (arba jo dalis), fizinio asmens naudojamas socialinei globai ir socialinei priežiūrai;</text:span></text:p>
      <text:p text:style-name="P332"><text:span text:style-name="T333">2</text:span><text:span text:style-name="T334">) nekilnojamasis turtas (arba jo dalis), fizinio asmens naudojamas pajamoms iš žemės ūkio veiklos, kaip tai api</text:span><text:span text:style-name="T335">brėžta Lietuvos Respublikos gyventojų pajamų mokesčio įstatymo 2 straipsnio 33 dalyje, (toliau - pajamos iš žemės ūkio veiklos) gauti (uždirbti);</text:span></text:p>
      <text:p text:style-name="P336"><text:span text:style-name="T337">3</text:span><text:span text:style-name="T338">) n</text:span><text:span text:style-name="T339">ekilnojamasis turtas (arba jo dalis), kuris iki žemės ūkio veiklos nutraukimo dienos buvo naudotas<text:s/></text:span><text:span text:style-name="T340">paj</text:span><text:span text:style-name="T341">amoms iš žemės ūkio veiklos<text:s/></text:span><text:span text:style-name="T342">gauti</text:span><text:span text:style-name="T343"><text:s/>(uždirbti),</text:span><text:span text:style-name="T344"><text:s/>5 metus nuo žemės ūkio veiklos nutraukimo dienos</text:span><text:span text:style-name="T345">;</text:span></text:p>
      <text:p text:style-name="P346"><text:span text:style-name="T347">4</text:span><text:span text:style-name="T348">) nekilnojamasis turtas (arba jo dalis), fizinio asmens naudojamas švietimo darbui;</text:span></text:p>
      <text:p text:style-name="P349"><text:span text:style-name="T350">5</text:span><text:span text:style-name="T351">) nekilnojamasis turtas (arba jo dalis), esantis kapinių<text:s/></text:span><text:span text:style-name="T352">teritorijoje;</text:span></text:p>
      <text:p text:style-name="P353"><text:span text:style-name="T354">6</text:span><text:span text:style-name="T355">) nekilnojamasis turtas (arba jo dalis), fizinio asmens, turinčio meno kūrėjo statusą</text:span><text:span text:style-name="T356"><text:s/></text:span>pagal Lietuvos Respublikos meno kūrėjų ir meno kūrėjų organizacijų statuso įstatymą<text:span text:style-name="T357">, naudojamas kaip kūrybinės dirbtuvės (studijos) individualiai<text:s/></text:span><text:span text:style-name="T358">kūrybinei veiklai.</text:span></text:p>
      <text:p text:style-name="P359">2. Mokesčiu neapmokestinamas nekilnojamasis turtas, už kurį mokestį pagal šio įstatymo 3 straipsnį moka juridinis asmuo:</text:p>
      <text:p text:style-name="P360"><text:span text:style-name="T361">1</text:span><text:span text:style-name="T362">) užsienio valstybių diplomatinių atstovybių ir konsulinių įstaigų, pagal tarptautinę teisę specialų status</text:span><text:span text:style-name="T363">ą turinčių subjektų ar kitų subjektų, su kuriais Lietuvos Respublikos tarptautinis bendradarbiavimas atitinka Lietuvos Respublikos Seimo priimtuose teisės aktuose nustatytus užsienio politikos ir nacionalinio saugumo tikslus, atstovybių, akredituotų Lietuv</text:span><text:span text:style-name="T364">os Respublikos Vyriausybės nustatyta tvarka,</text:span><text:span text:style-name="T365"><text:s/></text:span><text:span text:style-name="T366">tarptautinių tarpvyriausybinių organizacijų ar jų atstovybių nekilnojamasis turtas;</text:span></text:p>
      <text:p text:style-name="P367">2) valstybės ar savivaldybių nekilnojamasis turtas;</text:p>
      <text:p text:style-name="P368">3)<text:s/><text:span text:style-name="T369">laisvųjų ekonominių zonų įmonių,<text:s/></text:span>kaip jos apibrėžtos Lietuvos Respublikos laisvųjų ekonominių zonų pagrindų įstatyme,<text:span text:style-name="T370"><text:s/>nekilnojamasis turtas</text:span><text:span text:style-name="T371">, esantis laisvojoje ekonominėje zonoje</text:span><text:span text:style-name="T372">;</text:span></text:p>
      <text:p text:style-name="P373">4) bankrutavusių įmonių nekilnojamasis turtas<text:span text:style-name="T374">;</text:span></text:p>
      <text:p text:style-name="P375">5) tradicinių religinių bendruomenių, bendrijų ir centrų nekilnojamasis turtas, o kitų religinių bendruomenių, bendrijų ir centrų nekilnojamasis turtas (arba jo dalis), naudojamas tik nekomercinei veiklai arba kulto apeigų reikmenų gamybai;</text:p>
      <text:p text:style-name="P376">6) aplinkos apsaugai ir priešgaisrinei apsaugai naudojamas nekilnojamasis turtas ir bendros paskirties objektai pagal Vyriausybės patvirtintą sąrašą;</text:p>
      <text:p text:style-name="P377"><text:span text:style-name="T378">7</text:span><text:span text:style-name="T379">) nekilnojamasis turtas (arba jo dalis), esantis kapinių teritorijoje;</text:span><text:s/></text:p>
      <text:p text:style-name="P380">8)<text:s/><text:span text:style-name="T381">asmenų su negalia asociacijų, įmonių ir įstaigų, kurių dalyviai yra tik asmenų su negalia asociacijos, nekilnojamasis<text:s/></text:span><text:span text:style-name="T382">turtas;</text:span></text:p>
      <text:p text:style-name="P383"><text:span text:style-name="T384">9</text:span><text:span text:style-name="T385">)<text:s/></text:span><text:span text:style-name="T386">juridinių asmenų, kurių daugiau kaip 50 procentų pajamų per mokestinį laikotarpį sudaro pajamos iš žemės ūkio veiklos, įskaitant kooperatinių bendrovių (kooperatyvų) pajamas už parduotus įsigytus iš savo narių šių narių pagamintus žemės ūkio</text:span><text:span text:style-name="T387"><text:s/>produktus, nekilnojamasis turtas, kuris visas ar kurio dalis naudojami<text:s/></text:span><text:span text:style-name="T388"><text:s/></text:span><text:span text:style-name="T389">pajamoms iš žemės ūkio veiklos ir (ar) kooperatinių bendrovių (kooperatyvų) pajamoms už parduotus įsigytus iš savo narių šių narių pagamintus žemės ūkio produktus gauti (uždirbti);</text:span></text:p>
      <text:p text:style-name="P390"><text:span text:style-name="T391">10</text:span><text:span text:style-name="T392">)<text:s/></text:span><text:span text:style-name="T393">n</text:span><text:span text:style-name="T394">ekilnojamasis turtas (arba jo dalis), kuris iki žemės ūkio veiklos nutraukimo dienos buvo naudotas<text:s/></text:span><text:span text:style-name="T395">pajamoms iš žemės ūkio veiklos</text:span><text:span text:style-name="T396"><text:s/>gauti (</text:span><text:span text:style-name="T397">uždirbti),</text:span><text:span text:style-name="T398"><text:s/>5 metus nuo žemės ūkio veiklos nutraukimo dienos</text:span><text:span text:style-name="T399">;</text:span></text:p>
      <text:p text:style-name="P400">11) daugiabučių namų savininkų bendrijų, namų statybos bendrijų, garažų eksploatavimo ir sodininkų bendrijų nekilnojamasis turtas (arba jo dalis), naudojamas tik nekomercinei veiklai;<text:s/></text:p>
      <text:p text:style-name="P401">12) labdaros ir paramos fondų, veikiančių pagal Lietuvos Respublikos<text:s/>labdaros ir paramos fondų įstatymą, nekilnojamasis turtas (arba jo dalis), naudojamas tik nekomercinei veiklai;</text:p>
      <text:p text:style-name="P402">13) mokslo ir studijų institucijų, nurodytų Lietuvos Respublikos mokslo ir studijų įstatyme, nekilnojamasis turtas;</text:p>
      <text:p text:style-name="P403">14) švietimo įstaigų, nurodytų Švietimo įstatyme, nekilnojamasis turtas;</text:p>
      <text:p text:style-name="P404">15) socialines paslaugas teikiančių įstaigų, veikiančių pagal Lietuvos Respublikos socialinių paslaugų įstatymą, nekilnojamasis turtas;</text:p>
      <text:p text:style-name="P405">16) profesinių sąjungų nekilnojamasis turtas (arba jo dalis), naudojamas tik nekomercinei profesinių sąjungų įstatuose numatytai veiklai;</text:p>
      <text:p text:style-name="P406">17) juridinių asmenų, veikiančių pagal Lietuvos Respublikos asociacijų įstatymą, nekilnojamasis turtas (arba jo dalis), naudojamas tik nekomercinei veiklai;</text:p>
      <text:p text:style-name="P407">18) Lietuvos<text:s/>banko nekilnojamasis turtas;</text:p>
      <text:p text:style-name="P408">19) juridinių asmenų, veikiančių pagal Meno kūrėjų ir meno kūrėjų organizacijų statuso įstatymą, nekilnojamasis turtas;</text:p>
      <text:p text:style-name="P409">20) nekilnojamasis turtas (arba jo dalis), naudojamas teikiant tik sveikatos priežiūros paslaugas.<text:s/></text:p>
      <text:p text:style-name="P410"><text:span text:style-name="T411">3</text:span><text:span text:style-name="T412">. Mokestis už pagrindinį gyvenamąjį būstą mažinamas 50 procentų nekilnojamojo turto mokesčio sumos, apskaičiuotos taikant šio įstatymo 6 straipsnio 5 d</text:span><text:span text:style-name="T413">alyje nustatytus tarifus pagrindinio gyvenamojo būsto mokestinei vertei<text:s/></text:span>(arba jos daliai),<text:span text:style-name="T414"><text:s/>neviršijančiai 450 000 eurų.<text:s/></text:span></text:p>
      <text:p text:style-name="P415"><text:span text:style-name="T416">4</text:span><text:span text:style-name="T417">.<text:s/></text:span><text:span text:style-name="T418">Fiziniams asmenims, auginantiems 3 ir daugiau vaikų (įvaikių, globotinių (rūpintinių), kuriems nustatyta nuolatinė globa (rūpyba</text:span><text:span text:style-name="T419">) šeimoje) iki 18 metų, ir asmenims, auginantiems vaiką (įvaikį, globotinį (rūpintinį), kuriam nustatyta nuolatinė globa (rūpyba) šeimoje) su negalia iki 18 metų, taip pat vyresnį vaiką (įvaikį, globotinį, kuriam nustatyta nuolatinė globa (rūpyba) šeimoje)</text:span><text:span text:style-name="T420"><text:s/>su negalia, kuriam nustatytas specialusis nuolatinės slaugos I ar II individualios pagalbos teikimo išlaidų kompensacijos poreikis, mokestis už pagrindinį gyvenamąjį būstą mažinamas 75 procentais nekilnojamojo turto mokesčio sumos, apskaičiuotos taikant š</text:span><text:span text:style-name="T421">io įstatymo 6 straipsnio 5 dalyje nustatytus tarifus pagrindinio gyvenamojo būsto mokestinei vertei (arba jos daliai), neviršijančiai 450 000 eurų.</text:span></text:p>
      <text:p text:style-name="P422"><text:span text:style-name="T423">5</text:span><text:span text:style-name="T424">.</text:span><text:s/>Mokesčio lengvatos taikomos šia tvarka:</text:p>
      <text:p text:style-name="P425">1) įgijus teisę į lengvatą, lengvata pradedama taikyti nuo<text:s/>mėnesio, kurį įgyjama teisė į lengvatą;</text:p>
      <text:p text:style-name="P426">2) praradus teisę į lengvatą, lengvata netaikoma nuo mėnesio, einančio po mėnesio, kurį prarandama teisė į lengvatą.</text:p>
      <text:p text:style-name="P427"><text:span text:style-name="T428">6</text:span><text:span text:style-name="T429">.</text:span><text:s/>Savivaldybių tarybos turi teisę savo biudžeto sąskaita sumažinti mokestį arba visai nuo jo atleisti.</text:p>
      <text:p text:style-name="P430"><text:span text:style-name="T431">7</text:span><text:span text:style-name="T432">. Mokestis, neviršijantis 5 eurų, nemokamas.</text:span></text:p>
      <text:p text:style-name="P433"/>
      <text:p text:style-name="P434"><text:span text:style-name="T435">II</text:span><text:span text:style-name="T436"><text:s/>SKYRIUS</text:span></text:p>
      <text:p text:style-name="P437"><text:span text:style-name="T438">NEKILNOJAMOJO TURTO MOKESTINĖ VERTĖ IR NEKILNOJAMOJO TURTO VERTINIMAS</text:span></text:p>
      <text:p text:style-name="P439"/>
      <text:p text:style-name="P440"><text:span text:style-name="T441">8</text:span><text:span text:style-name="T442"><text:s/>straips</text:span><text:span text:style-name="T443">nis.<text:s/></text:span><text:span text:style-name="T444">Nekilnojamojo turto mokestinė vertė</text:span></text:p>
      <text:p text:style-name="P445"><text:span text:style-name="T446">1</text:span><text:span text:style-name="T447">. Nekilnojamojo turto mokestinė vertė yra nekilnojamojo turto vidutinė rinkos vertė:</text:span></text:p>
      <text:p text:style-name="P448"><text:span text:style-name="T449">1</text:span><text:span text:style-name="T450">) šio įstatymo 9 straipsnio 2 dalies 1 ir 2 punktuose nurodyto nekilnojamojo turto – nustatyta pagal vėliausius Vyriausybė</text:span><text:span text:style-name="T451">s nustatyta tvarka patvirtintus<text:s/></text:span><text:span text:style-name="T452">masinio<text:s/></text:span><text:span text:style-name="T453">nekilnojamojo turto vertinimo dokumentus;</text:span></text:p>
      <text:p text:style-name="P454"><text:span text:style-name="T455">2</text:span><text:span text:style-name="T456">) šio įstatymo 9 straipsnio 2 dalies 3</text:span><text:span text:style-name="T457">, 4 ir 5</text:span><text:span text:style-name="T458"><text:s/>punktuose nurodyto nekilnojamojo turto – nustatyta ne anksčiau kaip prieš<text:s/></text:span><text:span text:style-name="T459">3<text:s/></text:span><text:span text:style-name="T460">metus.</text:span></text:p>
      <text:p text:style-name="P461"><text:span text:style-name="T462">2</text:span><text:span text:style-name="T463">. Nekilnojamojo turto mokestine<text:s/></text:span><text:span text:style-name="T464">verte</text:span><text:span text:style-name="T465"><text:s/></text:span><text:span text:style-name="T466">gali būti laikoma nekilnojamojo turto vertė, nustatyta atlikus nekilnojamojo turto individualų vertinimą pagal Lietuvos Respublikos turto ir verslo vertinimo pagrindų įstatymą, jeigu šis individualus vertinimas buvo atliktas taikant šio įstatymo 9 st</text:span><text:span text:style-name="T467">raipsnio 2 dalyje nurodytus nekilnojamojo turto vertės nustatymo metodus, turto vertintojo nustatyta (patvirtinta) nekilnojamojo turto mokestinė vertė daugiau kaip 20 procentų skiriasi nuo šio nekilnojamojo turto vertės, nustatytos atlikus individualų vert</text:span><text:span text:style-name="T468">inimą, ir nekilnojamojo turto individualaus vertinimo ataskaita atitinka Vyriausybės nustatytus reikalavimus. Mokesčio mokėtojo (šio įstatymo 3 straipsnio 3 dalyje nurodytais atvejais – nekilnojamojo turto savininko) prašymas nekilnojamojo turto mokestine<text:s/></text:span><text:span text:style-name="T469">verte laikyti nekilnojamojo turto vertę, nustatytą atlikus nekilnojamojo turto individualų vertinimą, kartu su šio nekilnojamojo turto individualaus vertinimo ataskaita (toliau – prašymas) pateikiamas turto vertintojui ir nagrinėjamas šio įstatymo 10 strai</text:span><text:span text:style-name="T470">psnio 2 dalyje nustatyta tvarka.</text:span><text:span text:style-name="T471"><text:s/></text:span><text:span text:style-name="T472">Jeigu prašymas tenkinamas, nekilnojamojo turto individualaus vertinimo metu nustatyta vertė šio nekilnojamojo turto mokestine verte laikoma nuo to mokestinio laikotarpio, kurį pateiktas prašymas, pradžios tol, kol turto ver</text:span><text:span text:style-name="T473">tintojas šio įstatymo ir Vyriausybės nustatyta tvarka nustato (patvirtina) naują šio turto mokestinę vertę, o šio įstatymo 9 straipsnio 2 dalies 3</text:span><text:span text:style-name="T474">,</text:span><text:span text:style-name="T475"><text:s/></text:span><text:span text:style-name="T476">4</text:span><text:span text:style-name="T477"><text:s/>ir 5 punktuose nurodyto turto atvejais – ne ilgiau negu šio įstatymo 9 straipsnio 4 dalyje nurodytą laikot</text:span><text:span text:style-name="T478">arpį.</text:span></text:p>
      <text:p text:style-name="Normal"/>
      <text:p text:style-name="P479"><text:span text:style-name="T480">9</text:span><text:span text:style-name="T481"><text:s/>straipsnis.<text:s/></text:span><text:span text:style-name="T482">Nekilnojamojo turto vertinimas</text:span></text:p>
      <text:p text:style-name="P483">1. Nekilnojamojo turto vertinimą atlieka turto vertintojas.</text:p>
      <text:p text:style-name="P484"><text:span text:style-name="T485">2</text:span><text:span text:style-name="T486">. Nekilnojamasis turtas vertinamas:</text:span></text:p>
      <text:p text:style-name="P487"><text:span text:style-name="T488">1</text:span><text:span text:style-name="T489">)<text:s/></text:span><text:span text:style-name="T490">administracinių, maitinimo, paslaugų, specialiųjų paslaugų, prekybos, viešbučių, bendro gyvenimo namų, viešojo poilsio, asmeninio poilsio, gydymo, kultūros, mokslo, sporto paskirties pastatai (patalpos),<text:s/></text:span><text:span text:style-name="T491">išskyrus Lietuvos Respublikos jūrinėje teritorijoje<text:s/></text:span><text:span text:style-name="T492">esantį nekilnojamąjį turtą,</text:span><text:span text:style-name="T493"><text:s/></text:span><text:span text:style-name="T494">– lyginamuoju arba pajamų</text:span><text:span text:style-name="T495"><text:s/>metodu atliekant masinį nekilnojamojo turto vertinimą.<text:s/></text:span><text:span text:style-name="T496">Masinio</text:span><text:span text:style-name="T497"><text:s/>nekilnojamojo turto vertinimo metodą, objektyviausiai atspindintį vertinamo nekilnojamojo turto vidutinę rinkos vertę, parenka turto vertin</text:span><text:span text:style-name="T498">tojas;</text:span></text:p>
      <text:p text:style-name="P499"><text:span text:style-name="T500">2</text:span><text:span text:style-name="T501">) vienbučių, dvibučių, daugiabučių, įvairių socialinių grupių, gyvenamosios (butų), mėgėjų sodų, garažų (automobilių garažų, atvirų ar uždarų požeminių, antžeminių automobilių saugyklų, elingų) ir pagalbinio ūkio (namų ūkio pastatų, esančių pri</text:span><text:span text:style-name="T502">vačiame namų valdos žemės sklype, ūkininko sodybos žemės ūkio paskirties žemės sklype, sodo sklype ir skirtų ten gyvenančių žmonių būtiniausioms nuolatinėms reikmėms) paskirties nekilnojamasis turtas,<text:s/></text:span><text:span text:style-name="T503">išskyrus Lietuvos Respublikos jūrinėje teritorijoje esa</text:span><text:span text:style-name="T504">ntį nekilnojamąjį turtą,</text:span><text:span text:style-name="T505"><text:s/></text:span><text:span text:style-name="T506">–<text:s/></text:span><text:span text:style-name="T507">lyginamuoju metodu atliekant masinį nekilnojamojo turto vertinimą;</text:span></text:p>
      <text:p text:style-name="P508"><text:span text:style-name="T509">3</text:span><text:span text:style-name="T510">) Lietuvos Respublikos jūrinėje teritorijoje esantis nekilnojamasis turtas, Lietuvos Respublikos sausumos teritorijoje esantys inžineriniai statiniai, išskyr</text:span><text:span text:style-name="T511">us kitos paskirties pogrupio inžinerinius statinius, kurie priskirti I grupės nesudėtingų inžinerinių statinių kategorijai, – išlaidų (kaštų) metodu (apskaičiuojant fizinio nusidėvėjimo procentą), naudojant Nekilnojamojo turto<text:s/></text:span><text:span text:style-name="T512">kadastro informacinės sistemo</text:span><text:span text:style-name="T513">s</text:span><text:span text:style-name="T514"><text:s/>ir Nekilnojamojo turto<text:s/></text:span><text:span text:style-name="T515">registro informacinės sistemos</text:span><text:span text:style-name="T516"><text:s/>duomenis, nekilnojamojo turto atkūrimo kaštų (statybinės vertės) kainynus ir statinių vidutinės naudojimo trukmės normatyvus;</text:span></text:p>
      <text:p text:style-name="P517"><text:span text:style-name="T518">4</text:span><text:span text:style-name="T519">) Lietuvos Respublikos sausumos teritorijoje esantys kitos paskirties</text:span><text:span text:style-name="T520"><text:s/>pogrupio inžineriniai statiniai, kurie priskirti I grupės nesudėtingų inžinerinių statinių kategorijai, ir kitas šios dalies 1, 2 ir 3 punktuose nenurodytas nekilnojamasis turtas – išlaidų (kaštų) metodu (apskaičiuojant fizinio nusidėvėjimo procentą), tai</text:span><text:span text:style-name="T521">kant vietovės pataisos koeficientą, kuriuo įvertinama nekilnojamojo turto buvimo vietos įtaka, naudojant Nekilnojamojo turto<text:s/></text:span><text:span text:style-name="T522">kadastro informacinės sistemos</text:span><text:span text:style-name="T523"><text:s/>ir Nekilnojamojo turto<text:s/></text:span><text:span text:style-name="T524">registro informacinės sistemos</text:span><text:span text:style-name="T525"><text:s/>duomenis, nekilnojamojo turto atkūrimo kaštų (</text:span><text:span text:style-name="T526">statybinės vertės) kainynus ir statinių vidutinės naudojimo trukmės normatyvus;</text:span></text:p>
      <text:p text:style-name="P527"><text:span text:style-name="T528">5</text:span><text:span text:style-name="T529">) nekilnojamasis turtas, nurodytas šios dalies 1 ir 2 punktuose, kai trūksta kadastro duomenų vidutinei rinkos vertei apskaičiuoti masiniu vertinimo būdu, – išlaidų (kaštų</text:span><text:span text:style-name="T530">) metodu (apskaičiuojant fizinio nusidėvėjimo procentą), taikant vietovės pataisos koeficientą, kuriuo įvertinama nekilnojamojo turto buvimo vietos įtaka,<text:s/></text:span><text:span text:style-name="T531">Nekilnojamojo turto<text:s/></text:span><text:span text:style-name="T532">kadastro informacinės sistemos</text:span><text:span text:style-name="T533"><text:s/>ir Nekilnojamojo turto<text:s/></text:span><text:span text:style-name="T534">registro informacinės siste</text:span><text:span text:style-name="T535">mos</text:span><text:span text:style-name="T536"><text:s/></text:span><text:span text:style-name="T537">duomenis, nekilnojamojo turto atkūrimo kaštų (statybinės vertės) kainynus ir statinių vidutinės naudojimo trukmės normatyvus.</text:span></text:p>
      <text:p text:style-name="P538"><text:span text:style-name="T539">3</text:span><text:span text:style-name="T540">. T</text:span><text:span text:style-name="T541">urto vertintojas nustato, tvirtina ir Teisės aktų registro informacinėje sistemoje bei savo interneto svetainėje pas</text:span><text:span text:style-name="T542">kelbia vietovės pataisos koeficientus pagal nekilnojamojo turto paskirtį ir vietovę</text:span><text:span text:style-name="T543">.</text:span></text:p>
      <text:p text:style-name="P544"><text:span text:style-name="T545">4</text:span><text:span text:style-name="T546">. Nekilnojamojo turto vertinimas atliekamas Vyriausybės nustatyta tvarka ne rečiau kaip kas 3 metai.</text:span></text:p>
      <text:p text:style-name="Normal"/>
      <text:p text:style-name="P547"><text:span text:style-name="T548">10</text:span><text:span text:style-name="T549"><text:s/>straipsnis.<text:s/></text:span><text:span text:style-name="T550">Mokesčių mokėtojų</text:span><text:span text:style-name="T551"><text:s/>skundai ir prašymai dėl nustatytos</text:span></text:p>
      <text:p text:style-name="P552"><text:span text:style-name="T553">nekilnojamojo turto mokestinės vertės</text:span></text:p>
      <text:p text:style-name="P554"><text:span text:style-name="T555">1</text:span><text:span text:style-name="T556">. Mokesčio mokėtojų (šio įstatymo 3 straipsnio 3 dalyje nurodytu atveju – nekilnojamojo turto savininkų) skundai dėl turto vertintojo nustatytos nekilnojamojo turto mokestinės v</text:span><text:span text:style-name="T557">ertės<text:s/></text:span><text:span text:style-name="T558">– mokesčio mokėtojo rašytinis kreipimasis į turto vertintoją dėl neteisingų, netikslių, neišsamių Nekilnojamojo turto kadastro informacinėje sistemoje įrašytų nekilnojamojo turto kadastro informacinės sistemos duomenų, turinčių įtakos mokestinei vert</text:span><text:span text:style-name="T559">ei, siekiant šiuos duomenis ištaisyti,<text:s/></text:span><text:span text:style-name="T560">(toliau – skundas) pateikiami turto vertintojui per 3 mėnesius nuo nekilnojamojo turto mokestinės vertės nustatymo dienos. Šiuos skundus turto vertintojas išnagrinėja ir sprendimą<text:s/></text:span><text:span text:style-name="T561">dėl skundo</text:span><text:span text:style-name="T562"><text:s/>priima per 2 mėnesius nuo<text:s/></text:span><text:span text:style-name="T563">skundo gavimo dienos. Turto vertintojo sprendimas<text:s/></text:span><text:span text:style-name="T564">dėl skundo</text:span><text:span text:style-name="T565"><text:s/>gali būti skundžiamas Lietuvos Respublikos administracinių bylų teisenos įstatymo nustatyta tvarka.</text:span></text:p>
      <text:p text:style-name="P566"><text:span text:style-name="T567">2</text:span><text:span text:style-name="T568">. Mokesčio mokėtojai (šio įstatymo 3 straipsnio 3 dalyje nurodytais atvejais – nekilnojamo</text:span><text:span text:style-name="T569">jo turto savininkai) vieną kartą per mokestinį laikotarpį, per 3 mėnesius nuo mokestinio laikotarpio pradžios, turto vertintojui gali pateikti prašymą nekilnojamojo turto mokestine verte laikyti nekilnojamojo turto vertę, nustatytą atlikus nekilnojamojo tu</text:span><text:span text:style-name="T570">rto individualų vertinimą apmokestinimo tikslu. Šiuos prašymus turto vertintojas išnagrinėja ir sprendimą dėl prašymo priima per 3 mėnesius (tuo mokestiniu laikotarpiu, kai įsigalioja nauji Vyriausybės nustatyta tvarka patvirtinti<text:s/></text:span><text:span text:style-name="T571">masinio</text:span><text:span text:style-name="T572"><text:s/>nekilnojamojo tur</text:span><text:span text:style-name="T573">to vertinimo dokumentai, – per 4 mėnesius) nuo prašymo gavimo dienos. Turto vertintojo sprendimas dėl prašymo gali būti skundžiamas Administracinių bylų teisenos įstatymo nustatyta tvarka.</text:span></text:p>
      <text:p text:style-name="P574"><text:span text:style-name="T575">3</text:span><text:span text:style-name="T576">. Turto vertintojas apie mokesčio mokėtojo skundo ar prašymo g</text:span><text:span text:style-name="T577">avimą ir priimtą sprendimą dėl skundo ar prašymo informuoja mokesčių administratorių ne vėliau kaip per 3 darbo dienas nuo atitinkamai skundo ar prašymo gavimo dienos arba sprendimo dėl skundo ar prašymo priėmimo dienos.</text:span></text:p>
      <text:p text:style-name="P578"><text:span text:style-name="T579">4</text:span><text:span text:style-name="T580">. Mokesčio mokėtojo skundo ar<text:s/></text:span><text:span text:style-name="T581">prašymo pateikimas turto vertintojui mokesčio ir su juo susijusių sumų (išskyrus avansinį mokestį ir su juo susijusias sumas) išieškojimą sustabdo iki turto vertintojo sprendimo dėl skundo ar prašymo priėmimo arba teismo sprendimo (nutarties) įsiteisėjimo<text:s/></text:span><text:span text:style-name="T582">dienos, jeigu mokesčio mokėtojas turto vertintojo sprendimą dėl skundo ar prašymo apskundė Administracinių bylų teisenos įstatymo nustatyta tvarka,</text:span><text:span text:style-name="T583"><text:s/></text:span><text:span text:style-name="T584">tačiau tai nėra kliūtis taikyti mokestinės prievolės įvykdymo užtikrinimo būdus, nurodytus Mokesčių administ</text:span><text:span text:style-name="T585">ravimo įstatymo 95 straipsnyje, arba pagrindas juos naikinti.</text:span></text:p>
      <text:p text:style-name="Normal"/>
      <text:h text:style-name="P586" text:outline-level="2"><text:span text:style-name="T587">III</text:span><text:span text:style-name="T588"><text:s/>SKYRIUS</text:span></text:h>
      <text:p text:style-name="P589"><text:span text:style-name="T590">MOKESČIO<text:s/></text:span><text:span text:style-name="T591">APSKAIČIAVIMAS, DEKLARAVIMAS IR<text:s/></text:span><text:span text:style-name="T592">MOKĖJIMAS</text:span></text:p>
      <text:p text:style-name="P593"/>
      <text:p text:style-name="P594"><text:span text:style-name="T595">11</text:span><text:span text:style-name="T596"><text:s/>straipsnis.<text:s/></text:span><text:span text:style-name="T597">Duomenų, reikalingų mokesčiui apskaičiuoti, pateikimas<text:s/></text:span></text:p>
      <text:p text:style-name="P598"><text:span text:style-name="T599">1</text:span><text:span text:style-name="T600">. Nekilnojamojo turto registro<text:s/></text:span><text:span text:style-name="T601">informacinės sistemos ir Nekilnojamojo turto kadastro informacinės sistemos duomenis, reikalingus mokesčiui apskaičiuoti, turto vertintojas pateikia mokesčių administratoriui kiekvienais metais iki vasario 1 dienos.</text:span></text:p>
      <text:p text:style-name="P602">2. Šio straipsnio 1 dalyje nurodytų<text:s/>duomenų pateikimo<text:s/><text:span text:style-name="T603">tvarka nustatoma turto vertintojo ir centrinio mokesčių administratoriaus tarpusavio sutartyje nustatytais būdais ir terminais.</text:span></text:p>
      <text:p text:style-name="P604"><text:span text:style-name="T605">3</text:span><text:span text:style-name="T606">. Savivaldybės savivaldybių tarybų sprendimus dėl mokesčio tarifų, neapmokestinamojo dydžio nustatymo,<text:s/></text:span><text:span text:style-name="T607">mokesčio lengvatų ir duomenis, kurių reikia mokesčiui apskaičiuoti, pateikia centriniam mokesčių administratoriui per mėnesį nuo šių sprendimų priėmimo dienos.</text:span></text:p>
      <text:p text:style-name="P608">4. Mokesčio mokėtojo pageidavimu turto vertintojas parengia Nekilnojamojo turto registro<text:s/><text:span text:style-name="T609">inf</text:span><text:span text:style-name="T610">ormacinės sistemos</text:span><text:s/>išrašą, kuriame nurodoma nekilnojamojo turto mokestinė vertė. Fizinių asmenų pageidavimu šie išrašai vieną kartą per mokestinį laikotarpį parengiami ir įteikiami nemokamai.</text:p>
      <text:p text:style-name="Normal"/>
      <text:p text:style-name="P611"><text:span text:style-name="T612">12</text:span><text:span text:style-name="T613"><text:s/>straipsnis.<text:s/></text:span><text:span text:style-name="T614">Mokesčio apskaičiavimas, deklaravimas ir m</text:span><text:span text:style-name="T615">okėjimas</text:span></text:p>
      <text:p text:style-name="P616"><text:span text:style-name="T617">1</text:span><text:span text:style-name="T618">. Mokestį apskaičiuoja, deklaruoja, išskyrus atvejus, kai šiame straipsnyje nustatyta tvarka mokestį apskaičiuoja ir deklaraciją mokesčio mokėtojui pateikia mokesčių administratorius, ir sumoka šio įstatymo 3 straipsnyje mokesčio mokėtoju nur</text:span><text:span text:style-name="T619">odytas asmuo.</text:span></text:p>
      <text:p text:style-name="P620"><text:span text:style-name="T621">2</text:span><text:span text:style-name="T622">. Bendraturčiai mokestį moka proporcingai jiems tenkančiai (jų įsigyjamai) nekilnojamojo turto daliai.</text:span></text:p>
      <text:p text:style-name="P623"><text:span text:style-name="T624">3</text:span><text:span text:style-name="T625">. Juridiniai asmenys moka avansinį mokestį. Kiekvienas avansinis mokestis sudaro 1/4 sumos, apskaičiuotos pagal einamųjų kalendor</text:span><text:span text:style-name="T626">inių metų sausio 1 dieną juridinio asmens turimo apmokestinamojo nekilnojamojo turto, už kurį pagal šio įstatymo 3 straipsnio 1 ir 2 dalių nuostatas jis privalo mokėti mokestį, mokestinę vertę taikant šio įstatymo 6 straipsnyje nustatytus mokesčio tarifus.</text:span><text:span text:style-name="T627"><text:s/>Avansiniai mokesčiai sumokami atitinkamai iki einamųjų kalendorinių metų kovo 15 dienos, birželio 15 dienos ir rugsėjo 15 dienos. Jeigu suma, apskaičiuota pagal einamųjų kalendorinių metų sausio 1 dieną juridinio asmens turimo apmokestinamojo nekilnojamoj</text:span><text:span text:style-name="T628">o turto, už kurį pagal šio įstatymo 3 straipsnio 1 ir 2 dalių nuostatas jis privalo mokėti mokestį, mokestinę vertę taikant šio įstatymo 6 straipsnyje nustatytus mokesčio tarifus, neviršija 500 eurų, juridinis asmuo avansinio mokesčio neprivalo mokėti. Jei</text:span><text:span text:style-name="T629">gu einamaisiais kalendoriniais metais nekilnojamojo turto mokestinė vertė yra didesnė už praėjusiais kalendoriniais metais buvusią mokestinę vertę, avansinis mokestis už tą nekilnojamąjį turtą gali būti skaičiuojamas pagal praėjusiais kalendoriniais metais</text:span><text:span text:style-name="T630"><text:s/>buvusią nekilnojamojo turto mokestinę vertę.</text:span></text:p>
      <text:p text:style-name="P631"><text:span text:style-name="T632">4</text:span><text:span text:style-name="T633">. Atitinkamo mokestinio laikotarpio mokestį už<text:s/></text:span><text:span text:style-name="T634">fiziniams asmenims nuosavybės teise priklausantį arba jų įsigyjamą</text:span><text:span text:style-name="T635"><text:s/>nekilnojamąjį turtą apskaičiuoja, mokesčio deklaracijos formą užpildo ir mokesčio mokėtojam</text:span><text:span text:style-name="T636">s pateikia mokesčių administratorius iki kitų kalendorinių metų kovo 1 dienos, išskyrus atvejus, kai mokesčio mokėtojui nekyla prievolė mokėti mokesčio pagal šio įstatymo 7 straipsnio 7 dalį</text:span><text:span text:style-name="T637">.</text:span><text:span text:style-name="T638"><text:s/>Mokesčio mokėtojai juridiniai asmenys atitinkamo mokestinio laik</text:span><text:span text:style-name="T639">otarpio mokesčio deklaraciją mokesčių administratoriui pateikia iki kitų kalendorinių metų vasario 15 dienos, joje deklaruodami ir einamojo mokestinio laikotarpio pirmų 9 mėnesių avansinį nekilnojamojo turto mokestį. Mokesčio deklaracijos formą, jos pildym</text:span><text:span text:style-name="T640">o ir pateikimo tvarką nustato centrinis mokesčių administratorius.</text:span></text:p>
      <text:p text:style-name="P641"><text:span text:style-name="T642">5</text:span><text:span text:style-name="T643">. Mokesčio mokėtojai juridiniai asmenys mokesčio deklaracijoje mokestį apskaičiuoja pagal nekilnojamojo turto, už kurį pagal šio įstatymo 3 ir 4 straipsnių nuostatas tą mokestinį laiko</text:span><text:span text:style-name="T644">tarpį jie privalo mokėti mokestį ir kuriam netaikomos šio įstatymo 7 straipsnyje nustatytos mokesčio lengvatos, mokestinę vertę taikydami šio įstatymo 6 straipsnyje nustatytus tarifus.</text:span></text:p>
      <text:p text:style-name="P645"><text:span text:style-name="T646">6</text:span><text:span text:style-name="T647">. Jeigu nekilnojamasis turtas, už kurį pagal šio įstatymo 3 ir 4 s</text:span><text:span text:style-name="T648">traipsnių nuostatas mokesčio mokėtojas privalo apskaičiuoti mokestį, priklausė jam nuosavybės teise, buvo įsigyjamas arba juridinio asmens buvo perimtas iš fizinio asmens ne visą mokestinį laikotarpį, mokestis apskaičiuojamas proporcingai tai mokestinio la</text:span><text:span text:style-name="T649">ikotarpio daliai (mėnesiais), kurią tas nekilnojamasis turtas priklausė nuosavybės teise, buvo įsigyjamas arba juridinio asmens buvo perimtas iš fizinio asmens, laikantis šių taisyklių:</text:span></text:p>
      <text:p text:style-name="P650"><text:span text:style-name="T651">1</text:span><text:span text:style-name="T652">) juridiniai asmenys mokestį pradeda skaičiuoti nuo mėnesio, einanč</text:span><text:span text:style-name="T653">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text:span><text:span text:style-name="T654">rodytu atveju. Mokestis už<text:s/></text:span><text:span text:style-name="T655">fiziniams asmenims nuosavybės teise priklausantį arba jų įsigyjamą</text:span><text:span text:style-name="T656"><text:s/>nekilnojamąjį turtą pradedamas skaičiuoti nuo mėnesio, einančio po mėnesio, kurį buvo įgytos nuosavybės teisės į nekilnojamąjį turtą, perimtas valdyti įsigyjamas<text:s/></text:span><text:span text:style-name="T657">nekilnojamasis turtas, o šio įstatymo 3 straipsnio 3 dalyje nurodytu atveju – nuo mėnesio, einančio po mėnesio, kurį juridinis asmuo nekilnojamąjį turtą grąžino;</text:span></text:p>
      <text:p text:style-name="P658"><text:span text:style-name="T659">2</text:span><text:span text:style-name="T660">) juridiniai asmenys mokesčio nebeskaičiuoja nuo mėnesio, einančio po mėnesio, kurį nuosa</text:span><text:span text:style-name="T661">vybės teisę į nekilnojamąjį turtą perleido, perleido teises į įsigyjamą nekilnojamąjį turtą ar šių teisių neteko, o šio įstatymo 3 straipsnio 3 dalyje nurodytu atveju – nuo mėnesio, einančio po mėnesio, kurį nekilnojamąjį turtą grąžino. Mokestis už<text:s/></text:span><text:span text:style-name="T662">fizinia</text:span><text:span text:style-name="T663">ms asmenims nuosavybės teise priklausantį arba jų įsigyjamą</text:span><text:span text:style-name="T664"><text:s/>nekilnojamąjį turtą nebeskaičiuojamas nuo mėnesio, einančio po mėnesio, kurį teisės į nekilnojamąjį turtą buvo perleistos, šių teisių į įsigyjamą nekilnojamąjį turtą ar šių teisių netekta, o šio į</text:span><text:span text:style-name="T665">statymo 3 straipsnio 3 dalyje nurodytu atveju – nuo mėnesio, einančio po mėnesio, kurį nekilnojamasis turtas perduotas juridiniam asmeniui.</text:span></text:p>
      <text:p text:style-name="P666"><text:span text:style-name="T667">7</text:span><text:span text:style-name="T668">. Jeigu nekilnojamasis turtas išnyksta (nugriaunamas, sudega ar kitaip fiziškai prarandamas), mokestis nebemo</text:span><text:span text:style-name="T669">kamas nuo mėnesio, einančio po mėnesio, kurį nekilnojamasis turtas išnyko.</text:span></text:p>
      <text:p text:style-name="P670"><text:span text:style-name="T671">8</text:span><text:span text:style-name="T672">. Mokesčio deklaracijoje apskaičiuotą mokesčio sumą, o kai buvo mokėtas avansinis mokestis, deklaracijoje apskaičiuotos mokesčio sumos ir sumokėto avansinio mokesčio skirtumą juridiniai asmenys turi sumokėti<text:s/></text:span><text:span text:style-name="T673">iki kitų kalendorinių metų vasario 15 dienos, o<text:s/></text:span><text:span text:style-name="T674">fiziniai asmenys – iki kitų kalendorinių metų kovo 15 dienos.<text:s/></text:span><text:span text:style-name="T675">Mokesčio permoka grąžinama Mokesčių administravimo įstatymo nustatyta tvarka.</text:span></text:p>
      <text:p text:style-name="P676"><text:span text:style-name="T677">9</text:span><text:span text:style-name="T678">. Mokestis apskaičiuojamas pagal šio įstatymo 11 straipsnyje nurodytus duomenis.</text:span></text:p>
      <text:p text:style-name="Normal"/>
      <text:p text:style-name="P679"><text:span text:style-name="T680">IV</text:span><text:span text:style-name="T681"><text:s/>SKYRIUS</text:span></text:p>
      <text:p text:style-name="P682"><text:span text:style-name="T683">BAIGIAMOSIOS NUOSTATOS</text:span></text:p>
      <text:p text:style-name="P684"/>
      <text:p text:style-name="P685"><text:span text:style-name="T686">13</text:span><text:span text:style-name="T687"><text:s/>straipsnis.<text:s/></text:span><text:span text:style-name="T688">Mokesčio įskaitymas</text:span></text:p>
      <text:p text:style-name="P689">1. Mokestis įskaitomas į savivaldybės, kurios teritorijoje yra nekilnojamasis turtas, biudžetą, jeigu šiame straipsnyje nenustatyta kitaip.</text:p>
      <text:p text:style-name="P690">2. Jeigu nekilnojamasis turtas yra kelių savivaldybių teritorijoje, mokestis įskaitomas proporcingai nekilnojamojo turto daliai, tenkančiai atitinkamai savivaldybei,<text:s/><text:span text:style-name="T691">į tų savivaldybių biudžetus</text:span>.</text:p>
      <text:p text:style-name="P692"><text:span text:style-name="T693">3</text:span><text:span text:style-name="T694">. Mokestis, kuris apskaičiuojamas taikant šio įstatymo 6 straipsnio 6 ir 8 dalyse nustatytus tarifus,</text:span><text:span text:style-name="T695"><text:s/>įskaitomas į valstybės biudžetą.<text:s/></text:span></text:p>
      <text:p text:style-name="P696"/>
      <text:p text:style-name="P697"><text:span text:style-name="T698">14</text:span><text:span text:style-name="T699"><text:s/>straipsnis.<text:s/></text:span><text:span text:style-name="T700">Atsakomybė</text:span></text:p>
      <text:p text:style-name="P701"><text:span text:style-name="T702">Pažeidus šio įstatymo nuostatas, baudos skiriamos ir delspinigiai skaičiuojami<text:s/></text:span><text:span text:style-name="T703">Mokesčių</text:span><text:span text:style-name="T704"><text:s/>administravimo įstatymo nustatyta tvarka.“</text:span></text:p>
      <text:p text:style-name="P705"/>
      <text:p text:style-name="P706"><text:span text:style-name="T707">2</text:span><text:span text:style-name="T708"><text:s/>straipsnis.<text:s/></text:span><text:span text:style-name="T709">Įstatymo įsigaliojimas,<text:s/></text:span><text:span text:style-name="T710">įgyvendinimas<text:s/></text:span><text:span text:style-name="T711">ir taikymas</text:span></text:p>
      <text:p text:style-name="P712"><text:span text:style-name="T713">1</text:span><text:span text:style-name="T714">. Šis įstatymas, išskyrus šio straipsnio 4 ir 5 dalis, įsigalioja 2026 m. sausio 1 d.</text:span></text:p>
      <text:p text:style-name="P715"><text:span text:style-name="T716">2</text:span><text:span text:style-name="T717">. 2031 m. sausio 1 d. įsigalioja<text:s/></text:span><text:span text:style-name="T718">tokia šio įstatymo 1 straipsnyje išdėstyto</text:span><text:span text:style-name="T719"><text:s/>Lietuvos Respublikos nekilnojamojo turto mokesčio įstatymo 6 straipsnio redakcija:</text:span></text:p>
      <text:p text:style-name="P720"><text:span text:style-name="T721">„</text:span><text:span text:style-name="T722">6</text:span><text:span text:style-name="T723"><text:s/>straipsnis.<text:s/></text:span><text:span text:style-name="T724">Mokesčio tarifai</text:span></text:p>
      <text:p text:style-name="P725"><text:span text:style-name="T726">1</text:span><text:span text:style-name="T727">. Mokesčio tarifas yra nuo 0,5 procento iki 3 procentų nekilnojamojo turto mokestinės vertės, jeigu šiame straipsnyje nenustatyta kit</text:span><text:span text:style-name="T728">aip.</text:span></text:p>
      <text:p text:style-name="P729"><text:span text:style-name="T730">2</text:span><text:span text:style-name="T731">. Savivaldybės taryba, siekdama, kad pagal šio straipsnio 1 dalį nustatytas naujas <text:s/>konkretus mokesčio tarifas galiotų šios savivaldybės teritorijoje nuo kito mokestinio laikotarpio pradžios, naują konkretų mokesčio tarifą turi nustatyti iki eina</text:span><text:span text:style-name="T732">mojo mokestinio laikotarpio liepos 1 dienos. Jeigu, vadovaujantis šio įstatymo 9 straipsnio 4 dalimi, nuo kito mokestinio laikotarpio mokestis už šio įstatymo 9 straipsnio 2 dalies 1 ir 2 punktuose nurodytą nekilnojamąjį turtą bus skaičiuojamas taikant nau</text:span><text:span text:style-name="T733">jai atlikto</text:span><text:span text:style-name="T734"><text:s/>masinio</text:span><text:span text:style-name="T735"><text:s/></text:span><text:span text:style-name="T736">nekilnojamojo turto vertinimo metu nustatytą vertę, kitą mokestinį laikotarpį galiosiantį naują konkretų mokesčio tarifą savivaldybės taryba gali nustatyti iki einamojo mokestinio laikotarpio gruodžio 1 dienos. Jeigu savivaldybės taryba</text:span><text:span text:style-name="T737"><text:s/>per šioje dalyje nurodytus terminus nenustato naujų konkrečių mokesčio tarifų, kitą mokestinį laikotarpį galioja paskutiniai nustatyti konkretūs mokesčio tarifai</text:span><text:span text:style-name="T738">, o<text:s/></text:span><text:span text:style-name="T739">jeigu savivaldybės taryba kito mokestinio laikotarpio konkrečius mokesčio tarifus nustato<text:s/></text:span><text:span text:style-name="T740">arba pakeičia po šioje dalyje nurodytų terminų, nustatyti arba pakeisti konkretūs mokesčio tarifai savivaldybės teritorijoje taikomi dar kitą mokestinį laikotarpį po ateinančio mokestinio laikotarpio</text:span><text:span text:style-name="T741">.</text:span></text:p>
      <text:p text:style-name="P742"><text:span text:style-name="T743">3</text:span><text:span text:style-name="T744">. Savivaldybės taryba turi teisę nustatyti ir keli</text:span><text:span text:style-name="T745">s konkrečius mokesčio tarifus, kurie diferencijuojami atsižvelgiant į vieną arba kelis iš šių kriterijų:</text:span></text:p>
      <text:p text:style-name="P746"><text:span text:style-name="T747">1</text:span><text:span text:style-name="T748">) nekilnojamojo turto paskirtį;</text:span></text:p>
      <text:p text:style-name="P749"><text:span text:style-name="T750">2</text:span><text:span text:style-name="T751">) nekilnojamojo turto naudojimą;</text:span></text:p>
      <text:p text:style-name="P752"><text:span text:style-name="T753">3</text:span><text:span text:style-name="T754">) nekilnojamojo turto teisinį statusą;</text:span></text:p>
      <text:p text:style-name="P755"><text:span text:style-name="T756">4</text:span><text:span text:style-name="T757">) nekilnojamojo turto<text:s/></text:span><text:span text:style-name="T758">mokestinę vertę;</text:span></text:p>
      <text:p text:style-name="P759"><text:span text:style-name="T760">5</text:span><text:span text:style-name="T761">) nekilnojamojo turto technines savybes, įskaitant energinį naudingumą;</text:span></text:p>
      <text:p text:style-name="P762"><text:span text:style-name="T763">6</text:span><text:span text:style-name="T764">) mokesčio mokėtojų kategorijas, juridinio asmens dydį, darbuotojų skaičių, apyvartą ar teisinę formą arba fizinio asmens ekonominę, socialinę padėtį;</text:span></text:p>
      <text:p text:style-name="P765"><text:span text:style-name="T766">7</text:span><text:span text:style-name="T767">)</text:span><text:span text:style-name="T768"><text:s/>nekilnojamojo turto buvimo savivaldybės teritorijoje vietą (pagal teritorijos teisinį statusą (ar statiniui eksploatuoti suformuotas žemės sklypas ar ne) ar pagal strateginio planavimo ir teritorijų planavimo dokumentuose nustatytus prioritetus).</text:span></text:p>
      <text:p text:style-name="P769"><text:span text:style-name="T770">4</text:span><text:span text:style-name="T771">.</text:span><text:span text:style-name="T772"><text:s/>Savivaldybės taryba nustato pagrindinio gyvenamojo būsto mokestinės vertės neapmokestinamąjį dydį (dydžius) (toliau – neapmokestinamasis dydis), ne mažesnį (mažesnius) negu 10 000 eurų,</text:span><text:span text:style-name="T773"><text:s/></text:span><text:span text:style-name="T774">mutatis mutandis</text:span><text:span text:style-name="T775"><text:s/>šio straipsnio 2 dalyje nustatyta tvarka,<text:s/></text:span><text:span text:style-name="T776">atsižvelgd</text:span><text:span text:style-name="T777">ama į vieną arba kelis kriterijus:<text:s/></text:span></text:p>
      <text:p text:style-name="P778"><text:span text:style-name="T779">1</text:span><text:span text:style-name="T780">) nekilnojamojo turto mokestinę vertę;</text:span></text:p>
      <text:p text:style-name="P781"><text:span text:style-name="T782">2</text:span><text:span text:style-name="T783">) fizinio asmens ekonominę, socialinę padėtį.</text:span></text:p>
      <text:p text:style-name="P784"><text:span text:style-name="T785">5</text:span><text:span text:style-name="T786">. Savivaldybės taryba pagrindinio gyvenamojo būsto mokestinės vertės daliai, viršijančiai neapmokestinamąjį dydį, nustat</text:span><text:span text:style-name="T787">o konkretų mokesčio tarifą (tarifus)</text:span><text:span text:style-name="T788"><text:s/>nuo 0,1  iki 1 procento<text:s/></text:span><text:span text:style-name="T789">pagrindinio gyvenamojo būsto<text:s/></text:span><text:span text:style-name="T790">mokestinės vertės,</text:span><text:span text:style-name="T791"><text:s/></text:span><text:span text:style-name="T792">atsižvelgdama<text:s/></text:span><text:span text:style-name="T793">į šio straipsnio 4 dalyje nustatytus kriterijus</text:span><text:span text:style-name="T794"><text:s/>mutatis mutandis</text:span><text:span text:style-name="T795"><text:s/>šio straipsnio 2 dalyje nustatyta tvarka</text:span><text:span text:style-name="T796">.</text:span></text:p>
      <text:p text:style-name="P797"><text:span text:style-name="T798">6</text:span><text:span text:style-name="T799">.<text:s/></text:span><text:span text:style-name="T800">Apleistas ar nepriž</text:span><text:span text:style-name="T801">iūrimas nekilnojamasis turtas<text:s/></text:span><text:span text:style-name="T802">apmokestinamas taikant 4 procentų mokesčio tarifą,<text:s/></text:span><text:span text:style-name="T803">išskyrus nekilnojamąjį turtą, kuris apmokestinamas taikant šio straipsnio 5 dalyje nustatytus tarifus. Savivaldybės teritorijoje esančio apleisto<text:s/></text:span><text:span text:style-name="T804">ar neprižiūrimo nekilnojamojo</text:span><text:span text:style-name="T805"><text:s/>turto sąrašą, atsižvelgdama į statinių priežiūrą atliekančių subjektų teikimą, kuriame nurodomos statinių priežiūrą atliekančio subjekto nustatytos šio įstatymo 2 straipsnio 1 dalyje nurodytos aplinkybės, sudaro ir tvirtina savivaldybės taryba.</text:span></text:p>
      <text:p text:style-name="P806"><text:span text:style-name="T807">7</text:span><text:span text:style-name="T808">. Pap</text:span><text:span text:style-name="T809">ildomas 0,2 procento mokesčio tarifas taikomas nekilnojamojo turto,<text:s/></text:span><text:span text:style-name="T810">išskyrus nekilnojamąjį turtą, kuris apmokestinamas taikant šio straipsnio 5 dalyje nustatytus tarifus,</text:span><text:span text:style-name="T811"><text:s/>mokestinei vertei</text:span><text:span text:style-name="T812">.“</text:span></text:p>
      <text:p text:style-name="P813"><text:span text:style-name="T814">3</text:span><text:span text:style-name="T815">. 2031 m. sausio 1 d. įsigalioja<text:s/></text:span><text:span text:style-name="T816">tokia šio įstatymo 1<text:s/></text:span><text:span text:style-name="T817">straipsnyje išdėstyto</text:span><text:span text:style-name="T818"><text:s/>Lietuvos Respublikos nekilnojamojo turto mokesčio įstatymo 13 straipsnio 3 dalies redakcija:</text:span></text:p>
      <text:p text:style-name="P819"><text:span text:style-name="T820">„</text:span><text:span text:style-name="T821">3</text:span><text:span text:style-name="T822">. Mokestis, kuris apskaičiuojamas taikant šio įstatymo 6 straipsnio 7 dalyje nustatytą tarifą, įskaitomas į valstybės biudžetą.“</text:span></text:p>
      <text:p text:style-name="P823"><text:span text:style-name="T824">4</text:span><text:span text:style-name="T825">. Lietuvos Respublikos Vyriausybė ir centrinis mokesčių administratorius iki 2025 m. lapkričio 30 d. priima šio įstatymo įgyvendinamuosius teisės aktus.</text:span></text:p>
      <text:p text:style-name="P826"><text:span text:style-name="T827">5</text:span><text:span text:style-name="T828">. Savivaldybių tarybos iki 2025 m. gruodžio 1 d. nustato pagrindinio gyvenamojo būsto mokestinės<text:s/></text:span><text:span text:style-name="T829">vertės neapmokestinamąjį dydį (dydžius) ir pagrindiniam gyvenamajam būstui taikomą mokesčio tarifą (tarifus). J</text:span><text:span text:style-name="T830">eigu savivaldybės taryba iki šio termino nenustato nurodyto dydžio ir mokesčio tarifo (tarifų), 2026 metais jos teritorijoje<text:s/></text:span><text:span text:style-name="T831">pagrindiniam gyvenam</text:span><text:span text:style-name="T832">ajam būstui galioja 0,1 procento mokesčio tarifas pagrindinio gyvenamojo būsto mokestinės vertės daliai, viršijančiai 10 000 eurų. J</text:span><text:span text:style-name="T833">eigu savivaldybės taryba iki šio termino nenustato mokesčio tarifo (tarifų), 2026 metais jos teritorijoje<text:s/></text:span><text:span text:style-name="T834">galioja 0,1 procen</text:span><text:span text:style-name="T835">to mokesčio tarifas neapmokestinamąjį dydį viršijančiai pagrindinio gyvenamojo būsto mokestinei vertei. J</text:span><text:span text:style-name="T836">eigu savivaldybės taryba iki šio termino nenustato</text:span><text:span text:style-name="T837"><text:s/>pagrindinio gyvenamojo būsto mokestinės vertės neapmokestinamojo dydžio</text:span><text:span text:style-name="T838">, 2026 metais<text:s/></text:span><text:span text:style-name="T839">savivaldybės ta</text:span><text:span text:style-name="T840">rybos nustatytas mokesčio tarifas (tarifai)<text:s/></text:span><text:span text:style-name="T841">jos teritorijoje taikomas</text:span><text:span text:style-name="T842"><text:s/>pagrindinio gyvenamojo būsto mokestinės vertės daliai, viršijančiai 10 000 eurų.</text:span></text:p>
      <text:p text:style-name="P843"><text:span text:style-name="T844">6</text:span><text:span text:style-name="T845">. Šis įstatymas taikomas apskaičiuojant ir deklaruojant 2026 metų ir vėlesnių mokestinių laikotarpių</text:span><text:span text:style-name="T846"><text:s/>nekilnojamojo turto mokestį.</text:span><text:span text:style-name="T847"><text:tab/></text:span></text:p>
      <text:p text:style-name="P848"><text:span text:style-name="T849">7</text:span><text:span text:style-name="T850">. Nekilnojamojo turto mokesčio administravimo procedūros, pradėtos iki 2025 m. gruodžio 31 d., baigiamos pagal iki 2025 m. gruodžio 31 d. galiojusio teisinio reguliavimo nuostatas.</text:span></text:p>
      <text:p text:style-name="P851"/>
      <text:p text:style-name="Normal"/>
      <text:p text:style-name="Normal"/>
      <text:p text:style-name="P852"><text:span text:style-name="T853">Skelbiu šį Lietuvos Respublikos<text:s/></text:span><text:span text:style-name="T854">Seimo priimtą įstatymą.<text:s/></text:span></text:p>
      <text:p text:style-name="P855"/>
      <text:p text:style-name="P856"/>
      <text:p text:style-name="P85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21T11:29:00Z</meta:creation-date>
    <dc:date>2025-05-21T11:29:00Z</dc:date>
    <meta:print-date>2025-05-13T15:34:00Z</meta:print-date>
    <meta:template xlink:href="Normal.dotm" xlink:type="simple"/>
    <meta:editing-cycles>2</meta:editing-cycles>
    <meta:editing-duration>PT0S</meta:editing-duration>
    <meta:document-statistic meta:page-count="3" meta:paragraph-count="493" meta:word-count="5155" meta:character-count="38015" meta:row-count="3032" meta:non-whitespace-character-count="33353"/>
  </office:meta>
</office:document-meta>
</file>