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178 ŽEMĖS SKLYPE S. DARIAUS IR S. GIRĖNO G. 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</text:span><text:span text:style-name="T26">klypų pardavimo ir nuomos taisyklių,<text:s/></text:span><text:span text:style-name="T27">patvirtintų Lietuvos Respublikos Vyriausybės 1999 m. kovo 9 d. nutarimo Nr. 260 „Dėl kitos paskirties valstybinės žemės sklypų pardavimo ir nuomos taisyklių patvirtinimo“ 1 punktu, 47 punktu, atsižvelgdama į V. V. 2024-</text:span><text:span text:style-name="T28">04-10 prašymą (registracijos DVS „Avilys“ Nr. GP-415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V. V. perleistų</text:span><text:span text:style-name="T34"><text:s/>nuosavybės teise priklausančią negyvenamąją patalpą – garažo boksą Nr. 178 (unikalus Nr. 2999-2001-0016:0204) (tolia</text:span><text:span text:style-name="T35">u – Patalpa) pastate 1G2p (unikalus Nr. 2999-2001-0016), esančiame<text:s/></text:span><text:span text:style-name="T36">suformuotame 1,1942 ha ploto valstybinės žemės sklype (unikalus Nr. 2901-0029-0167, kadastro Nr.</text:span><text:span text:style-name="T37"><text:s/></text:span><text:span text:style-name="T38">2901/0029:167)<text:s/></text:span><text:span text:style-name="T39">adresu S. Dariaus ir S. Girėno g. 1A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/text:span><text:span text:style-name="T48"><text:s/>patalpų savininkams priėmus sprendimą pavesti bendrojo naudojimo objektų valdytojui sudaryti valstybinės žemės nuomos sutartį patalpų savininkų vardu, valstybinės žemės sklypo nuomos sutartis bus sudaroma su 145-ąja garažų eksploatavimo bendrija S.<text:s/></text:span><text:span text:style-name="T49">Dariaus ir S. Girėno g. 1a; jeigu tokio sprendimo nebus, nuomos sutartis bus sudaroma su patalpų savininkais</text:span><text:span text:style-name="T50">;</text:span></text:p>
      <text:p text:style-name="P51"><text:span text:style-name="T52">2.2</text:span><text:span text:style-name="T53">. šis pritarimas galioja vienus metus nuo jo išdavimo dienos.</text:span></text:p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9T07:31:00Z</meta:creation-date>
    <dc:date>2024-04-19T07:3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42" meta:character-count="1991" meta:row-count="55" meta:non-whitespace-character-count="1782"/>
  </office:meta>
</office:document-meta>
</file>