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2.5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2.7319in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8pt" style:font-size-asian="8pt" style:font-size-complex="12pt"/>
    </style:style>
    <style:style style:name="P20" style:parent-style-name="Normal" style:family="paragraph">
      <style:text-properties fo:font-size="8pt" style:font-size-asian="8pt" style:font-size-complex="12pt"/>
    </style:style>
    <style:style style:name="P21" style:parent-style-name="Normal" style:family="paragraph">
      <style:text-properties fo:font-size="8pt" style:font-size-asian="8pt"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1.1263in">
        <style:tab-stops>
          <style:tab-stop style:type="left" style:position="1.0833in"/>
        </style:tab-stops>
      </style:paragraph-properties>
      <style:text-properties style:font-name-asian="Arial Unicode MS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olumn47" style:family="table-column">
      <style:table-column-properties style:column-width="2.2416in"/>
    </style:style>
    <style:style style:name="TableColumn48" style:family="table-column">
      <style:table-column-properties style:column-width="2.5in"/>
    </style:style>
    <style:style style:name="Table46" style:family="table">
      <style:table-properties style:width="4.741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TSP-160</text:p>
      <text:p text:style-name="P10"/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<text:s/>KONTROLĖS IR AUDITO TARNYBOS NUOSTATŲ PATVIRTINIMO</text:span></text:p>
      <text:p text:style-name="P16"/>
      <text:p text:style-name="P17">2018 m. gegužės <text:s text:c="5"/>d. Nr. TS-</text:p>
      <text:p text:style-name="P18">Kupiškis</text:p>
      <text:p text:style-name="P19"/>
      <text:p text:style-name="P20"/>
      <text:p text:style-name="P21"/>
      <text:p text:style-name="P22">Vadovaudamasi Lietuvos Respublikos vietos savivaldos įstatymo 16 straipsnio 2 dalies 8 punktu ir 18 straipsnio 1 dalimi, Kupiškio rajono savivaldybės taryba <text:s/>n u s p r e n d ž i a:</text:p>
      <text:p text:style-name="P23"><text:span text:style-name="T24">1</text:span><text:span text:style-name="T25">. Patvirtinti Kupiškio rajono savivaldybės kontrolės ir audito tarnybos<text:s/></text:span><text:span text:style-name="T26">nuostatus <text:s/>(pridedama).</text:span></text:p>
      <text:p text:style-name="P27"><text:span text:style-name="T28">2</text:span><text:span text:style-name="T29">. Įpareigoti Savivaldybės kontrolierę Vilmą Mažeikienę pasirašyti Kupiškio rajono savivaldybės kontrolės ir audito tarnybos nuostatus ir įregistruoti juos Juridinių asmenų registre teisės aktų nustatyta tvarka.</text:span></text:p>
      <text:p text:style-name="P30"><text:span text:style-name="T31">3</text:span><text:span text:style-name="T32">. Pripažint</text:span><text:span text:style-name="T33">i netekusiais galios:<text:s/></text:span></text:p>
      <text:p text:style-name="P34"><text:span text:style-name="T35">3.1</text:span><text:span text:style-name="T36">. Kupiškio rajono savivaldybės tarybos 2009 m. birželio 18 d. sprendimo Nr. TS- 202 „Dėl Kupiškio rajono savivaldybės kontrolieriaus tarnybos pavadinimo pakeitimo ir Kupiškio rajono savivaldybės kontrolės ir audito tarnybos nuos</text:span><text:span text:style-name="T37">tatų patvirtinimo“ 2 ir 4 punktus;</text:span></text:p>
      <text:p text:style-name="P38"><text:span text:style-name="T39">3.2</text:span><text:span text:style-name="T40">. Kupiškio rajono savivaldybės tarybos 2014 m. gegužės 29 d. sprendimą Nr. TS-171 „Dėl Kupiškio rajono savivaldybės tarybos 2009 m. birželio 18 d. sprendimo Nr. TS-202 „Dėl Kupiškio rajono savivaldybės kontrolieria</text:span><text:span text:style-name="T41">us tarnybos pavadinimo pakeitimo ir Kupiškio rajono savivaldybės kontrolės ir audito tarnybos nuostatų patvirtinimo“ pakeitimo ir papildymo“.</text:span></text:p>
      <text:p text:style-name="P42">Nustatyti, kad šio sprendimas 3 punktas įsigalioja nuo šio sprendimo 1 punktu patvirtintų nuostatų įregistravimo Juridinių asmenų registre dienos.<text:s/></text:p>
      <text:p text:style-name="P43"/>
      <text:p text:style-name="P44">Savivaldybės meras<text:tab/><text:tab/><text:tab/><text:tab/><text:tab/><text:tab/><text:s/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>Parengė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avivaldybės kontrolierė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Vilma Mažeikienė</text:p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Normal"><text:span text:style-name="T71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_k</meta:initial-creator>
    <dc:creator>adlibuser</dc:creator>
    <meta:creation-date>2018-05-11T10:54:00Z</meta:creation-date>
    <dc:date>2018-05-11T10:54:00Z</dc:date>
    <meta:print-date>2009-06-18T11:51:00Z</meta:print-date>
    <meta:template xlink:href="Normal.dotm" xlink:type="simple"/>
    <meta:editing-cycles>2</meta:editing-cycles>
    <meta:editing-duration>PT0S</meta:editing-duration>
    <meta:user-defined meta:name="LabbisDVSAttachmentId">7bca347d-063b-49dd-92a6-e3f5e7960b1e</meta:user-defined>
    <meta:document-statistic meta:page-count="1" meta:paragraph-count="27" meta:word-count="206" meta:character-count="1612" meta:row-count="68" meta:non-whitespace-character-count="1433"/>
  </office:meta>
</office:document-meta>
</file>