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font-family-generic="roman" style:font-pitch="variable" style:name="Times New Roman" svg:font-family="Times New Roman" svg:panose-1="2 2 6 3 5 4 5 2 3 4"/>
    <style:font-face style:font-family-generic="swiss" style:font-pitch="variable" style:name="Aptos Display" svg:font-family="Aptos Display"/>
    <style:font-face style:font-family-generic="swiss" style:font-pitch="variable" style:name="Aptos" svg:font-family="Aptos"/>
  </office:font-face-decls>
  <office:automatic-styles>
    <style:style style:family="paragraph" style:master-page-name="MP0" style:name="P1" style:parent-style-name="Įprastasis">
      <style:paragraph-properties fo:break-before="page" fo:text-align="end"/>
    </style:style>
    <style:style style:family="text" style:name="T2" style:parent-style-name="Numatytasispastraiposšriftas">
      <style:text-properties fo:color="#000000" fo:font-weight="bold" style:font-size-complex="12pt" style:font-weight-asian="bold" style:font-weight-complex="bold"/>
    </style:style>
    <style:style style:family="paragraph" style:name="P3" style:parent-style-name="Įprastasis">
      <style:paragraph-properties fo:text-align="end"/>
      <style:text-properties fo:color="#000000" fo:font-size="13.5pt" fo:font-weight="bold" style:font-size-asian="13.5pt" style:font-size-complex="13.5pt" style:font-weight-asian="bold" style:font-weight-complex="bold"/>
    </style:style>
    <style:style style:family="paragraph" style:name="P4" style:parent-style-name="Įprastasis">
      <style:paragraph-properties fo:text-align="center"/>
    </style:style>
    <style:style style:family="text" style:name="T5" style:parent-style-name="Numatytasispastraiposšriftas">
      <style:text-properties fo:color="#000000" fo:font-weight="bold" style:font-size-complex="12pt" style:font-weight-asian="bold" style:font-weight-complex="bold"/>
    </style:style>
    <style:style style:family="paragraph" style:name="P6" style:parent-style-name="Įprastasis">
      <style:paragraph-properties fo:text-align="center"/>
      <style:text-properties fo:color="#000000" style:font-size-complex="12pt"/>
    </style:style>
    <style:style style:family="paragraph" style:name="P7" style:parent-style-name="Įprastasis">
      <style:paragraph-properties fo:orphans="0" fo:text-align="center" fo:widows="0"/>
      <style:text-properties fo:color="#000000" fo:font-weight="bold" style:font-size-complex="12pt" style:font-weight-asian="bold" style:font-weight-complex="bold"/>
    </style:style>
    <style:style style:family="paragraph" style:name="P8" style:parent-style-name="Įprastasis">
      <style:paragraph-properties fo:orphans="0" fo:text-align="center" fo:widows="0"/>
    </style:style>
    <style:style style:family="text" style:name="T9" style:parent-style-name="Numatytasispastraiposšriftas">
      <style:text-properties fo:font-weight="bold" style:country-asian="LT" style:font-size-complex="12pt" style:font-weight-asian="bold" style:language-asian="lt"/>
    </style:style>
    <style:style style:family="text" style:name="T10" style:parent-style-name="Numatytasispastraiposšriftas">
      <style:text-properties fo:font-weight="bold" style:font-size-complex="12pt" style:font-weight-asian="bold"/>
    </style:style>
    <style:style style:family="paragraph" style:name="P11" style:parent-style-name="Įprastasis">
      <style:paragraph-properties fo:orphans="0" fo:text-align="center" fo:widows="0"/>
      <style:text-properties style:country-asian="LT" style:language-asian="lt"/>
    </style:style>
    <style:style style:family="paragraph" style:name="P12" style:parent-style-name="Įprastasis">
      <style:paragraph-properties fo:text-align="center" fo:text-indent="0.043in"/>
      <style:text-properties style:country-asian="LT" style:language-asian="lt"/>
    </style:style>
    <style:style style:family="paragraph" style:name="P13" style:parent-style-name="Įprastasis">
      <style:paragraph-properties fo:text-align="center"/>
      <style:text-properties style:country-asian="LT" style:language-asian="lt"/>
    </style:style>
    <style:style style:family="paragraph" style:name="P14" style:parent-style-name="Įprastasis">
      <style:paragraph-properties fo:text-align="center"/>
      <style:text-properties style:country-asian="LT" style:language-asian="lt"/>
    </style:style>
    <style:style style:family="paragraph" style:name="P15" style:parent-style-name="Įprastasis">
      <style:paragraph-properties fo:text-align="center"/>
      <style:text-properties style:country-asian="LT" style:language-asian="lt"/>
    </style:style>
    <style:style style:family="paragraph" style:name="P16" style:parent-style-name="Įprastasis">
      <style:paragraph-properties fo:line-height="115%" fo:text-align="justify" fo:text-indent="0.5in"/>
    </style:style>
    <style:style style:family="text" style:name="T17" style:parent-style-name="Numatytasispastraiposšriftas">
      <style:text-properties style:country-asian="LT" style:font-size-complex="12pt" style:language-asian="lt"/>
    </style:style>
    <style:style style:family="text" style:name="T18" style:parent-style-name="Numatytasispastraiposšriftas">
      <style:text-properties style:country-asian="LT" style:font-size-complex="12pt" style:language-asian="lt"/>
    </style:style>
    <style:style style:family="text" style:name="T19" style:parent-style-name="Numatytasispastraiposšriftas">
      <style:text-properties style:country-asian="LT" style:font-size-complex="12pt" style:language-asian="lt"/>
    </style:style>
    <style:style style:family="text" style:name="T20" style:parent-style-name="Numatytasispastraiposšriftas">
      <style:text-properties fo:letter-spacing="0.0694in" style:country-asian="LT" style:font-size-complex="12pt" style:language-asian="lt"/>
    </style:style>
    <style:style style:family="text" style:name="T21" style:parent-style-name="Numatytasispastraiposšriftas">
      <style:text-properties style:country-asian="LT" style:font-size-complex="12pt" style:language-asian="lt"/>
    </style:style>
    <style:style style:family="paragraph" style:name="P22" style:parent-style-name="Įprastasis">
      <style:paragraph-properties fo:line-height="115%" fo:text-align="justify" fo:text-indent="0.4923in">
        <style:tab-stops>
          <style:tab-stop style:position="0.4923in" style:type="left"/>
        </style:tab-stops>
      </style:paragraph-properties>
    </style:style>
    <style:style style:family="text" style:name="T23" style:parent-style-name="Numatytasispastraiposšriftas">
      <style:text-properties style:font-size-complex="12pt"/>
    </style:style>
    <style:style style:family="text" style:name="T24" style:parent-style-name="Numatytasispastraiposšriftas">
      <style:text-properties style:font-size-complex="12pt" style:font-weight-complex="bold"/>
    </style:style>
    <style:style style:family="text" style:name="T25" style:parent-style-name="Numatytasispastraiposšriftas">
      <style:text-properties fo:color="#000000" style:font-size-complex="12pt"/>
    </style:style>
    <style:style style:family="text" style:name="T26" style:parent-style-name="Numatytasispastraiposšriftas">
      <style:text-properties style:font-size-complex="12pt"/>
    </style:style>
    <style:style style:family="text" style:name="T27" style:parent-style-name="Numatytasispastraiposšriftas">
      <style:text-properties style:font-size-complex="12pt"/>
    </style:style>
    <style:style style:family="text" style:name="T28" style:parent-style-name="Numatytasispastraiposšriftas">
      <style:text-properties style:font-size-complex="12pt" style:font-weight-complex="bold"/>
    </style:style>
    <style:style style:family="text" style:name="T29" style:parent-style-name="Numatytasispastraiposšriftas">
      <style:text-properties style:font-size-complex="12pt" style:font-style-complex="italic" style:font-weight-complex="bold"/>
    </style:style>
    <style:style style:family="text" style:name="T30" style:parent-style-name="Numatytasispastraiposšriftas">
      <style:text-properties style:font-size-complex="12pt" style:font-weight-complex="bold"/>
    </style:style>
    <style:style style:family="paragraph" style:name="P31" style:parent-style-name="Įprastasis">
      <style:paragraph-properties fo:line-height="115%" fo:text-align="justify" fo:text-indent="0.4923in">
        <style:tab-stops>
          <style:tab-stop style:position="0.4923in" style:type="left"/>
        </style:tab-stops>
      </style:paragraph-properties>
    </style:style>
    <style:style style:family="text" style:name="T32" style:parent-style-name="Numatytasispastraiposšriftas">
      <style:text-properties style:font-size-complex="12pt"/>
    </style:style>
    <style:style style:family="text" style:name="T33" style:parent-style-name="Numatytasispastraiposšriftas">
      <style:text-properties style:country-asian="LT" style:font-size-complex="12pt" style:language-asian="lt"/>
    </style:style>
    <style:style style:family="text" style:name="T34" style:parent-style-name="Numatytasispastraiposšriftas">
      <style:text-properties style:font-size-complex="12pt"/>
    </style:style>
    <style:style style:family="text" style:name="T35" style:parent-style-name="Numatytasispastraiposšriftas">
      <style:text-properties style:country-asian="LT" style:font-size-complex="12pt" style:language-asian="lt"/>
    </style:style>
    <style:style style:family="paragraph" style:name="P36" style:parent-style-name="Įprastasis">
      <style:paragraph-properties fo:line-height="105%"/>
      <style:text-properties style:font-size-complex="12pt"/>
    </style:style>
    <style:style style:family="paragraph" style:name="P37" style:parent-style-name="Įprastasis">
      <style:paragraph-properties fo:line-height="105%"/>
    </style:style>
    <style:style style:family="text" style:name="T38" style:parent-style-name="Numatytasispastraiposšriftas">
      <style:text-properties style:font-size-complex="12pt"/>
    </style:style>
    <style:style style:family="paragraph" style:name="P39" style:parent-style-name="Įprastasis">
      <style:paragraph-properties fo:line-height="105%"/>
      <style:text-properties style:font-size-complex="12pt"/>
    </style:style>
    <style:style style:family="paragraph" style:name="P40" style:parent-style-name="Įprastasis">
      <style:paragraph-properties fo:line-height="105%"/>
      <style:text-properties fo:font-size="7pt" style:font-size-asian="7pt" style:font-size-complex="7pt"/>
    </style:style>
    <style:style style:family="paragraph" style:name="P41" style:parent-style-name="Įprastasis">
      <style:paragraph-properties fo:line-height="105%"/>
    </style:style>
    <style:style style:family="text" style:name="T42" style:parent-style-name="Numatytasispastraiposšriftas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VYRIAUSYBĖ</text:span></text:p>
      <text:p text:style-name="P6"/>
      <text:p text:style-name="P7">NUTARIMAS</text:p>
      <text:p text:style-name="P8"><text:span text:style-name="T9">DĖL<text:s/></text:span><text:span text:style-name="T10">VALSTYBĖS NEKILNOJAMOJO TURTO PERDAVIMO VILNIAUS MIESTO SAVIVALDYBĖS NUOSAVYBĖN<text:s/></text:span></text:p>
      <text:p text:style-name="P11"/>
      <text:p text:style-name="P12">2024 m. <text:s text:c="18"/>d. Nr.<text:s/></text:p>
      <text:p text:style-name="P13">Vilnius</text:p>
      <text:p text:style-name="P14"/>
      <text:p text:style-name="P15"/>
      <text:p text:style-name="P16"><text:span text:style-name="T17">Vadovaudamasi Lietuvos Respublikos valstybės ir<text:s/></text:span><text:span text:style-name="T18">savivaldybių turto valdymo, naudojimo ir disponavimo juo įstatymo 6 straipsnio 2 punktu ir 20 straipsnio 1 dalies 7 punktu, Lietuvos Respublikos vietos savivaldos įstatymo 6 straipsnio 30 punktu, įgyvendindama Valstybės turto perdavimo patikėjimo teise ir savivaldybių nuosavybėn tvarkos aprašą, patvirtintą Lietuvos Respublikos Vyriausybės 2001 m. sausio 5 d. nutarimu Nr. 16 „Dėl valstybės turto perdavimo patikėjimo teise ir savivaldybių nuosavybėn“, ir atsižvelgdama į Vilniaus miesto savivaldybės tarybos 20</text:span><text:span text:style-name="T19">24 m. vasario 29 d. sprendimą Nr. 1-409 „Dėl sutikimo perimti Vilniaus miesto savivaldybės nuosavybėn Šilumos tinklus“, Lietuvos Respublikos Vyriausybė</text:span><text:span text:style-name="T20"><text:s/>nutari</text:span><text:span text:style-name="T21">a:<text:s/></text:span></text:p>
      <text:p text:style-name="P22"><text:span text:style-name="T23">1. Perduoti<text:s/></text:span><text:span text:style-name="T24">Vilniaus miesto<text:s/></text:span><text:span text:style-name="T25">savivaldybės</text:span><text:span text:style-name="T26"><text:s/>nuosavybėn savarankiškajai savivaldybės<text:s/></text:span><text:span text:style-name="T27">funkcijai įgyvendinti valstybei nuosavybės teise priklausantį ir šiuo metu viešosios įstaigos Vilniaus technologijų ir inžinerijos mokymo centro patikėjimo teise pagal valstybės turto patikėjimo sutartį valdomą nekilnojamąjį turtą – Šilumos tiekimo vamzdyną<text:s/></text:span><text:span text:style-name="T28">(unikalus numeris – 4400-0281-0676, ilgis – 128,4 metro, likutinė vertė<text:s/></text:span><text:span text:style-name="T29">2024 m. lapkričio 30 d. – 0 eurų (0 eurų</text:span><text:span text:style-name="T30">), esantį Parko g. 69, Vilniuje.</text:span></text:p>
      <text:p text:style-name="P31"><text:span text:style-name="T32">2.<text:s/></text:span><text:span text:style-name="T33">Įgalioti viešąją įstaigą<text:s/></text:span><text:span text:style-name="T34">Vilniaus technologijų ir inžinerijos mokymo centrą<text:s/></text:span><text:span text:style-name="T35">pasirašyti šio nutarimo 1 punkte nurodyto valstybės turto perdavimo–priėmimo aktą.</text:span></text:p>
      <text:p text:style-name="P36"/>
      <text:p text:style-name="Įprastasis"/>
      <text:p text:style-name="P37"><text:span text:style-name="T38">Ministras Pirmininkas</text:span></text:p>
      <text:p text:style-name="P39"/>
      <text:p text:style-name="P40"/>
      <text:p text:style-name="P41"><text:span text:style-name="T42">Švietimo, mokslo ir sport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dfd2de8-96ec-4535-9b1c-6a75fc19c588</dc:title>
    <meta:initial-creator>Jusienė Rita | ŠMSM</meta:initial-creator>
    <dc:creator>Dauskartė Loreta | ŠMSM</dc:creator>
    <meta:creation-date>2024-11-19T13:00:00Z</meta:creation-date>
    <dc:date>2024-11-19T13:00:00Z</dc:date>
    <meta:template xlink:href="Normal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3" meta:word-count="1028" meta:character-count="1612" meta:row-count="4" meta:non-whitespace-character-count="587"/>
  </office:meta>
</office:document-meta>
</file>