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complex="lt" style:country-complex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complex="lt" style:country-complex="LT"/>
    </style:style>
    <style:style style:name="T25" style:parent-style-name="DefaultParagraphFont" style:family="text">
      <style:text-properties style:font-name-asian="HG Mincho Light J" fo:letter-spacing="0.0208in" style:font-size-complex="12pt" style:language-complex="lt" style:country-complex="LT"/>
    </style:style>
    <style:style style:name="T26" style:parent-style-name="DefaultParagraphFont" style:family="text">
      <style:text-properties style:font-name-asian="HG Mincho Light J" style:font-size-complex="12pt" style:language-complex="lt" style:country-complex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Projektas</text:span></text:p>
      <text:h text:style-name="P4" text:outline-level="2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TARYBOS<text:s/></text:span><text:span text:style-name="T10">2020 m. lapkričio 5 d. sprendimo Nr. T-423 „Dėl Viešosios įstaigos<text:s/></text:span><text:span text:style-name="T11">Šiaulių REABILITACIJOS</text:span><text:span text:style-name="T12"><text:s/></text:span><text:span text:style-name="T13">centro įstatų patvirtinimo</text:span><text:span text:style-name="T14">“<text:s/></text:span><text:span text:style-name="T15">pripažinimo netekusiu galios</text:span></text:p>
      <text:p text:style-name="P16"/>
      <text:p text:style-name="P17">2025<text:s/>m._____________ Nr. T-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šųjų įstaigų įstatymo 5 straipsnio 3 dalimi, Lietuvos Respublikos viešojo administravimo įstatymo 16 straipsnio 1 dalies 2 punktu,<text:s/></text:span><text:span text:style-name="T24">Šiaulių miesto savivaldybės taryba<text:s/></text:span><text:span text:style-name="T25">nusprendžia</text:span><text:span text:style-name="T26">:<text:s/></text:span></text:p>
      <text:p text:style-name="P27"><text:span text:style-name="T28">Pripažinti netekusiu galios Šiaulių miesto savivaldybės tarybos 2020 m. lapkričio 5 d. sprendimą Nr. T-423 „Dėl Viešosios įstaigos<text:s/></text:span><text:span text:style-name="T29">Šiaulių reabilitacijos centro įstatų patvirtinimo</text:span><text:span text:style-name="T30">“ nuo naujų viešosios įstaigos<text:s/></text:span><text:span text:style-name="T31">Šiaulių reabilitacijos centro</text:span><text:span text:style-name="T32"><text:s/>įstatų įsigalio</text:span><text:span text:style-name="T33">jimo dienos.</text:span></text:p>
      <text:p text:style-name="P34"><text:span text:style-name="T35">Šis sprendimas ne vėliau kaip per vieną mėnesį nuo jo paskelbimo</text:span><text:span text:style-name="T36"><text:s/></text:span><text:span text:style-name="T37">dienos gali būti skundžiamas paduodant skundą Lietuvos administracinių ginčų komisijos Šiaulių apygardos skyriui adresu: Dvaro g. 81, Šiauliai, arba Regionų administraciniam teis</text:span><text:span text:style-name="T38">mui bet kuriuose šio teismo rūmuose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 <text:s text:c="105"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10-02T10:15:00Z</meta:creation-date>
    <dc:date>2025-10-02T10:15:00Z</dc:date>
    <meta:print-date>2019-04-30T06:1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6" meta:character-count="1181" meta:row-count="41" meta:non-whitespace-character-count="1042"/>
  </office:meta>
</office:document-meta>
</file>