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ŽIRNIUKAS“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4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Žirniukas“ 2021 metų veiklos ataskaitai<text:s/></text:span></text:p>
      <text:p text:style-name="P21">(pridedama).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21:00Z</meta:creation-date>
    <dc:date>2022-05-07T08:21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6" meta:character-count="762" meta:row-count="51" meta:non-whitespace-character-count="669"/>
  </office:meta>
</office:document-meta>
</file>