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style:text-properties fo:font-weight="bold" style:font-weight-asian="bold"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margin-right="0.0395in" fo:text-indent="0.5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15%"/>
      <style:text-properties style:font-size-complex="12pt"/>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line-height="115%">
        <style:tab-stops>
          <style:tab-stop style:type="right" style:position="6.4972in"/>
        </style:tab-stops>
      </style:paragraph-properties>
    </style:style>
    <style:style style:name="T11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gamtinių dujų ĮSTATYMO NR. VIII-1973 7, 9, 20, 44 STRAIPSNIų PAKEITIMO</text:p>
      <text:p text:style-name="P13"><text:span text:style-name="T14">ĮSTATYMAS</text:span></text:p>
      <text:p text:style-name="P15"/>
      <text:p text:style-name="P16">2018 m. <text:s text:c="25"/>d. Nr.<text:s/></text:p>
      <text:p text:style-name="P17">Vilnius</text:p>
      <text:p text:style-name="P18"/>
      <text:p text:style-name="P19"><text:span text:style-name="T20">1</text:span><text:span text:style-name="T21"><text:s/>straipsnis.<text:s/></text:span><text:span text:style-name="T22">7 straipsnio pakeitimas</text:span></text:p>
      <text:p text:style-name="P23"><text:span text:style-name="T24">Pakeisti 7 straipsnio 2 dalies 14 punktą ir jį<text:s/></text:span><text:span text:style-name="T25">išdėstyti taip:</text:span></text:p>
      <text:p text:style-name="P26"><text:span text:style-name="T27">„</text:span><text:span text:style-name="T28">14</text:span><text:span text:style-name="T29">) nustatyti gamtinių dujų įmonių reguliavimo apskaitos sistemos reikalavimus</text:span><text:span text:style-name="T30"><text:s/>ir (ar) metodą, ir (ar) modelį</text:span><text:span text:style-name="T31">;“.</text:span></text:p>
      <text:p text:style-name="P32"/>
      <text:p text:style-name="P33"><text:span text:style-name="T34">2</text:span><text:span text:style-name="T35"><text:s/>straipsnis.<text:s/></text:span><text:span text:style-name="T36">9 straipsnio pakeitimas</text:span></text:p>
      <text:p text:style-name="P37"><text:span text:style-name="T38">1</text:span><text:span text:style-name="T39">.</text:span><text:span text:style-name="T40"><text:tab/>Pakeisti 9 straipsnio 11 dalį ir ją išdėstyti taip:<text:s/></text:span></text:p>
      <text:p text:style-name="P41"><text:span text:style-name="T42">„</text:span><text:span text:style-name="T43">11</text:span><text:span text:style-name="T44">. Asmenys<text:s/></text:span><text:span text:style-name="T45">privalo rengti reguliuojamosios veiklos ataskaitas ir užtikrinti, kad būtų atlikta reguliuojamosios veiklos ataskaitų patikra ir reguliavimo apskaitos sistemos patikra vadovaujantis Energetikos įstatymo 16</text:span><text:span text:style-name="T46">1</text:span><text:span text:style-name="T47"><text:s/>straipsnio nuostatomis.“<text:s/></text:span></text:p>
      <text:p text:style-name="P48"><text:span text:style-name="T49">2</text:span><text:span text:style-name="T50">.</text:span><text:span text:style-name="T51"><text:tab/>Pripažinti n</text:span><text:span text:style-name="T52">etekusia galios 9 straipsnio 12 dalį.<text:s/></text:span></text:p>
      <text:p text:style-name="P53"/>
      <text:p text:style-name="P54"><text:span text:style-name="T55">3</text:span><text:span text:style-name="T56"><text:s/>straipsnis.<text:s/></text:span><text:span text:style-name="T57">20 straipsnio pakeitimas<text:s/></text:span></text:p>
      <text:p text:style-name="P58"><text:span text:style-name="T59">Pripažinti netekusiu galios 20 straipsnio 10 dalies 2 punktą.</text:span></text:p>
      <text:p text:style-name="P60"/>
      <text:p text:style-name="P61"><text:span text:style-name="T62">4</text:span><text:span text:style-name="T63"><text:s/>straipsnis.<text:s/></text:span><text:span text:style-name="T64">44 straipsnio pakeitimas</text:span></text:p>
      <text:p text:style-name="P65"><text:span text:style-name="T66">Pakeisti 44 straipsnį ir jį išdėstyti taip:</text:span></text:p>
      <text:p text:style-name="P67"><text:span text:style-name="T68">„</text:span><text:span text:style-name="T69">44</text:span><text:span text:style-name="T70"><text:s/>straipsnis.<text:s/></text:span><text:span text:style-name="T71">Gamtinių dujų įmonių apskaitos atskyrimas ir viešumas</text:span></text:p>
      <text:p text:style-name="P72"><text:span text:style-name="T73">1</text:span><text:span text:style-name="T74">. Gamtinių dujų įmonės kiekvienos gamtinių dujų veiklos (perdavimo, skirstymo, laikymo, tiekimo nebuitiniams ir buitiniams vartotojams,</text:span><text:span text:style-name="T75"> </text:span><text:span text:style-name="T76">SGD pakartotinio</text:span><text:span text:style-name="T77"> dujinimo) apskaitą tvarko atski</text:span><text:span text:style-name="T78">rai. Atskirai tvarkoma ir su gamtinių dujų veikla<text:s/></text:span>nesusijusios veiklos rūšių apskaita. Gamtinių dujų įmonės,<text:span text:style-name="T79"><text:s/>kurių<text:s/></text:span>teikiamų paslaugų<text:s/><text:span text:style-name="T80">kainos yra valstybės<text:s/></text:span>reguliuojamos, metines finansines ataskaitas rengia, kartu su auditoriaus išvada teikia Komisijai ir skelbia Lietuvos Respublikos įmonių finansinės atskaitomybės įstatymo ir Energetikos įstatymo<text:span text:style-name="T81"><text:s/></text:span>nustatyta tvarka. Gamtinių dujų įmonės, kurios, vadovaudamosi Energetikos įstatymo 16 straipsnio 8 dalimi, nėra įpareigotos skelbti metinių finansinių ataskaitų interneto svetainėse, pasibaigus kiekvieniems finansiniams metams per keturis mėnesius praėjusių finansinių metų metines finansines ataskaitas ir auditoriaus išvadas, kai jos privalomos pagal Lietuvos Respublikos įmonių finansinės atskaitomybės įstatymo reikalavimus, paskelbia savo interneto svetainėje.<text:span text:style-name="T82"><text:s/></text:span><text:span text:style-name="T83">J</text:span>eigu šios gamtinių dujų įmonės dėl techninių priežasčių negali paskelbti praėjusių finansinių metų metinių finansinių ataskaitų ir auditoriaus išvadų savo interneto svetainėse ar jų neturi, tuomet jos apie tai raštu informuoja Komisiją ir praėjusių finansinių metų metines finansines ataskaitas ir auditoriaus išvadas, kai jos privalomos pagal teisės aktų reikalavimus, teikia Komisijai, kuri paskelbia jas savo interneto svetainėje<text:span text:style-name="T84">.</text:span></text:p>
      <text:p text:style-name="P85"><text:span text:style-name="T86">2</text:span><text:span text:style-name="T87">. Atskirų veiklos rūšių a</text:span><text:span text:style-name="T88">pskaita tvarkoma taip, kaip ji turėtų būti tvarkoma, jeigu šių rūšių veikla verstųsi atskiros įmonės su joms priskirtu turtu.</text:span></text:p>
      <text:p text:style-name="P89"><text:span text:style-name="T90">3</text:span><text:span text:style-name="T91">. Valstybės institucijos, įstatymų nustatyta tvarka atlikdamos joms pavestas įmonių veiklos priežiūros funkcijas, turi teisę<text:s/></text:span><text:span text:style-name="T92">susipažinti su gamtinių dujų įmonių apskaitos dokumentais, tačiau privalo saugoti gamtinių dujų įmonės pateiktą konfidencialią informaciją.</text:span></text:p>
      <text:p text:style-name="P93"><text:span text:style-name="T94">4</text:span><text:span text:style-name="T95">. Gamtinių dujų įmonės metinėse finansinėse ataskaitose turi pateikti informaciją apie 289 620 (dviejų šimtų aš</text:span><text:span text:style-name="T96">tuoniasdešimt devynių tūkstančių šešių šimtų dvidešimties) eurų ir didesnės vertės sandorius, sudarytus su susijusiomis įmonėmis.“</text:span></text:p>
      <text:p text:style-name="Normal"/>
      <text:p text:style-name="P97"><text:span text:style-name="T98">5</text:span><text:span text:style-name="T99"><text:s/>straipsnis.<text:s/></text:span><text:span text:style-name="T100">Įstatymo įsigaliojimas</text:span></text:p>
      <text:p text:style-name="P101"><text:span text:style-name="T102">1</text:span><text:span text:style-name="T103">. Šis įstatymas, išskyrus šio straipsnio 2 dalį, įsigalioja<text:s/></text:span><text:span text:style-name="T104">2019 m.<text:s/></text:span><text:span text:style-name="T105">gegužės 1 d.</text:span></text:p>
      <text:p text:style-name="P106"><text:span text:style-name="T107">2</text:span><text:span text:style-name="T108">. Valstybinė kainų ir energetikos kontrolės komisija iki 2019 m. balandžio 30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6:11:00Z</meta:creation-date>
    <dc:date>2018-06-20T06:11:00Z</dc:date>
    <meta:print-date>2018-01-30T08:04:00Z</meta:print-date>
    <meta:template xlink:href="Normal.dotm" xlink:type="simple"/>
    <meta:editing-cycles>2</meta:editing-cycles>
    <meta:editing-duration>PT0S</meta:editing-duration>
    <meta:document-statistic meta:page-count="2" meta:paragraph-count="84" meta:word-count="446" meta:character-count="3474" meta:row-count="259" meta:non-whitespace-character-count="3112"/>
  </office:meta>
</office:document-meta>
</file>