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prendimo projektas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2024–2026 METŲ VILNIAUS RAJONO SAVIVALDYBĖS VIETINĖS REIKŠMĖS KELIŲ IR GATVIŲ STRATEGINIŲ OBJEKTŲ PRIORITETINĖS EILĖS SĄRAŠO PATVIRTINIMO</text:p>
      <text:p text:style-name="P15"/>
      <text:p text:style-name="P16">2024 m. <text:s text:c="13"/>d. Nr. T3-</text:p>
      <text:p text:style-name="P17">Vilnius</text:p>
      <text:p text:style-name="P18"/>
      <text:p text:style-name="P19"><text:span text:style-name="T20">Vadovaudamasi Lietuvos Respublikos kelių priežiūros ir plėtros programos finansavimo įstatymo 9 straipsnio 8 dalimi, Lietuvos Respublikos vietos savivaldos įstatymo 6 straipsnio 32 punktu, 2024 m. vasario 15 d. Viln</text:span><text:span text:style-name="T21">iaus rajono savivaldybės tarybos sprendimu Nr.<text:s/></text:span><text:span text:style-name="T22">T3-48 „Dėl Vilniaus rajono savivaldybės 2024–2026 metų strateginio veiklos plano patvirtinimo“</text:span><text:span text:style-name="T23"><text:s/>patvirtinta 2024–2026 metų Vilniaus rajono savivaldybės susisiekimo ir gatvių apšvietimo infrastruktūros gerinimo<text:s/></text:span><text:span text:style-name="T24">programa Nr. 03 bei atsižvelgdama į<text:s/></text:span><text:span text:style-name="T25">2024 m. vasario 27 d. komisijos dėl Vilniaus rajono savivaldybės vietinės reikšmės kelių ir gatvių strateginių objektų prioritetinės eilės sąrašo parengimo 2024 m. vasario 27 d. protokolą Nr. SOE/2024-1</text:span><text:span text:style-name="T26">, Vilniaus rajono<text:s/></text:span><text:span text:style-name="T27">savivaldybės taryba n u s p r e n d ž i a :</text:span></text:p>
      <text:p text:style-name="P28"><text:span text:style-name="T29">1</text:span><text:span text:style-name="T30">.</text:span><text:span text:style-name="T31"><text:tab/>Patvirtinti 2024–2026 metų Vilniaus rajono savivaldybės vietinės reikšmės kelių ir gatvių strateginių objektų prioritetinės eilės sąrašą (pridedama).<text:s/></text:span></text:p>
      <text:p text:style-name="P32"><text:span text:style-name="T33">2</text:span><text:span text:style-name="T34">.</text:span><text:span text:style-name="T35"><text:tab/>Paskelbti šį sprendimą ir 1 p. patvirtintą 2024</text:span><text:span text:style-name="T36">–2026 metų Vilniaus rajono savivaldybės vietinės reikšmės kelių ir gatvių strateginių objektų prioritetinės eilės sąrašą Vilniaus rajono savivaldybės administracijos tinklalapyje bei Teisės aktų registre.</text:span>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3.8805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Romuald Dadelo, tel. +37052734691, el. paštas romuald.dadelo@vrsa.lt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03-20T11:55:00Z</meta:creation-date>
    <dc:date>2024-03-20T11:55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6" meta:character-count="1513" meta:row-count="43" meta:non-whitespace-character-count="1345"/>
  </office:meta>
</office:document-meta>
</file>