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fo:text-indent="4.2333in"/>
      <style:text-properties fo:font-weight="bold" style:font-weight-asian="bold" style:font-weight-complex="bold"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text-properties fo:text-transform="uppercase" style:font-size-complex="12pt"/>
    </style:style>
    <style:style style:name="P10"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3937in"/>
        </style:tab-stops>
      </style:paragraph-properties>
      <style:text-properties style:font-size-complex="12pt"/>
    </style:style>
    <style:style style:name="P19" style:parent-style-name="Normal" style:family="paragraph">
      <style:paragraph-properties fo:text-align="center" fo:text-indent="0.5in">
        <style:tab-stops>
          <style:tab-stop style:type="left" style:position="0.3937in"/>
        </style:tab-stops>
      </style:paragraph-properties>
      <style:text-properties style:font-size-complex="12pt"/>
    </style:style>
    <style:style style:name="P20" style:parent-style-name="Normal" style:family="paragraph">
      <style:paragraph-properties fo:text-align="center" fo:text-indent="0.5in">
        <style:tab-stops>
          <style:tab-stop style:type="left" style:position="0.3937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margin-left="1.477in" fo:text-indent="-0.977in" fo:background-color="#FFFFFF">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ext-properties style:font-weight-complex="bold"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text-properties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fo:text-indent="0.5in"/>
      <style:text-properties style:font-weight-complex="bold" style:font-size-complex="12pt"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333333" style:font-size-complex="12pt" fo:background-color="#FFFFFF"/>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fo:text-indent="0.5in"/>
      <style:text-properties fo:color="#000000" style:font-size-complex="12pt" style:language-asian="lt" style:country-asian="LT"/>
    </style:style>
    <style:style style:name="P156" style:parent-style-name="Normal" style:family="paragraph">
      <style:paragraph-properties fo:text-align="justify" fo:text-indent="0.5in"/>
      <style:text-properties fo:color="#000000" style:font-size-complex="12pt" style:language-asian="lt" style:country-asian="LT"/>
    </style:style>
    <style:style style:name="P157" style:parent-style-name="Normal" style:family="paragraph">
      <style:paragraph-properties fo:text-align="justify" fo:text-indent="0.5in"/>
      <style:text-properties fo:color="#000000" style:font-size-complex="12pt" style:language-asian="lt" style:country-asian="LT"/>
    </style:style>
    <style:style style:name="P158" style:parent-style-name="Normal" style:family="paragraph">
      <style:paragraph-properties fo:text-align="justify" fo:text-indent="0.5in"/>
      <style:text-properties fo:color="#000000" style:font-size-complex="12pt" style:language-asian="lt" style:country-asian="LT"/>
    </style:style>
    <style:style style:name="P159" style:parent-style-name="Normal" style:family="paragraph">
      <style:paragraph-properties fo:text-indent="0.5in"/>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margin-left="1.3784in" fo:text-indent="-0.8784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margin-left="1.3784in" fo:text-indent="-0.8784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margin-left="1.3784in" fo:text-indent="-0.8784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style:font-style-complex="italic" style:font-size-complex="12pt" style:language-asian="lt" style:country-asian="LT"/>
    </style:style>
    <style:style style:name="P201" style:parent-style-name="Normal" style:family="paragraph">
      <style:paragraph-properties fo:text-align="justify" fo:margin-left="1.575in" fo:text-indent="-1.075in">
        <style:tab-stops/>
      </style:paragraph-properties>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margin-left="1.3784in" fo:text-indent="-0.8784in">
        <style:tab-stops/>
      </style:paragraph-properties>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margin-left="1.477in" fo:text-indent="-0.97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style>
    <style:style style:name="T288" style:parent-style-name="DefaultParagraphFont" style:family="text">
      <style:text-properties fo:color="#333333" style:font-size-complex="12pt" fo:background-color="#FFFFFF"/>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3B3838"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ext-properties fo:color="#000000" style:font-size-complex="12pt" style:language-asian="lt" style:country-asian="LT"/>
    </style:style>
    <style:style style:name="P416" style:parent-style-name="Normal" style:family="paragraph">
      <style:paragraph-properties fo:text-align="justify" fo:text-indent="0.5in"/>
      <style:text-properties fo:color="#000000" style:font-size-complex="12pt" style:language-asian="lt" style:country-asian="LT"/>
    </style:style>
    <style:style style:name="P417" style:parent-style-name="Normal" style:family="paragraph">
      <style:paragraph-properties fo:text-align="justify" fo:text-indent="0.5in"/>
      <style:text-properties fo:color="#000000" style:font-size-complex="12pt" style:language-asian="lt" style:country-asian="LT"/>
    </style:style>
    <style:style style:name="P418" style:parent-style-name="Normal" style:family="paragraph">
      <style:paragraph-properties fo:text-align="justify" fo:text-indent="0.5in"/>
      <style:text-properties fo:color="#000000" style:font-size-complex="12pt" style:language-asian="lt" style:country-asian="LT"/>
    </style:style>
    <style:style style:name="P419" style:parent-style-name="Normal" style:family="paragraph">
      <style:paragraph-properties fo:text-align="justify" fo:text-indent="0.5in"/>
      <style:text-properties fo:color="#000000" style:font-size-complex="12pt" style:language-asian="lt" style:country-asian="LT"/>
    </style:style>
    <style:style style:name="P420" style:parent-style-name="Normal" style:family="paragraph">
      <style:paragraph-properties fo:text-align="justify" fo:text-indent="0.5in"/>
      <style:text-properties fo:color="#000000" style:font-size-complex="12pt" style:language-asian="lt" style:country-asian="LT"/>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23"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fo:color="#333333" style:font-size-complex="12pt"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P48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333333"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5in"/>
    </style:style>
    <style:style style:name="T549" style:parent-style-name="DefaultParagraphFont" style:family="text">
      <style:text-properties fo:color="#333333" style:font-size-complex="12pt"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5in"/>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margin-left="1.575in" fo:text-indent="-1.075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style:font-weight-complex="bold" fo:color="#000000"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text-properties style:font-weight-complex="bold"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margin-left="1.575in" fo:text-indent="-1.07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style:font-weight-complex="bold" fo:color="#000000"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Calibri" style:font-weight-complex="bold" fo:color="#000000" style:font-size-complex="12p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style:font-size-complex="12pt" style:language-asian="lt" style:country-asian="LT"/>
    </style:style>
    <style:style style:name="P736" style:parent-style-name="Normal" style:family="paragraph">
      <style:paragraph-properties fo:text-align="justify" fo:text-indent="0.5in"/>
      <style:text-properties fo:color="#000000" style:font-size-complex="12pt" style:language-asian="lt" style:country-asian="LT"/>
    </style:style>
    <style:style style:name="P737" style:parent-style-name="Normal" style:family="paragraph">
      <style:paragraph-properties fo:text-align="justify" fo:margin-left="1.6736in" fo:text-indent="-1.1736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style:font-style-complex="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widows="0" fo:orphans="0" fo:text-align="justify" fo:text-indent="0.5in"/>
      <style:text-properties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ext-properties style:font-weight-complex="bold"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text-properties fo:color="#000000" style:font-size-complex="12pt" style:language-asian="lt" style:country-asian="LT"/>
    </style:style>
    <style:style style:name="P777" style:parent-style-name="Normal" style:family="paragraph">
      <style:paragraph-properties fo:text-align="justify" fo:text-indent="0.5in"/>
      <style:text-properties fo:font-weight="bold" style:font-weight-asian="bold"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84" style:parent-style-name="Normal" style:family="paragraph">
      <style:paragraph-properties fo:widows="0" fo:orphans="0" fo:text-align="justify" fo:text-indent="0.5in"/>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weight-complex="bold"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weight-complex="bold" style:font-size-complex="12pt" fo:background-color="#FFFFFF"/>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ext-properties style:font-size-complex="12pt" style:language-asian="lt" style:country-asian="LT"/>
    </style:style>
    <style:style style:name="P823" style:parent-style-name="Normal" style:family="paragraph">
      <style:paragraph-properties fo:widows="0" fo:orphans="0" fo:text-align="justify" fo:text-indent="0.5in"/>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ext-properties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ext-properties fo:color="#000000" style:font-size-complex="12pt" style:language-asian="lt" style:country-asian="LT"/>
    </style:style>
    <style:style style:name="P849" style:parent-style-name="Normal" style:family="paragraph">
      <style:paragraph-properties fo:widows="0" fo:orphans="0" fo:text-align="justify" fo:margin-left="1.575in" fo:text-indent="-1.075in">
        <style:tab-stops/>
      </style:paragraph-properties>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ext-properties style:font-size-complex="12pt" style:language-asian="lt" style:country-asian="LT"/>
    </style:style>
    <style:style style:name="P857" style:parent-style-name="Normal" style:family="paragraph">
      <style:paragraph-properties fo:text-align="justify" fo:text-indent="0.5in"/>
      <style:text-properties fo:color="#000000" style:font-size-complex="12pt" style:language-asian="lt" style:country-asian="LT"/>
    </style:style>
    <style:style style:name="P85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59" style:parent-style-name="Normal" style:family="paragraph">
      <style:paragraph-properties fo:text-align="justify" fo:text-indent="0.5in"/>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ext-properties fo:font-style="italic" style:font-style-asian="italic" fo:color="#000000" style:font-size-complex="12pt"/>
    </style:style>
    <style:style style:name="P863" style:parent-style-name="Normal" style:family="paragraph">
      <style:paragraph-properties fo:text-align="justify" fo:text-indent="0.5in">
        <style:tab-stops>
          <style:tab-stop style:type="right" style:position="6.693in"/>
        </style:tab-stops>
      </style:paragraph-properties>
      <style:text-properties fo:text-transform="uppercase" fo:color="#000000" style:font-size-complex="12pt"/>
    </style:style>
    <style:style style:name="P864" style:parent-style-name="Normal" style:family="paragraph">
      <style:paragraph-properties fo:margin-left="3.9375in" fo:text-indent="0.8861in">
        <style:tab-stops/>
      </style:paragraph-properties>
      <style:text-properties style:font-size-complex="12pt"/>
    </style:style>
    <style:style style:name="P865" style:parent-style-name="Normal" style:family="paragraph">
      <style:paragraph-properties fo:margin-left="3.9375in" fo:text-indent="0.8861in">
        <style:tab-stops/>
      </style:paragraph-properties>
      <style:text-properties style:font-size-complex="12pt"/>
    </style:style>
    <style:style style:name="P866" style:parent-style-name="Normal" style:family="paragraph">
      <style:paragraph-properties fo:margin-left="3.9375in" fo:text-indent="0.8861in">
        <style:tab-stops/>
      </style:paragraph-properties>
      <style:text-properties style:font-size-complex="12pt"/>
    </style:style>
    <style:style style:name="P867" style:parent-style-name="Normal" style:family="paragraph">
      <style:paragraph-properties fo:text-align="justify" fo:text-indent="0.5in"/>
      <style:text-properties fo:color="#000000" style:font-size-complex="12p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center"/>
      <style:text-properties style:font-weight-complex="bold" style:font-size-complex="12pt" style:language-asian="lt" style:country-asian="LT"/>
    </style:style>
    <style:style style:name="P870" style:parent-style-name="Normal" style:family="paragraph">
      <style:paragraph-properties fo:text-align="justify" fo:text-indent="0.5in">
        <style:tab-stops>
          <style:tab-stop style:type="left" style:position="0.343in"/>
        </style:tab-stops>
      </style:paragraph-properties>
      <style:text-properties style:font-weight-complex="bold" fo:color="#000000" style:font-size-complex="12pt"/>
    </style:style>
    <style:style style:name="P871" style:parent-style-name="Normal" style:family="paragraph">
      <style:paragraph-properties fo:text-align="justify" fo:text-indent="0.5in"/>
      <style:text-properties fo:color="#000000" style:font-size-complex="12pt"/>
    </style:style>
    <style:style style:name="P872" style:parent-style-name="Normal" style:family="paragraph">
      <style:paragraph-properties fo:text-align="center" fo:text-indent="0.5in"/>
    </style:style>
    <style:style style:name="T873" style:parent-style-name="DefaultParagraphFont" style:family="text">
      <style:text-properties fo:color="#000000" style:font-size-complex="12pt"/>
    </style:style>
    <style:style style:name="P874" style:parent-style-name="Normal" style:family="paragraph">
      <style:paragraph-properties fo:text-indent="0.5in"/>
      <style:text-properties style:font-size-complex="12pt"/>
    </style:style>
    <style:style style:name="P875"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876" style:parent-style-name="Normal" style:family="paragraph">
      <style:paragraph-properties fo:text-align="justify"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fo:background-color="#FFFFFF"/>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00000" style:font-size-complex="12pt" fo:background-color="#FFFFFF"/>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fo:color="#000000" style:font-size-complex="12pt" fo:background-color="#FFFFFF"/>
    </style:style>
    <style:style style:name="T888" style:parent-style-name="DefaultParagraphFont" style:family="text">
      <style:text-properties style:font-name-asian="Calibri" style:font-weight-complex="bold" fo:color="#000000" style:font-size-complex="12pt" fo:background-color="#FFFFFF"/>
    </style:style>
    <style:style style:name="T889" style:parent-style-name="DefaultParagraphFont" style:family="text">
      <style:text-properties style:font-name-asian="Calibri" style:font-weight-complex="bold" fo:color="#000000" style:font-size-complex="12pt" fo:background-color="#FFFFFF"/>
    </style:style>
    <style:style style:name="T890" style:parent-style-name="DefaultParagraphFont" style:family="text">
      <style:text-properties style:font-name-asian="Calibri" fo:color="#000000" style:font-size-complex="12pt" fo:background-color="#FFFFFF"/>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fo:color="#000000" style:font-size-complex="12pt" fo:background-color="#FFFFFF"/>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fo:color="#000000" style:font-size-complex="12pt" fo:background-color="#FFFFFF"/>
    </style:style>
    <style:style style:name="T897" style:parent-style-name="DefaultParagraphFont" style:family="text">
      <style:text-properties style:font-name-asian="Calibri" style:font-weight-complex="bold" fo:color="#000000" style:font-size-complex="12pt" fo:background-color="#FFFFFF"/>
    </style:style>
    <style:style style:name="T898" style:parent-style-name="DefaultParagraphFont" style:family="text">
      <style:text-properties style:font-name-asian="Calibri" style:font-weight-complex="bold" fo:color="#000000" style:font-size-complex="12pt" fo:background-color="#FFFFFF"/>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align="justify" fo:text-indent="0.5in">
        <style:tab-stops>
          <style:tab-stop style:type="left" style:position="0.3937in"/>
        </style:tab-stops>
      </style:paragraph-properties>
      <style:text-properties fo:font-style="italic" style:font-style-asian="italic" style:font-size-complex="12pt"/>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P905" style:parent-style-name="Normal" style:family="paragraph">
      <style:paragraph-properties fo:text-align="justify">
        <style:tab-stops>
          <style:tab-stop style:type="left" style:position="0.3937in"/>
        </style:tab-stops>
      </style:paragraph-properties>
      <style:text-properties style:font-size-complex="12pt"/>
    </style:style>
    <style:style style:name="P906" style:parent-style-name="Normal" style:family="paragraph">
      <style:paragraph-properties fo:text-align="justify">
        <style:tab-stops>
          <style:tab-stop style:type="left" style:position="0.3937in"/>
        </style:tab-stops>
      </style:paragraph-properties>
    </style:style>
    <style:style style:name="T907" style:parent-style-name="DefaultParagraphFont" style:family="text">
      <style:text-properties style:font-size-complex="12pt"/>
    </style:style>
  </office:automatic-styles>
  <office:body>
    <office:text text:use-soft-page-breaks="true">
      <text:p text:style-name="P1">Projektas<text:s/>Nr. XIVP-4142(2)</text:p>
      <text:p text:style-name="P8"/>
      <text:p text:style-name="P9"/>
      <text:p text:style-name="P10">LIETUVOS RESPUBLIKOS</text:p>
      <text:p text:style-name="P11"><text:span text:style-name="T12">PRODUKTŲ SAUGOS ĮSTATYMO<text:s/></text:span><text:span text:style-name="T13">NR.</text:span><text:span text:style-name="T14"> </text:span><text:span text:style-name="T15">VIII-1206</text:span><text:span text:style-name="T16"><text:s/>PAKEITIMO<text:s/></text:span></text:p>
      <text:p text:style-name="P17">ĮSTATYMAS</text:p>
      <text:p text:style-name="P18"/>
      <text:p text:style-name="P19">2024 m.<text:tab/><text:s text:c="3"/>d. Nr.<text:s/></text:p>
      <text:p text:style-name="P20">Vilnius</text:p>
      <text:p text:style-name="P21"/>
      <text:p text:style-name="P22">1 straipsnis. Lietuvos Respublikos produktų saugos įstatymo Nr. VIII-1206 nauja redakcija</text:p>
      <text:p text:style-name="P23">Pakeisti Lietuvos Respublikos produktų saugos įstatymą Nr. VIII-1206 ir jį išdėstyti taip:</text:p>
      <text:p text:style-name="P24"><text:span text:style-name="T25">„</text:span><text:span text:style-name="T26">LIETUVOS RESPUBLIKOS</text:span></text:p>
      <text:p text:style-name="P27">PRODUKTŲ SAUGOS</text:p>
      <text:p text:style-name="P28">ĮSTATYMAS</text:p>
      <text:p text:style-name="P29"/>
      <text:p text:style-name="P30">PIRMASIS SKIRSNIS</text:p>
      <text:p text:style-name="P31">BENDROSIOS NUOSTATOS</text:p>
      <text:p text:style-name="P32"/>
      <text:p text:style-name="P33">1 straipsnis. Įstatymo paskirtis ir tikslas</text:p>
      <text:p text:style-name="P34"><text:span text:style-name="T35">1.<text:s/></text:span><text:span text:style-name="T36">Šis įstatymas nustato produktų saugos reguliavimo ir informacijos apie pavojingus gaminius teikimo tvarką, ekonominės veiklos vykdytojų, paslaugų teikėjų ir elektroninių prekyviečių paslaugų teikėjų pareigas ir atsakomybę užtikrinant produktų saugą ir rinkos priežiūros, rinkos ribojimo priemonių taikymo bei produkto saugos ekspertizės pagrindus.<text:s/></text:span></text:p>
      <text:p text:style-name="P37"><text:span text:style-name="T38">2.<text:s/></text:span><text:span text:style-name="T39">Šio įstatymo tikslas – užtikrinti, kad rinkai būtų pateikiami ir tiekiami tik saugūs produktai.</text:span></text:p>
      <text:p text:style-name="P40"><text:span text:style-name="T41">3.<text:s/></text:span><text:span text:style-name="T42">Šio įstatymo nuostatos suderintos su Europos Sąjungos teisės aktais, nurodytais šio įstatymo priede.</text:span></text:p>
      <text:p text:style-name="P43"/>
      <text:p text:style-name="P44">2 straipsnis. Įstatymo taikymas</text:p>
      <text:soft-page-break/>
      <text:p text:style-name="P45"><text:span text:style-name="T46">1.<text:s/></text:span><text:span text:style-name="T47">Šis įstatymas taikomas kartu su Reglamentu (ES) </text:span><text:span text:style-name="T48">2023/988</text:span><text:span text:style-name="T49"><text:s/>ir jo įgyvendinamaisiais teisės aktais.</text:span></text:p>
      <text:p text:style-name="P50">2. Šis įstatymas taikomas:<text:s/></text:p>
      <text:p text:style-name="P51"><text:span text:style-name="T52">1)<text:s/></text:span><text:span text:style-name="T53">Reglamento (ES) </text:span><text:span text:style-name="T54">2023/988 3 straipsnio 1 punkte nurodytiems gaminiams:</text:span></text:p>
      <text:p text:style-name="P55">a) pateikiamiems ar tiekiamiems rinkai<text:s/>gaminiams, jeigu Europos Sąjungos teisės aktai ir (ar) juos įgyvendinantys Lietuvos Respublikos teisės aktai nenustato konkrečių jų saugos reikalavimų;</text:p>
      <text:p text:style-name="P56"><text:span text:style-name="T57">b)</text:span><text:span text:style-name="T58"><text:s/>pateikiamiems ar tiekiamiems rinkai</text:span><text:span text:style-name="T59"><text:s/>gaminiams</text:span><text:span text:style-name="T60">,<text:s/></text:span><text:span text:style-name="T61">kurių konkrečius saugos reikalavimus nustato Europos Sąjungos teisės aktai ir (ar) juos įgyvendinantys Lietuvos Respublikos teisės aktai, jeigu kiti įstatymai nenustato kitaip</text:span><text:span text:style-name="T62">;</text:span></text:p>
      <text:p text:style-name="P63">2) vartotojams teikiamoms paslaugoms.</text:p>
      <text:p text:style-name="P64"><text:span text:style-name="T65">3.<text:s/></text:span><text:span text:style-name="T66">Šis įstatymas taikomas rinkai pateiktiems ar tiekiamiems produktams, neatsižvelgiant į<text:s/></text:span><text:span text:style-name="T67">jų<text:s/></text:span><text:span text:style-name="T68">pardavimo būdus, įskaitant prekybą elektroninėmis priemonėmis,<text:s/></text:span><text:span text:style-name="T69">taip pat rinkai pateiktiems ar tiekiamiems panaudotiems, pataisytiems ar atnaujintiems gaminiams, išskyrus Reglamento<text:s/></text:span><text:span text:style-name="T70">(ES) 2023/988<text:s/></text:span><text:span text:style-name="T71">2 straipsnio 3 dalyje</text:span><text:span text:style-name="T72"><text:s/>nurodytus gaminius</text:span><text:span text:style-name="T73">, kuriems šis reglamentas netaikomas.<text:s/></text:span></text:p>
      <text:p text:style-name="P74"><text:span text:style-name="T75">4. Šis įstatymas netaikomas Reglamento<text:s/></text:span><text:span text:style-name="T76">(ES) 2023/988<text:s/></text:span><text:span text:style-name="T77">2 straipsnio 2 dalyje nurodytais atvejais.</text:span></text:p>
      <text:p text:style-name="P78"/>
      <text:p text:style-name="P79">3 straipsnis. Pagrindinės šio įstatymo sąvokos</text:p>
      <text:p text:style-name="P80"><text:span text:style-name="T81">1.<text:s/></text:span><text:span text:style-name="T82">Pavojinga paslauga</text:span><text:span text:style-name="T83"><text:s/>– paslauga, kuri neatitinka saugios paslaugos reikalavimų.</text:span></text:p>
      <text:p text:style-name="P84"><text:span text:style-name="T85">2.<text:s/></text:span><text:span text:style-name="T86">Pavojingas produktas</text:span><text:span text:style-name="T87"><text:s/>– pavojingas gaminys arba pavojinga paslauga.</text:span></text:p>
      <text:p text:style-name="P88"><text:span text:style-name="T89">3.<text:s/></text:span><text:span text:style-name="T90">Produktas</text:span><text:span text:style-name="T91"><text:s/>– gaminys arba paslauga.</text:span></text:p>
      <text:p text:style-name="P92"><text:span text:style-name="T93">4.<text:s/></text:span><text:span text:style-name="T94">Saugi paslauga</text:span><text:span text:style-name="T95"><text:s/>– paslauga, kuri teikiama nepažeidžiant teisės aktuose paslaugai nustatytų saugos reikalavimų ir teikimo metu ar vėliau nekelia<text:s/></text:span><text:span text:style-name="T96">jokio pavojaus</text:span><text:span text:style-name="T97"><text:s/>arba kelia vartotojų gyvybei ir sveikatai<text:s/></text:span><text:span text:style-name="T98">minimalų pavojų</text:span><text:span text:style-name="T99">, kuris<text:s/></text:span><text:span text:style-name="T100">laikomas priimtinu</text:span><text:span text:style-name="T101"><text:s/>ir<text:s/></text:span><text:span text:style-name="T102">atitinkančiu</text:span><text:span text:style-name="T103"><text:s/>aukštą vartotojų saugos ir sveikatos apsaugos lygį.<text:s/></text:span></text:p>
      <text:p text:style-name="P104"><text:span text:style-name="T105">5.<text:s/></text:span><text:span text:style-name="T106">Saugus produktas</text:span><text:span text:style-name="T107"><text:s/>– saugus gaminys arba saugi paslauga.</text:span></text:p>
      <text:p text:style-name="P108"><text:span text:style-name="T109">6.<text:s/></text:span><text:span text:style-name="T110">Produkto saugos ekspertizė</text:span><text:span text:style-name="T111"><text:s/>– produkto, kuriam teisės aktais nėra nustatyti specialieji saugos reikalavimai, arba produkto, kuris atitinka specialiuosius saugos reikalavimus, tačiau yra pagrindo manyti, kad jis gamintojo ar paslaugų teikėjo nustatytomis ar įprastomis naudojimo sąlygomis yra pavojingas, savybių įvertinimas ir išvados dėl jo saugos pateikimas.</text:span><text:span text:style-name="T112"><text:s/></text:span></text:p>
      <text:p text:style-name="P113"><text:span text:style-name="T114">7.<text:s/></text:span><text:span text:style-name="T115">Šiame įstatyme vartojamos sąvokos „paslauga“ ir „paslaugų teikėjas“ suprantamos taip, kaip apibrėž</text:span><text:span text:style-name="T116">iam</text:span><text:span text:style-name="T117">os Lietuvos Respublikos vartotojų teisių apsaugos įstatyme. Šiame įstatyme vartojama sąvoka „t</text:span><text:span text:style-name="T118">aisomasis veiksmas“<text:s/></text:span><text:soft-page-break/><text:span text:style-name="T119">suprantama taip, kaip apibrėž</text:span><text:span text:style-name="T120">iam</text:span><text:span text:style-name="T121">a<text:s/></text:span><text:span text:style-name="T122">2019 m. birželio 20 d. Europos Parlamento ir Tarybos reglamente (ES) 2019/1020 dėl rinkos priežiūros ir gaminių atitikties, kuriuo iš dalies keičiama Direktyva 2004/42/EB ir reglamentai (E</text:span><text:span text:style-name="T123">B) Nr. 765/2008 ir<text:s/></text:span><text:span text:style-name="T124"><text:line-break/>(ES) Nr. 305/2011</text:span><text:span text:style-name="T125"><text:s/></text:span><text:span text:style-name="T126">su visais pakeitimais</text:span><text:span text:style-name="T127">.<text:s/></text:span><text:span text:style-name="T128">Kitos šiame įstatyme vartojamos sąvokos suprantamos taip, kaip apibrėžiamos<text:s/></text:span><text:span text:style-name="T129">Reglamente (ES) 2023/988</text:span><text:span text:style-name="T130">.</text:span></text:p>
      <text:p text:style-name="P131"/>
      <text:p text:style-name="P132"><text:span text:style-name="T133">4 straipsnis. Produktų saugos reikalavimai ir saugos vertinimas</text:span></text:p>
      <text:p text:style-name="P134"><text:span text:style-name="T135">1. Šio įstatymo 2 straipsnio 2 dalies 1 punkto a papunktyje nurodytų gaminių bendrąjį saugos reikalavimą, saugos vertinimo aspektus, elementus ir atitikties bendrajam saugos reikalavimui prezumpciją nustato<text:s/></text:span><text:span text:style-name="T136">Reglamentas (ES) 2023/988.</text:span></text:p>
      <text:p text:style-name="P137"><text:span text:style-name="T138">2. Šio įstatymo 2 straipsnio 2 dalies 1 punkto b papunktyje nurodytų gaminių bendrąjį saugos reikalavimą ir saugos vertinimą nustato<text:s/></text:span><text:span text:style-name="T139">Europos Sąjungos teisės aktai, nustatantys tam tikrų gaminių konkrečius saugos reikalavimus,<text:s/></text:span><text:span text:style-name="T140">ir (ar) juos įgyvendinantys Lietuvos Respublikos teisės aktai, taip pat<text:s/></text:span><text:span text:style-name="T141">Reglamentas (ES) 2023/988, kaip nurodyta jo 2 straipsnio 1 dalyje.</text:span></text:p>
      <text:p text:style-name="P142"><text:span text:style-name="T143">3.</text:span><text:span text:style-name="T144"><text:s/>Paslaugų teikėjų vartotojams teikiamos paslaugos turi būti saugios. Paslaugų saugą reglamentuoja šis įstatymas.</text:span></text:p>
      <text:p text:style-name="P145"><text:span text:style-name="T146">4. Preziumuojama, kad paslauga yra saugi, jeigu ji atitinka teisės aktų nustatytus sveikatos ir saugos reikalavimus, o kai tokie reikalavimai nenustatyti – taikomus Lietuvos ar Europos standartus</text:span><text:span text:style-name="T147">.</text:span></text:p>
      <text:p text:style-name="P148">5. Šio straipsnio 4 dalyje nurodyta prezumpcija neužkerta kelio rinkos priežiūros institucijai įgyvendinti jai suteiktus<text:s/>rinkos priežiūros įgaliojimus, jeigu yra pagrįstų duomenų, kad paslauga yra pavojinga.<text:s/></text:p>
      <text:p text:style-name="P149">6. Kai teisės aktuose<text:s/>nėra<text:s/>nustatytų<text:s/>teikiamos paslaugos<text:s/>sveikatos ir saugos reikalavimų<text:s/>ir nėra<text:s/>atitinkamų<text:s/>Lietuvos ar Europos standartų, šio straipsnio 4 dalyje nurodyta prezumpcija netaikoma, ir vertinant, ar paslauga yra saugi, atsižvelgiama į:</text:p>
      <text:p text:style-name="P150"><text:span text:style-name="T151">1)<text:s/></text:span><text:span text:style-name="T152">tarptautinius standartus</text:span><text:span text:style-name="T153">;</text:span></text:p>
      <text:p text:style-name="P154">2) savanoriško sertifikavimo arba atitikties vertinimo sistemas;</text:p>
      <text:p text:style-name="P155">3) gerosios praktikos kodeksus, taikomus teikiant tą paslaugą;</text:p>
      <text:p text:style-name="P156">4) pagrįstus vartotojų lūkesčius dėl saugos;</text:p>
      <text:p text:style-name="P157">5) atsargumo principą.</text:p>
      <text:p text:style-name="P158">7. Galimybė užtikrinti aukštesnį paslaugos saugos lygį arba gauti mažesnį pavojų keliančią paslaugą nėra pagrindas tą paslaugą laikyti pavojinga.</text:p>
      <text:p text:style-name="P159"/>
      <text:p text:style-name="P160">ANTRASIS SKIRSNIS</text:p>
      <text:p text:style-name="P161">PRODUKTŲ SAUGOS REGULIAVIMAS IR PRANEŠIMŲ APIE PAVOJINGUS GAMINIUS TEIKIMAS</text:p>
      <text:p text:style-name="P162"/>
      <text:p text:style-name="P163">5 straipsnis. Lietuvos Respublikos Vyriausybės ar jos įgaliotų institucijų kompetencija reguliuojant produktų saugą</text:p>
      <text:p text:style-name="P164">1. Vyriausybė ar jos įgaliotos institucijos nustato privalomus produktų saugos reikalavimus ir produktų atitikties vertinimo tvarką, jeigu tokie<text:s/>reikalavimai<text:s/>nenustatyti<text:s/>Europos Sąjungos teisės aktuose<text:s/>ir Europos standartuose,<text:s/>nuorodos<text:s/>į<text:s/>kuriuos<text:s/>paskelbtos Europos Sąjungos oficialiajame leidinyje.</text:p>
      <text:p text:style-name="P165">2. Šio straipsnio 1 dalyje nurodyti reikalavimai turi atitikti Europos Sąjungos teisę, Pasaulio prekybos organizacijos ir kitų tarptautinių teisės aktų reikalavimus.</text:p>
      <text:p text:style-name="P166"/>
      <text:p text:style-name="P167"><text:span text:style-name="T168">6 straipsnis. Pranešimų apie pavojingus gaminius ir taisomuosius veiksmus teikimas</text:span></text:p>
      <text:p text:style-name="P169"><text:span text:style-name="T170">Rinkos priežiūros institucijos, ekonominės veiklos vykdytojai ir elektroninių prekyviečių paslaugų teikėjai pranešimus apie pavojingus gaminius ir taisomuosius veiksmus teikia per<text:s/></text:span><text:span text:style-name="T171">skubių įspėjimų sistemą Reglamento<text:s/></text:span><text:span text:style-name="T172">(ES) 2023/988 nustatyta tvarka.</text:span></text:p>
      <text:p text:style-name="P173"/>
      <text:p text:style-name="P174">TREČIASIS SKIRSNIS</text:p>
      <text:p text:style-name="P175">EKONOMINĖS VEIKLOS VYKDYTOJŲ, PASLAUGŲ TEIKĖJŲ IR ELEKTRONINIŲ PREKYVIEČIŲ PASLAUGŲ TEIKĖJŲ PAREIGOS UŽTIKRINANT PRODUKTŲ SAUGĄ<text:s/></text:p>
      <text:p text:style-name="P176"/>
      <text:p text:style-name="P177"><text:span text:style-name="T178">7 straipsnis. Ekonominės veiklos vykdytojų pareigos užtikrinant gaminių saugą</text:span></text:p>
      <text:p text:style-name="P179"><text:span text:style-name="T180">1. Šio įstatymo 2 straipsnio 2 dalies 1 punkto a papunktyje nurodytų gaminių gamintojų, įgaliotųjų atstovų, importuotojų ir platintojų pareigas užtikrinant gaminių saugą nustato Reglamentas (ES) 2023/988</text:span><text:span text:style-name="T181">.</text:span></text:p>
      <text:p text:style-name="P182"><text:span text:style-name="T183">2. Šio įstatymo 2 straipsnio 2 dalies 1 punkto b papunktyje nurodytų gaminių gamintojų, įgaliotųjų atstovų, importuotojų ir platintojų pareigas užtikrinant gaminių saugą nustato<text:s/></text:span><text:span text:style-name="T184">Europos Sąjungos teisės aktai, nustatantys<text:s/></text:span><text:span text:style-name="T185">konkrečius<text:s/></text:span><text:span text:style-name="T186">tam tikrų gaminių saugos reikalavimus, ir (ar)<text:s/></text:span><text:span text:style-name="T187">Europos Sąjungos teisės aktus<text:s/></text:span><text:span text:style-name="T188">įgyvendinantys Lietuvos Respublikos teisės aktai bei</text:span><text:span text:style-name="T189"><text:s/>Reglamentas (ES) 2023/988.<text:s/></text:span></text:p>
      <text:p text:style-name="P190"><text:span text:style-name="T191">3.<text:s/></text:span><text:span text:style-name="T192">Gamintojai ir importuotojai turi užtikrinti, kad prie gaminio būtų pridėtos aiškios instrukcijos ir saugos informacija vartotojams<text:s/></text:span><text:span text:style-name="T193">Lietuvos Respublikos<text:s/></text:span><text:span text:style-name="T194">valstybine kalba, išskyrus<text:s/></text:span><text:span text:style-name="T195">Reglamento (ES) 2023/988 9 straipsnio 7 dalyje ir 11 straipsnio 4 dalyje nustatytus<text:s/></text:span><text:span text:style-name="T196">atvejus.</text:span></text:p>
      <text:p text:style-name="P197"><text:span text:style-name="T198">4. Ekonominės veiklos vykdytojas</text:span><text:span text:style-name="T199"><text:s/>turi atlyginti vartotojui turtinę ir neturtinę žalą, kurią jis patyrė naudodamas pavojingą gaminį.</text:span></text:p>
      <text:p text:style-name="P200"/>
      <text:p text:style-name="P201">8 straipsnis. Paslaugų teikėjų pareigos užtikrinant paslaugų saugą</text:p>
      <text:p text:style-name="P202"><text:span text:style-name="T203">Paslaugų teikėjai privalo:</text:span></text:p>
      <text:p text:style-name="P204"><text:span text:style-name="T205">1)<text:s/></text:span><text:span text:style-name="T206">teikti vartotojams tik saugias paslaugas;</text:span></text:p>
      <text:p text:style-name="P207"><text:span text:style-name="T208">2)<text:s/></text:span><text:span text:style-name="T209">teikti vartotojams aiškias siūlomų paslaugų instrukcijas ir saugos informaciją valstybine kalba. Ši informacija turi būti parengta lengvai suprantama kalba;</text:span></text:p>
      <text:p text:style-name="P210"><text:span text:style-name="T211">3)<text:s/></text:span><text:span text:style-name="T212">žinoti apie galimą su paslaugomis susijusį pavojų vartotojams;</text:span></text:p>
      <text:p text:style-name="P213"><text:span text:style-name="T214">4) sužinoję</text:span><text:span text:style-name="T215"><text:s/>apie teikiamų paslaugų keliamą pavojų vartotojams, imtis taisomųjų veiksmų pavojui pašalinti;</text:span></text:p>
      <text:p text:style-name="P216">5) sužinoję, kad teikiamos paslaugos yra pavojingos, nedelsdami, bet ne vėliau kaip kitą dieną nuo šios aplinkybės sužinojimo dienos nutraukti tų paslaugų teikimą ir ne vėliau kaip per<text:s/><text:line-break/>3 kalendorines dienas nuo kilusio pavojaus pašalinimo ar sumažinimo dienos apie tai informuoti rinkos priežiūros instituciją ir vartotojus, kuriuos galima identifikuoti ir kuriems buvo suteiktos pavojingos paslaugos;</text:p>
      <text:p text:style-name="P217"><text:span text:style-name="T218">6)<text:s/></text:span><text:span text:style-name="T219">sužinoję apie nelaimingą atsitikimą, įvykusį dėl jų teikiamų ar suteiktų paslaugų,<text:s/></text:span><text:span text:style-name="T220">nedelsdami, bet ne vėliau kaip kitą dieną nuo šios aplinkybės sužinojimo dienos apie tai informuoti rinkos priežiūros instituciją;</text:span></text:p>
      <text:p text:style-name="P221">7) bendradarbiauti su rinkos priežiūros institucija, siekiant išvengti teikiamų paslaugų keliamo pavojaus vartotojams arba jį sumažinti;</text:p>
      <text:p text:style-name="P222"><text:span text:style-name="T223">8)<text:s/></text:span><text:span text:style-name="T224">atlyginti vartotojams turtinę ir neturtinę žalą, kurią jie patyrė naudodamiesi paslaugų teikėjų paslaugomis;</text:span></text:p>
      <text:p text:style-name="P225"><text:span text:style-name="T226">9)<text:s/></text:span><text:span text:style-name="T227">atlikti kitas šiame įstatyme ir kituose produktų saugą reglamentuojančiuose teisės aktuose nustatytas pareigas.</text:span></text:p>
      <text:p text:style-name="P228"/>
      <text:p text:style-name="P229">9 straipsnis. Elektroninių prekyviečių paslaugų teikėjų pareigos užtikrinant gaminių saugą<text:s/></text:p>
      <text:p text:style-name="P230"><text:span text:style-name="T231">Elektroninių prekyviečių paslaugų teikėjų pareigas užtikrinant gaminių saugą nustato<text:s/></text:span><text:span text:style-name="T232">Reglamentas (ES) 2023/988.</text:span></text:p>
      <text:p text:style-name="P233"/>
      <text:p text:style-name="P234"><text:span text:style-name="T235">10 straipsnis. Vartotojų informavimas apie gaminių saugą<text:s/></text:span></text:p>
      <text:p text:style-name="P236"><text:span text:style-name="T237">1. Kai gaminys atšaukiamas dėl saugos arba kai vartotojams turi būti pateiktas perspėjimas dėl saugos, ekonominės veiklos vykdytojai ir elektroninių prekyviečių paslaugų teikėjai apie tai turi informuoti vartotojus Reglamento<text:s/></text:span><text:span text:style-name="T238">(ES) 2023/988 nustatyta tvarka.<text:s/></text:span><text:span text:style-name="T239">Perspėjimai dėl saugos ir<text:s/></text:span><text:span text:style-name="T240">su gaminiu susijusi<text:s/></text:span><text:span text:style-name="T241">saugos informacija, <text:s/>kurie turi būti teikiami vartotojams pagal Reglamentą (ES) 2023/988, turi būti teikiami valstybine kalba.</text:span></text:p>
      <text:p text:style-name="P242"><text:span text:style-name="T243">2. Pranešimo vartotojams apie gaminio atšaukimą dėl saugos turinio ir formos reikalavimus nustato Reglamentas<text:s/></text:span><text:span text:style-name="T244">(ES) 2023/988 ir jį įgyvendinantys Europos Sąjungos teisės aktai. Šis pranešimas turi būti pateiktas valstybine kalba.<text:s/></text:span></text:p>
      <text:p text:style-name="P245"><text:span text:style-name="T246">3. Kai gaminys atšaukiamas dėl saugos, vartotojų teisių gynimo priemones nustato R</text:span><text:span text:style-name="T247">eglamentas<text:s/></text:span><text:span text:style-name="T248">(ES) 2023/988.<text:s/></text:span></text:p>
      <text:p text:style-name="P249"/>
      <text:p text:style-name="P250">KETVIRTASIS SKIRSNIS</text:p>
      <text:p text:style-name="P251">RINKOS PRIEŽIŪRA</text:p>
      <text:p text:style-name="P252"/>
      <text:p text:style-name="P253">11 straipsnis. Rinkos priežiūra</text:p>
      <text:p text:style-name="P254"><text:span text:style-name="T255">1.<text:s/></text:span><text:span text:style-name="T256">Reglamento<text:s/></text:span><text:span text:style-name="T257">(ES) 2023/988</text:span><text:span text:style-name="T258">, š</text:span><text:span text:style-name="T259">io įstatymo</text:span><text:span text:style-name="T260"><text:s/>ir kitų teisės aktų, reguliuojančių produktų saugą, nustatytų reikalavimų laikymąsi prižiūri<text:s/></text:span><text:span text:style-name="T261">šios<text:s/></text:span><text:span text:style-name="T262">rinkos priežiūros institucijos:<text:s/></text:span></text:p>
      <text:p text:style-name="P263"><text:span text:style-name="T264">1)<text:s/></text:span><text:span text:style-name="T265">Valstybinė vartotojų teisių apsaugos tarnyba</text:span><text:span text:style-name="T266">;<text:s/></text:span></text:p>
      <text:p text:style-name="P267"><text:span text:style-name="T268">2)<text:s/></text:span><text:span text:style-name="T269">kit</text:span><text:span text:style-name="T270">ais</text:span><text:span text:style-name="T271"><text:s/>įstatym</text:span><text:span text:style-name="T272">ais</text:span><text:span text:style-name="T273"><text:s/>arba</text:span><text:span text:style-name="T274"><text:s/></text:span><text:span text:style-name="T275">tokių<text:s/></text:span><text:span text:style-name="T276">įstatym</text:span><text:span text:style-name="T277">ų</text:span><text:span text:style-name="T278"><text:s/>įgaliot</text:span><text:span text:style-name="T279">ų</text:span><text:span text:style-name="T280"><text:s/>valstybės institucij</text:span><text:span text:style-name="T281">ų</text:span><text:span text:style-name="T282"><text:s/>priimtu teisės aktu įgaliotos rinkos priežiūros institucijos.</text:span></text:p>
      <text:p text:style-name="P283"><text:span text:style-name="T284">2.<text:s/></text:span><text:span text:style-name="T285">Rinkos priežiūros institucija turi<text:s/></text:span><text:span text:style-name="T286">R</text:span><text:span text:style-name="T287">eglamente</text:span><text:span text:style-name="T288"><text:s/>(ES) 2019/1020 ir<text:s/></text:span><text:span text:style-name="T289">Reglamento (ES) 2023/988 23 straipsnyje nustatytus įgaliojimus.<text:s/></text:span></text:p>
      <text:p text:style-name="P290"/>
      <text:p text:style-name="P291"><text:span text:style-name="T292">12 straipsnis. Rinkos priežiūros institucijų, ekonominės veiklos vykdytojų, paslaugų teikėjų ir elektroninių prekyviečių paslaugų teikėjų teisės ir pareigos atliekant rinkos priežiūrą</text:span></text:p>
      <text:p text:style-name="P293"><text:span text:style-name="T294">1.<text:s/></text:span><text:span text:style-name="T295">Rinkos priežiūros institucijos, atlikdamos</text:span><text:span text:style-name="T296"><text:s/>rinkos priežiūrą, turi teisę:</text:span></text:p>
      <text:p text:style-name="P297"><text:span text:style-name="T298">1)<text:s/></text:span><text:span text:style-name="T299">tikrinti, ar laikomasi<text:s/></text:span><text:span text:style-name="T300">Reglamento (ES) 2023/988</text:span><text:span text:style-name="T301">,<text:s/></text:span><text:span text:style-name="T302">šio įstatymo</text:span><text:span text:style-name="T303"><text:s/>ir kitų<text:s/></text:span><text:span text:style-name="T304">produktų saugą reguliuojančių teisės aktų reikalavimų, organizuoti produkto saugos ekspertizę, įskaitant atvejus, kai produktas jau pateiktas rinkai</text:span><text:span text:style-name="T305"><text:s/>ir laikomas saugiu iki pat jo sunaudojimo ar suteikimo</text:span><text:span text:style-name="T306">, ir kaupti duomenis produktų saugos klausimais;</text:span></text:p>
      <text:p text:style-name="P307"><text:span text:style-name="T308">2) nurodyti ekonominės veiklos vykdytojams,<text:s/></text:span><text:span text:style-name="T309">paslaugų teikėjams ir (ar) elektroninių prekyviečių paslaugų teikėjams,<text:s/></text:span><text:span text:style-name="T310">kad produktas, kuris konkrečiomis aplinkybėmis gali kelti pavojų, būtų paženklintas valstybine kalba surašytais, aiškiais ir lengvai suprantamais įspėjimais apie galimą su juo susijusį pavojų vartotojo gyvybei ir sveikatai;</text:span></text:p>
      <text:p text:style-name="P311">3) nustatyti išankstines produkto, kuris konkrečiomis aplinkybėmis gali kelti pavojų, pateikimo ir tiekimo rinkai sąlygas, kuriomis siekiama užtikrinti jo saugą;</text:p>
      <text:p text:style-name="P312"><text:span text:style-name="T313">4) nurodyti ekonominės veiklos vykdytojams,<text:s/></text:span><text:span text:style-name="T314">paslaugų teikėjams ir (ar) elektroninių prekyviečių paslaugų teikėjams,<text:s/></text:span><text:span text:style-name="T315">kad apie produkto, kuris gali kelti pavojų vartotojų grupėms, galimą pavojų šios vartotojų grupės būtų įspėtos laiku ir aiškiai, įskaitant įspėjimų dėl tokio pavojaus <text:s/>paskelbimą;</text:span></text:p>
      <text:p text:style-name="P316"><text:span text:style-name="T317">5)<text:s/></text:span><text:span text:style-name="T318">gauti iš valstybės ir savivaldybių institucijų, kitų fizinių ir juridinių asmenų<text:s/></text:span><text:span text:style-name="T319">Reglamento (ES) 2023/988</text:span><text:span text:style-name="T320">, šio įstatymo</text:span><text:span text:style-name="T321"><text:s/></text:span><text:span text:style-name="T322">ir kitų teisės aktų, nustatančių produktų saugos reikalavimus, pažeidimams tirti reikalingą informaciją ir dokumentus;</text:span></text:p>
      <text:p text:style-name="P323"><text:span text:style-name="T324">6)<text:s/></text:span><text:span text:style-name="T325">gauti iš ekonominės veiklos vykdytojų, paslaugų teikėjų ir (ar) elektroninių prekyviečių paslaugų teikėjų<text:s/></text:span><text:span text:style-name="T326">Reglamento (ES) 2023/988</text:span><text:span text:style-name="T327">,<text:s/></text:span><text:span text:style-name="T328">šio įstatymo</text:span><text:span text:style-name="T329"><text:s/></text:span><text:span text:style-name="T330">ir kitų teisės aktų, nustatančių produktų saugos reikalavimus, pažeidimams tirti reikalingą informaciją ir dokumentus, kitą<text:s/></text:span><text:span text:style-name="T331">Reglamente (ES) 2023/988 nurodytą informaciją ir dokumentus</text:span><text:span text:style-name="T332">;<text:s/></text:span></text:p>
      <text:p text:style-name="P333"><text:span text:style-name="T334">7) rinkos priežiūros institucijos pareigūnui ar valstybės tarnautojui pateikus tarnybinį pažymėjimą ir pavedimą atlikti veiklos patikrinimą bei dalyvaujant ekonominės veiklos vykdytojui,<text:s/></text:span><text:span text:style-name="T335">paslaugų teikėjui ir (ar) elektroninės prekyvietės paslaugų teikėjui</text:span><text:span text:style-name="T336"><text:s/>ar jo įgaliotam asmeniui, darbo metu patekti į Lietuvos Respublikoje esančius jų naudojamus teritoriją, pastatus, patalpas, kuriuose gaminami, parduodami arba laikomi (sandėliuojami) gaminiai arba teikiamos paslaugos, taip pat į transporto priemones ir atlikti veiklos patikrinimus, o tais atvejais, kai trukdoma atlikti veiklos patikrinimą, – pasitelkti policiją. Į fizinio asmens gyvenamąsias patalpas rinkos priežiūros institucijos pareigūnai ar valstybės tarnautojai turi teisę patekti tik tuo atveju, kai šis fizinis asmuo sutinka;</text:span></text:p>
      <text:p text:style-name="P337"><text:span text:style-name="T338">8)<text:s/></text:span><text:span text:style-name="T339">imti gaminių ėminius Vyriausybės ar jos įgaliotos institucijos nustatyta tvarka ir tikrinti jų saugą;</text:span></text:p>
      <text:p text:style-name="P340"><text:span text:style-name="T341">9)<text:s/></text:span><text:span text:style-name="T342">reikalauti,<text:s/></text:span><text:span text:style-name="T343">kad ekonominės veiklos vykdytojai,<text:s/></text:span><text:span text:style-name="T344">paslaugų teikėjai ir (ar) elektroninių prekyviečių paslaugų teikėjai</text:span><text:span text:style-name="T345"><text:s/>ar jų įgalioti asmenys pateiktų paaiškinimus žodžiu ar raštu;<text:s/></text:span></text:p>
      <text:p text:style-name="P346"><text:span text:style-name="T347">10)<text:s/></text:span><text:span text:style-name="T348">siūlyti kompetentingai institucijai sustabdyti ar panaikinti licencijos verstis ta ekonomine veikla galiojimą asmenims, kurių pateikti ir tiekiami rinkai produktai yra pavojingi,</text:span><text:span text:style-name="T349"><text:s/></text:span><text:span text:style-name="T350">kai tokį licencijos galiojimo sustabdymo ar panaikinimo pagrindą numato tos ekonominės veiklos licencijavimą reglamentuojantis įstatymas;</text:span></text:p>
      <text:p text:style-name="P351"><text:span text:style-name="T352">11)<text:s/></text:span><text:span text:style-name="T353">nustačiusios<text:s/></text:span><text:span text:style-name="T354">Reglamento</text:span><text:span text:style-name="T355"><text:s/>(ES) 2023/988 ar<text:s/></text:span><text:span text:style-name="T356">produktų saugą reguliuojančių<text:s/></text:span><text:span text:style-name="T357">kitų</text:span><text:span text:style-name="T358"><text:s/>teisės aktų reikalavimų pažeidimą,<text:s/></text:span><text:span text:style-name="T359">reikalauti, kad ekonominės veiklos vykdytojai,<text:s/></text:span><text:span text:style-name="T360">paslaugų teikėjai ir (ar) elektroninės prekyvietės paslaugų teikėjai</text:span><text:span text:style-name="T361"><text:s/>imtųsi taisomųjų veiksmų, būtų pašalinta neatitiktis arba pavojus,</text:span><text:span text:style-name="T362"><text:s/>ir aiškiai informuoti vartotojus apie su atitinkamu produktu susijusį pavojų;</text:span></text:p>
      <text:p text:style-name="P363"><text:span text:style-name="T364">12)<text:s/></text:span><text:span text:style-name="T365">šio įstatymo 13 straipsnio nustatyta tvarka<text:s/></text:span><text:span text:style-name="T366">duoti</text:span><text:span text:style-name="T367"><text:s/>privalomus nurodymus<text:s/></text:span><text:span text:style-name="T368">iš elektroninės sąsajos<text:s/></text:span><text:span text:style-name="T369">pašalinti informaciją</text:span><text:span text:style-name="T370">, kuria teikiamas</text:span><text:span text:style-name="T371"><text:s/></text:span><text:span text:style-name="T372">pavojingo gaminio pasiūlym</text:span><text:span text:style-name="T373">as</text:span><text:span text:style-name="T374">,</text:span><text:span text:style-name="T375"><text:s/>panaikinti galimybę šią informaciją pasiekti</text:span><text:span text:style-name="T376"><text:s/>arba pateikti aiškų įspėjimą vartotojams</text:span><text:span text:style-name="T377">;</text:span></text:p>
      <text:p text:style-name="P378"><text:span text:style-name="T379">13)<text:s/></text:span><text:span text:style-name="T380">šio įstatymo nustatytais pagrindais ir tvarka taikyti rinkos ribojimo priemones;</text:span></text:p>
      <text:p text:style-name="P381"><text:span text:style-name="T382">14) įgyvendinti kitas R</text:span><text:span text:style-name="T383">eglamente (ES) 2019/1020 ir (ar)<text:s/></text:span><text:span text:style-name="T384">Reglamente (ES) 2023/988</text:span><text:span text:style-name="T385"><text:s/>nustatytas rinkos priežiūros institucijos teises</text:span><text:span text:style-name="T386">.</text:span></text:p>
      <text:p text:style-name="P387"><text:span text:style-name="T388">2.<text:s/></text:span><text:span text:style-name="T389">Rinkos</text:span><text:span text:style-name="T390"><text:s/>priežiūros<text:s/></text:span><text:span text:style-name="T391">institucijos, atlikdamos rinkos priežiūrą, privalo:</text:span></text:p>
      <text:p text:style-name="P392">1) užtikrinti, kad visos priemonės, kurių jos imasi, atitiktų pavojaus rimtumą ir būtų tinkamai įvertintos šių priemonių naudojimo pasekmės;</text:p>
      <text:p text:style-name="P393"><text:span text:style-name="T394">2)<text:s/></text:span><text:span text:style-name="T395">skatinti savanoriškus ekonominės veiklos vykdytojų, paslaugų teikėjų ir elektroninių prekyviečių paslaugų teikėjų veiksmus, kuriais siekiama užtikrinti produktų saugą, taip pat skatinti gaminių saugos gerosios praktikos kodeksų rengimą ir taikymą;</text:span></text:p>
      <text:p text:style-name="P396"><text:span text:style-name="T397">3)<text:s/></text:span><text:span text:style-name="T398">perduoti teisėsaugos institucijoms informaciją<text:s/></text:span><text:span text:style-name="T399">apie<text:s/></text:span><text:span text:style-name="T400">teisės aktų, reguliuojančių produktų saugą, pažeidim</text:span><text:span text:style-name="T401">us</text:span><text:span text:style-name="T402">, kai šie produktai, ekonominės veiklos vykdytojui, paslaugų teikėjui ar elektroninės prekyvietės paslaugų teikėjui žinant apie vartotojo gyvybei ir sveikatai keliamą ne minimalų pavojų, galėjo pakenkti ar pakenkė žmonių sveikatai arba dėl to juos ištiko mirtis;</text:span></text:p>
      <text:p text:style-name="P403"><text:span text:style-name="T404">4)<text:s/></text:span><text:span text:style-name="T405">užtikrinti iš ekonominės veiklos vykdytojo, paslaugų teikėjo ir elektroninės prekyvietės paslaugų teikėjo gautos informacijos, sudarančios komercinę paslaptį, konfidencialumą;</text:span></text:p>
      <text:p text:style-name="P406"><text:span text:style-name="T407">5)<text:s/></text:span><text:span text:style-name="T408">rinkti, kaupti, apdoroti ir analizuoti statistinius duomenis apie pavojingų gaminių gamybą, importą ir tiekimą rinkai, paslaugų teikimą, taip pat informaciją apie bet kokius produktų keliamo pavojaus didėjimą ar mažėjimą galinčius nulemti veiksnius.</text:span></text:p>
      <text:p text:style-name="P409">3. Ekonominės veiklos vykdytojai, paslaugų teikėjai, elektroninių prekyviečių paslaugų teikėjai ir (arba) jų įgalioti asmenys turi teisę:</text:p>
      <text:p text:style-name="P410">1) dalyvauti rinkos priežiūros institucijos pareigūnams ar valstybės tarnautojams atliekant jų veiklos patikrinimą;</text:p>
      <text:p text:style-name="P411"><text:span text:style-name="T412">2) neįsileisti veiklos patikrinimą atliekančios rinkos priežiūros institucijos pareigūnų ar valstybės tarnautojų į savo teritoriją, pastatus, patalpas</text:span><text:span text:style-name="T413">, taip pat į transporto priemones</text:span><text:span text:style-name="T414"><text:s/>ir neleisti jiems atlikti veiklos patikrinimo, jeigu šie asmenys nepateikia savo tarnybinio pažymėjimo ir pavedimo atlikti veiklos patikrinimą;</text:span></text:p>
      <text:p text:style-name="P415">3) susipažinti su veiklos patikrinimo metu surinkta medžiaga, žodžiu arba raštu pateikti dėl jos pastabų arba paaiškinimų;</text:p>
      <text:p text:style-name="P416">4) Lietuvos Respublikos administracinių bylų teisenos įstatymo nustatyta tvarka apskųsti rinkos priežiūros institucijos veiksmus arba neveikimą, taip pat sprendimus, kuriais įforminti veiklos patikrinimo rezultatai.</text:p>
      <text:p text:style-name="P417">4. Ekonominės veiklos vykdytojai, paslaugų teikėjai, elektroninių prekyviečių paslaugų teikėjai ir (arba) jų įgalioti asmenys, atliekant jų veiklos patikrinimą, privalo:</text:p>
      <text:p text:style-name="P418">1) vykdyti rinkos priežiūros institucijų nurodymus ir reikalavimus;</text:p>
      <text:p text:style-name="P419">2) sudaryti galimybę rinkos priežiūros institucijų pareigūnams ar valstybės tarnautojams patekti į Lietuvos Respublikoje esančius jų naudojamus teritoriją, pastatus, patalpas, kuriuose gaminami, parduodami arba saugomi (sandėliuojami) gaminiai arba teikiamos paslaugos, ir užtikrinti veiklos patikrinimui atlikti reikiamas sąlygas;</text:p>
      <text:p text:style-name="P420">3) paskirti įgaliotą asmenį, kuris dalyvautų atliekant veiklos patikrinimą ir bendradarbiautų su šį patikrinimą atliekančia rinkos priežiūros institucija;</text:p>
      <text:p text:style-name="P421">4) pateikti rinkos priežiūros institucijų pareigūnams ar valstybės tarnautojams visą veiklos patikrinimui atlikti būtiną ir reikalingą informaciją, duomenis ir dokumentus (neatsižvelgiant į tai, kokioje laikmenoje jie saugomi), jų kopijas ir išrašus.</text:p>
      <text:p text:style-name="P422"/>
      <text:p text:style-name="P423">13 straipsnis. Privalomi nurodymai elektroninių prekyviečių paslaugų teikėjams, ekonominės veiklos vykdytojams ir paslaugų teikėjams</text:p>
      <text:p text:style-name="P424"><text:span text:style-name="T425">1. Rinkos priežiūros institucija, nustačiusi, kad elektroninėje prekyvietėje vartotojams pateikta informacija</text:span><text:span text:style-name="T426">, kuria teikiamas</text:span><text:span text:style-name="T427"><text:s/>pavojingo gaminio pasiūlym</text:span><text:span text:style-name="T428">as</text:span><text:span text:style-name="T429">, turi teisę duoti privalomą nurodymą elektroninės prekyvietės paslaugų teikėjui<text:s/></text:span><text:span text:style-name="T430">iš savo elektroninės sąsajos pašalinti šią informaciją, panaikinti prieigą prie jos ar pateikti aiškų įspėjimą vartotojams. Tok</text:span><text:span text:style-name="T431">ie</text:span><text:span text:style-name="T432"><text:s/>privalomi nurodymai</text:span><text:span text:style-name="T433"><text:s/></text:span><text:span text:style-name="T434">turi atitikti<text:s/></text:span><text:span text:style-name="T435">2022 m. spalio 19 d. Europos Parlamento ir Tarybos reglamento (ES) 2022/2065 dėl bendrosios skaitmeninių paslaugų rinkos, kuriuo iš dalies keičiama Direktyva 2000/31/EB, (Skaitmeninių paslaugų aktas)<text:s/></text:span><text:span text:style-name="T436">9 straipsnio 2 dalyje nustatytas sąlygas.<text:s/></text:span><text:span text:style-name="T437">Kai yra<text:s/></text:span><text:span text:style-name="T438">Reglamento</text:span><text:span text:style-name="T439"><text:s/>(ES) 2023/988 nustatytos sąlygos,<text:s/></text:span><text:span text:style-name="T440">rinkos priežiūros institucija</text:span><text:span text:style-name="T441"><text:s/>turi teisę duoti privalomus nurodymus<text:s/></text:span><text:span text:style-name="T442">elektroninės prekyvietės paslaugų teikėjui pašalinti<text:s/></text:span><text:span text:style-name="T443">iš savo elektroninės sąsajos<text:s/></text:span><text:span text:style-name="T444">visą tapa</text:span><text:span text:style-name="T445">čią</text:span><text:span text:style-name="T446"><text:s/></text:span><text:span text:style-name="T447">informaciją</text:span><text:span text:style-name="T448">, susijus</text:span><text:span text:style-name="T449">ią</text:span><text:span text:style-name="T450"><text:s/>su pavojingo gaminio pasiūlymu,<text:s/></text:span><text:span text:style-name="T451">panaikinti prieigą prie tapataus turinio arba pateikti aiškų įspėjimą vartotojams</text:span><text:span text:style-name="T452">.<text:s/></text:span></text:p>
      <text:p text:style-name="P453"><text:span text:style-name="T454">2.<text:s/></text:span><text:span text:style-name="T455">Rinkos priežiūros institucija</text:span><text:span text:style-name="T456"><text:s/>turi teisę duoti privalomus nurodymus</text:span><text:span text:style-name="T457"><text:s/>elektroninės prekyvietės paslaugų teikėjams,<text:s/></text:span><text:span text:style-name="T458">kurių įsisteigimo vieta yra Lietuvos Respublikoje arba kurie teikia tarpininkavimo paslaugas Lietuvos Respublikoje, neatsižvelgiant į tai, kur yra jų įsisteigimo vieta.</text:span></text:p>
      <text:p text:style-name="P459"><text:span text:style-name="T460">3. Informacija apie rinkos p</text:span><text:span text:style-name="T461">riežiūros institucijos</text:span><text:span text:style-name="T462"><text:s/>privalomus nurodymus</text:span><text:span text:style-name="T463"><text:s/>elektroninės prekyvietės paslaugų teikėjams perduodama Lietuvos Respublikos informacinės visuomenės paslaugų įstatymo 21 straipsnyje nustatyta tvarka.<text:s/></text:span></text:p>
      <text:p text:style-name="P464"><text:span text:style-name="T465">4.<text:s/></text:span><text:span text:style-name="T466">Rinkos priežiūros institucija, nustačiusi, kad elektroninėje sąsajoje vartotojams pateikta informacija</text:span><text:span text:style-name="T467">, kuria</text:span><text:span text:style-name="T468"><text:s/></text:span><text:span text:style-name="T469">pateik</text:span><text:span text:style-name="T470">t</text:span><text:span text:style-name="T471">as</text:span><text:span text:style-name="T472"><text:s/>pavojingo produkto pasiūlym</text:span><text:span text:style-name="T473">as</text:span><text:span text:style-name="T474">,</text:span><text:span text:style-name="T475"><text:s/>turi teisę duoti privalomą nurodymą ekonominės veiklos vykdytojui ar paslaugų teikėjui iš savo elektroninės sąsajos pašalinti šią informaciją, panaikinti prieigą prie jos ar pateikti aiškų įspėjimą vartotojams<text:s/></text:span><text:span text:style-name="T476">R</text:span><text:span text:style-name="T477">eglamento</text:span><text:span text:style-name="T478"><text:s/>(ES) 2019/1020 nustatyta tvarka.</text:span></text:p>
      <text:p text:style-name="P479"><text:span text:style-name="T480">5. Privalomi nurodymai<text:s/></text:span><text:span text:style-name="T481">pašalinti informaciją arba panaikinti galimybę ją pasiekti duodami ir vykdomi Lietuvos Respublikos elektroninių ryšių įstatymo 98 straipsnio nustatyta tvarka.</text:span></text:p>
      <text:p text:style-name="P482"/>
      <text:p text:style-name="P483"><text:span text:style-name="T484">14 straipsnis. Informacijos prieinamumas visuomenei<text:s/></text:span></text:p>
      <text:p text:style-name="P485"><text:span text:style-name="T486">1. Rinkos priežiūros institucija skelbia savo interneto svetainėje informaciją apie produktų keliamą pavojų vartotojų gyvybei ir sveikatai, įskaitant<text:s/></text:span><text:span text:style-name="T487">informaciją apie produktų identifikaciją, pavojaus pobūdį ir priemones, kurių imtasi jai pašalinti</text:span><text:span text:style-name="T488">, nepažeidžiant asmens duomenų, komercinių ir kitų paslapčių teisinę apsaugą reglamentuojančių teisės aktų reikalavimų.<text:s/></text:span></text:p>
      <text:p text:style-name="P489"><text:span text:style-name="T490">2. Rinkos priežiūros institucija imasi būtinų priemonių, kad jos pareigūnai, valstybės tarnautojai ir darbuotojai, dirbantys pagal darbo sutartis, būtų įpareigoti neatskleisti<text:s/></text:span><text:span text:style-name="T491">Reglamento</text:span><text:span text:style-name="T492"><text:s/>(ES) 2023/988<text:s/></text:span><text:span text:style-name="T493">ir šio įstatymo<text:s/></text:span><text:span text:style-name="T494">įgyvendinimo tikslais gautos informacijos, kuri pagal ekonominės veiklos vykdytojo</text:span><text:span text:style-name="T495">, paslaugų teikėjo ar elektroninės prekyvietės paslaugų teikėjo</text:span><text:span text:style-name="T496"><text:s/>pateiktą prašymą rinkos priežiūros institucijai laikoma jų komercine paslaptimi arba kita konfidencialia informacija, išskyrus informaciją apie produktų saugą, kuri turi būti paskelbta, kad būtų galima apsaugoti vartotojų gyvybę ir sveikatą.</text:span></text:p>
      <text:p text:style-name="P497"><text:span text:style-name="T498">3.<text:s/></text:span><text:span text:style-name="T499">Komercinės paslapties<text:s/></text:span><text:span text:style-name="T500">arba kitos konfidencialios informacijos</text:span><text:span text:style-name="T501"><text:s/>saugojimas netrukdo rinkos priežiūros institucijai šią informaciją naudoti rinkos stebėsenai ir priežiūrai.</text:span></text:p>
      <text:p text:style-name="P502"><text:span text:style-name="T503">4.<text:s/></text:span><text:span text:style-name="T504">Komercine paslaptimi negali būti laikomi šie produkto duomenys:</text:span></text:p>
      <text:p text:style-name="P505"><text:span text:style-name="T506">1)<text:s/></text:span><text:span text:style-name="T507">produkto pavadinimas ir identifikavimo duomenys;</text:span></text:p>
      <text:p text:style-name="P508"><text:span text:style-name="T509">2)<text:s/></text:span><text:span text:style-name="T510">galimi produkto pakeitimo į saugų būdai ir priemonės;</text:span></text:p>
      <text:p text:style-name="P511"><text:span text:style-name="T512">3)<text:s/></text:span><text:span text:style-name="T513">atliktų produkto poveikio vartotojų gyvybei ir sveikatai tyrimų rezultatai;</text:span></text:p>
      <text:p text:style-name="P514"><text:span text:style-name="T515">4)<text:s/></text:span><text:span text:style-name="T516">detoksikacijos ir (ar) saugaus sunaikinimo metodai;</text:span></text:p>
      <text:p text:style-name="P517"><text:span text:style-name="T518">5)<text:s/></text:span><text:span text:style-name="T519">produkto tyrimo metodai;</text:span></text:p>
      <text:p text:style-name="P520"><text:span text:style-name="T521">6)<text:s/></text:span><text:span text:style-name="T522">potencialiai pavojingos produkto sudedamosios dalys;</text:span></text:p>
      <text:p text:style-name="P523"><text:span text:style-name="T524">7)<text:s/></text:span><text:span text:style-name="T525">su paslaugos teikimu susiję potencialiai pavojingi veiksniai.</text:span></text:p>
      <text:p text:style-name="P526"><text:span text:style-name="T527">5. Rinkos priežiūros institucija<text:s/></text:span><text:span text:style-name="T528">neatskleidžia Europos Komisijos, kitų Europos Sąjungos valstybių narių rinkos priežiūros institucijų vidaus dokumentų ir tarpusavio komunikacijos dokumentų.</text:span></text:p>
      <text:p text:style-name="P529"/>
      <text:p text:style-name="P530">PENKTASIS SKIRSNIS</text:p>
      <text:p text:style-name="P531">RINKOS RIBOJIMO PRIEMONĖS</text:p>
      <text:p text:style-name="P532"/>
      <text:p text:style-name="P533">15 straipsnis. Rinkos ribojimo priemonių taikymo pagrindai</text:p>
      <text:p text:style-name="P534"><text:span text:style-name="T535">1. Šio įstatymo 16 straipsnio 1 dalies 1 punkte nurodyta rinkos ribojimo priemonė taikoma, kai tenkinama bent viena iš šių sąlygų:</text:span></text:p>
      <text:p text:style-name="P536">1) produktas neatitinka nustatytų saugos reikalavimų, bet neatitiktį galima pašalinti;</text:p>
      <text:p text:style-name="P537"><text:span text:style-name="T538">2) jeigu yra pagrindo manyti, kad produktas yra pavojingas, nors jis ir atitinka bendrojo saugos reikalavimo prezumpciją;</text:span></text:p>
      <text:p text:style-name="P539"><text:span text:style-name="T540">3) jeigu per Reglamente<text:s/></text:span><text:span text:style-name="T541">(ES) 2023/988 nurodytą<text:s/></text:span><text:span text:style-name="T542">skubių įspėjimų sistemą gaunamas pranešimas apie didelį pavojų keliantį gaminį.</text:span></text:p>
      <text:p text:style-name="P543">2. Šio įstatymo 16 straipsnio 1 dalies 2 punkte nurodyta rinkos ribojimo priemonė taikoma, jeigu:</text:p>
      <text:p text:style-name="P544"><text:span text:style-name="T545">1) rinkos priežiūros institucija nustato, kad yra Reglamento<text:s/></text:span><text:span text:style-name="T546">(ES) 2019/1020<text:s/></text:span><text:span text:style-name="T547">19 straipsnyje nurodyti pagrindai;</text:span></text:p>
      <text:p text:style-name="P548"><text:span text:style-name="T549">2)<text:s/></text:span><text:span text:style-name="T550">ekonominės veiklos vykdytojas ar<text:s/></text:span><text:span text:style-name="T551">elektroninės prekyvietės paslaugų teikėjas</text:span><text:span text:style-name="T552"><text:s/>nesiima rinkos priežiūros institucijos nurodytų taisomųjų veiksmų pagal<text:s/></text:span><text:span text:style-name="T553">Reglamento<text:s/></text:span><text:span text:style-name="T554">(ES) 2019/1020 16 straipsnį arba nepašalinamas produkto keliamas didelis pavojus.</text:span></text:p>
      <text:p text:style-name="P555"><text:span text:style-name="T556">3.<text:s/></text:span><text:span text:style-name="T557">Sprendimus dėl šio įstatymo 16 straipsnio 1 dalyje nurodytų rinkos ribojimo priemonių taikymo priima rinkos priežiūros institucija, atlikusi ekonominės veiklos vykdytojo, paslaugų teikėjo ir (ar) elektroninės prekyvietės paslaugų teikėjo veiklos patikrinimą.</text:span></text:p>
      <text:p text:style-name="P558"><text:span text:style-name="T559">4. Rinkos priežiūros institucija, priėmusi sprendimą<text:s/></text:span><text:span text:style-name="T560">dėl rinkos ribojimo priemonių taikymo, kontroliuoja jo įgyvendinimą.</text:span></text:p>
      <text:p text:style-name="P561"/>
      <text:p text:style-name="P562"><text:span text:style-name="T563">16 straipsnis.<text:s/></text:span><text:span text:style-name="T564">Rinkos ribojimo priemonės</text:span></text:p>
      <text:p text:style-name="P565">1. Rinkos priežiūros institucija šio įstatymo 15 straipsnyje nurodytais rinkos ribojimo priemonių taikymo pagrindais turi teisę šiame įstatyme nustatyta tvarka taikyti šias rinkos ribojimo priemones:</text:p>
      <text:p text:style-name="P566"><text:span text:style-name="T567">1) priimti sprendimą laikinai (ne ilgesniam kaip 6 mėnesių laikotarpiui) uždrausti tiekti rinkai ir demonstruoti bet kokį produktą, dėl kurio kyla pagrįstų įtarimų, kad jis gali būti pavojingas, ir (ar) elektroninėje sąsajoje<text:s/></text:span><text:span text:style-name="T568">pateikti<text:s/></text:span><text:span text:style-name="T569">informaciją</text:span><text:span text:style-name="T570">,<text:s/></text:span><text:span text:style-name="T571">kuria teikiamas<text:s/></text:span><text:span text:style-name="T572">tokio produkto pasiūlym</text:span><text:span text:style-name="T573">as</text:span><text:span text:style-name="T574">. Priėmusi šį sprendimą, priežiūros institucija įpareigoja ekonominės veiklos vykdytoją savo lėšomis atlikti produkto saugos vertinimą, iki sprendimo galiojimo termino pabaigos pateikti šio vertinimo rezultatus arba pašalinti nustatyt</text:span><text:span text:style-name="T575">a</text:span><text:span text:style-name="T576">s produkto saugos reikalavimų neatitik</text:span><text:span text:style-name="T577">tis</text:span><text:span text:style-name="T578"><text:s/>ir iki sprendimo galiojimo termino pabaigos pateikti informaciją apie šių neatitik</text:span><text:span text:style-name="T579">čių</text:span><text:span text:style-name="T580"><text:s/>šalinimo būdus ir rezultatus;</text:span></text:p>
      <text:p text:style-name="P581">2) uždrausti bet kokio pavojingo produkto tiekimą rinkai, toliau imtis priemonių, kuriomis būtų užtikrintas šio draudimo laikymasis,<text:s/>ir (ar) uždrausti elektroninėje sąsajoje pateikti<text:s/>informaciją, susijusią<text:s/>su pavojingo produkto pasiūlymu.</text:p>
      <text:p text:style-name="P582"><text:span text:style-name="T583">2. Rinkos priežiūros institucija, priėmusi šio straipsnio 1 dalies 1 punkte nurodytą sprendimą, ne vėliau kaip per 20 darbo dienų nuo šio sprendimo galiojimo termino pabaigos arba, jeigu ekonominės veiklos vykdytojas,<text:s/></text:span><text:span text:style-name="T584">paslaugų teikėjas</text:span><text:span text:style-name="T585"><text:s/>ar<text:s/></text:span><text:span text:style-name="T586">elektroninės prekyvietės paslaugos teikėjas</text:span><text:span text:style-name="T587"><text:s/>šio straipsnio 1 dalies 1 punkte nurodytą informaciją pateikia anksčiau, – ne vėliau kaip per<text:s/></text:span><text:span text:style-name="T588"><text:line-break/>20 darbo dienų nuo šios informacijos gavimo dienos atlieka ekonominės veiklos vykdytojo,<text:s/></text:span><text:span text:style-name="T589">paslaugų teikėjo</text:span><text:span text:style-name="T590"><text:s/>ar<text:s/></text:span><text:span text:style-name="T591">elektroninės prekyvietės paslaugos teikėjo</text:span><text:span text:style-name="T592"><text:s/>veiklos patikrinimą ir (arba) produkto saugos ekspertizę, įvertindama produkto atitiktį produktų saugos reikalavimams. Jeigu yra objektyvių priežasčių ir šias priežastis pagrindžiančių įrodymų, produkto saugos ekspertizės atlikimo terminas rinkos priežiūros institucijos atskiru sprendimu gali būti pratęsiamas, bet ne ilgesniam kaip 6 mėnesių terminui. Jeigu ekonominės veiklos vykdytojas,<text:s/></text:span><text:span text:style-name="T593">paslaugų teikėjas</text:span><text:span text:style-name="T594"><text:s/>ar<text:s/></text:span><text:span text:style-name="T595">elektroninės prekyvietės paslaugos teikėjas,</text:span><text:span text:style-name="T596"><text:s/>pasibaigus šio straipsnio 1 dalies 1 punkte nurodyto sprendimo galiojimo<text:s/></text:span><text:span text:style-name="T597">terminui</text:span><text:span text:style-name="T598">, informacijos apie produkto saugos vertinimo arba saugos reikalavimų neatitik</text:span><text:span text:style-name="T599">čių</text:span><text:span text:style-name="T600"><text:s/>šalinimo rezultatus nėra pateikęs arba pagal pateiktą informaciją produktas nėra saugus, rinkos priežiūros institucija taiko šio straipsnio 1 dalies 2 punkte nurodytą rinkos ribojimo priemonę. Ekonominės veiklos vykdytojui,<text:s/></text:span><text:span text:style-name="T601">paslaugų teikėjui</text:span><text:span text:style-name="T602"><text:s/>ar<text:s/></text:span><text:span text:style-name="T603">elektroninės prekyvietės paslaugos teikėjui</text:span><text:span text:style-name="T604"><text:s/>pateikus informaciją, kad produktas yra saugus, ir šią informaciją patvirtinus ekonominės veiklos vykdytojo</text:span><text:span text:style-name="T605">, paslaugų teikėjo</text:span><text:span text:style-name="T606"><text:s/>ar<text:s/></text:span><text:span text:style-name="T607">elektroninės prekyvietės paslaugos teikėjo</text:span><text:span text:style-name="T608"><text:s/>veiklos patikrinimo ir (arba) produkto saugos ekspertizės metu, rinkos priežiūros institucija ne vėliau kaip per 3 darbo dienas nuo šio patikrinimo ir (arba) ekspertizės atlikimo dienos priima sprendimą leisti produktą toliau tiekti rinkai.<text:s/></text:span></text:p>
      <text:p text:style-name="P609"><text:span text:style-name="T610">3. Priėmusi šio straipsnio 1 dalies 2 punkte nurodytą sprendimą, rinkos priežiūros institucija ekonominės veiklos vykdytoją,<text:s/></text:span><text:span text:style-name="T611">paslaugų teikėją</text:span><text:span text:style-name="T612"><text:s/>ar<text:s/></text:span><text:span text:style-name="T613">elektroninės prekyvietės paslaugos teikėją</text:span><text:span text:style-name="T614"><text:s/>taip pat įpareigoja:</text:span></text:p>
      <text:p text:style-name="P615">1) nedelsiant pašalinti iš rinkos pavojingą produktą arba organizuoti jo pašalinimą ir įspėti vartotojus apie su tokiu produktu susijusį pavojų, jeigu pavojingas produktas jau yra rinkoje, įskaitant<text:s/>informacijos, susijusios<text:s/>su pavojingo produkto pasiūlymu, pašalinimą iš elektroninės sąsajos;</text:p>
      <text:p text:style-name="P616">2) nedelsiant atšaukti pavojingą gaminį.</text:p>
      <text:p text:style-name="P617"><text:span text:style-name="T618">4. Rinkos priežiūros institucijai įpareigojus ekonominės veiklos vykdytoją,<text:s/></text:span><text:span text:style-name="T619">paslaugų teikėją</text:span><text:span text:style-name="T620"><text:s/>ar<text:s/></text:span><text:span text:style-name="T621">elektroninės prekyvietės paslaugos teikėją</text:span><text:span text:style-name="T622"><text:s/>atlikti šio straipsnio 3 dalies 1 ir (arba) 2 punktuose nurodytus veiksmus, ekonominės veiklos vykdytojas,<text:s/></text:span><text:span text:style-name="T623">paslaugų teikėjas</text:span><text:span text:style-name="T624"><text:s/>ar<text:s/></text:span><text:span text:style-name="T625">elektroninės prekyvietės paslaugos teikėjas</text:span><text:span text:style-name="T626"><text:s/>privalo juos atlikti per šios institucijos nurodytą terminą savo priemonėmis ir lėšomis ir nedelsiant, bet ne vėliau kaip per 3 kalendorines dienas nuo šių veiksmų atlikimo dienos apie tai pranešti juos atlikti įpareigojusiai institucijai.</text:span></text:p>
      <text:p text:style-name="P627"><text:span text:style-name="T628">5. Rinkos priežiūros institucija, priėmusi šio straipsnio 1 dalies 2 punkte nurodytą sprendimą ir (arba) šio straipsnio 3 dalies 1 ir (arba) 2 punktuose nurodytus sprendimus, įpareigoja ekonominės veiklos vykdytoją pavojingą gaminį saugiai sunaikinti, laikantis atliekų tvarkymą reguliuojančių teisės aktų reikalavimų.<text:s/></text:span><text:span text:style-name="T629">Pavojingą gaminį ekonominės veiklos vykdytojas sunaikina savo lėšomis ir ne vėliau kaip per 5 darbo dienas nuo šių veiksmų atlikimo dienos<text:s/></text:span><text:span text:style-name="T630">rinkos</text:span><text:span text:style-name="T631"><text:s/>priežiūros institucijai pateikia gaminio sunaikinimą patvirtinantį dokumentą.</text:span></text:p>
      <text:p text:style-name="P632"><text:span text:style-name="T633">6. Jeigu ekonominės veiklos vykdytojas,<text:s/></text:span><text:span text:style-name="T634">paslaugų teikėjas</text:span><text:span text:style-name="T635"><text:s/>ar<text:s/></text:span><text:span text:style-name="T636">elektroninės prekyvietės paslaugos teikėjas</text:span><text:span text:style-name="T637"><text:s/></text:span><text:span text:style-name="T638">per<text:s/></text:span><text:span text:style-name="T639">rinkos priežiūros institucijos nurodyt</text:span><text:span text:style-name="T640">ą</text:span><text:span text:style-name="T641"><text:s/>termin</text:span><text:span text:style-name="T642">ą</text:span><text:span text:style-name="T643"><text:s/>neatlieka šio straipsnio 3 dalies 1 ir (arba) 2 punktuose nurodytų veiksmų ir (arba) pavojingų gaminių nesunaikina, šiuos veiksmus vykdo rinkos priežiūros institucija, įpareigojusi juos atlikti. Dėl šio straipsnio 3 dalies 1 ir (arba) 2 punktuose nurodytų veiksmų vykdymo ir pavojingo gaminio sunaikinimo rinkos priežiūros institucijos patirtas išlaidas atlygina pavojingą produktą pateikęs ir tiekęs rinkai ekonominės veiklos vykdytojas.</text:span></text:p>
      <text:p text:style-name="P644">7. Gaminiai, kuriems taikomos rinkos ribojimo priemonės, sandėlyje turi būti saugomi atskirti nuo gaminių, kuriems rinkos ribojimo priemonės netaikomos.<text:s/></text:p>
      <text:p text:style-name="P645">8. Rinkos priežiūros institucijos sprendimai dėl rinkos ribojimo priemonių taikymo turi būti motyvuoti. Apie šiuos sprendimus būtina nedelsiant, bet ne vėliau kaip per 3 darbo dienas nuo sprendimo priėmimo dienos pranešti ekonominės veiklos vykdytojams, kuriems jie yra taikomi. Rinkos priežiūros institucijos pranešime dėl sprendimo taikyti rinkos ribojimo priemonę priėmimo turi būti nurodyta priimta rinkos ribojimo priemonė ir jos vykdymo terminas.<text:s/></text:p>
      <text:p text:style-name="P646">9. Rinkos priežiūros institucijos sprendimai dėl rinkos ribojimo priemonių taikymo vykdomi nuo jų gavimo momento, jeigu tuose sprendimuose nenustatyta vėlesnė jų vykdymo data.<text:s/></text:p>
      <text:p text:style-name="P647">10. Rinkos priežiūros institucijos sprendimai dėl rinkos ribojimo priemonių taikymo, taip pat šio straipsnio 3 dalies 1 ir (arba) 2 punktuose nurodyti sprendimai ne vėliau kaip kitą darbo dieną nuo šių sprendimų priėmimo<text:s/>dienos<text:s/>turi būti paskelbti šios institucijos interneto svetainėje.<text:s/></text:p>
      <text:p text:style-name="P648"/>
      <text:p text:style-name="P649">17 straipsnis. Produkto saugos ekspertizė</text:p>
      <text:p text:style-name="P650">1. Jeigu atlikus produkto saugos ekspertizę nustatoma, kad gaminys ar paslauga yra pavojingi arba neatitinka produktų saugą reguliuojančių teisės aktų reikalavimų, pavojingu laikomas gaminio modelis ar visa partija, iš kurios buvo paimti ėminiai ekspertizei, arba visos nuo pavojaus nustatymo momento suteiktos paslaugos.</text:p>
      <text:p text:style-name="P651"><text:span text:style-name="T652">2.<text:s/></text:span><text:span text:style-name="T653">Jeigu atlikus<text:s/></text:span><text:span text:style-name="T654">produkto saugos ekspertizę, nustatoma, kad produktas yra pavojingas,<text:s/></text:span><text:span text:style-name="T655">šį produktą pateikęs ir (ar) tiekęs rinkai ekonominės veiklos vykdytojas, paslaugų teikėjas ar<text:s/></text:span><text:span text:style-name="T656">elektroninės prekyvietės paslaugos teikėjas turi<text:s/></text:span><text:span text:style-name="T657">apmokėti</text:span><text:span text:style-name="T658"><text:s/>produkto saugos ekspertizės išlaidas</text:span><text:span text:style-name="T659">.</text:span></text:p>
      <text:p text:style-name="P660"/>
      <text:p text:style-name="P661">ŠEŠTASIS SKIRSNIS</text:p>
      <text:p text:style-name="P662">ATSAKOMYBĖS UŽ PRODUKTŲ SAUGĄ REGULIUOJANČIŲ TEISĖS AKTŲ PAŽEIDIMUS TAIKYMAS</text:p>
      <text:p text:style-name="P663"/>
      <text:p text:style-name="P664">18 straipsnis. Atsakomybė už produktų saugą reguliuojančių teisės aktų pažeidimus</text:p>
      <text:p text:style-name="P665"><text:span text:style-name="T666">Ekonominės veiklos vykdytojai,<text:s/></text:span><text:span text:style-name="T667">paslaugų teikėjai</text:span><text:span text:style-name="T668"><text:s/>ir<text:s/></text:span><text:span text:style-name="T669">elektroninių prekyviečių paslaugų teikėjai</text:span><text:span text:style-name="T670">, pažeidę<text:s/></text:span><text:span text:style-name="T671">Reglamento (ES) 2023/988</text:span><text:span text:style-name="T672"><text:s/></text:span><text:span text:style-name="T673">ir (ar) šio įstatymo<text:s/></text:span><text:span text:style-name="T674">reikalavimus, atsako šio įstatymo nustatyta tvarka.“</text:span></text:p>
      <text:p text:style-name="P675"/>
      <text:p text:style-name="P676"/>
      <text:p text:style-name="P677"><text:span text:style-name="T678">19 straipsnis. Baudos ir įspėjimas už<text:s/></text:span><text:span text:style-name="T679">Reglamento (ES) 2023/988<text:s/></text:span><text:span text:style-name="T680">ir (ar)<text:s/></text:span><text:span text:style-name="T681">šio įstatymo<text:s/></text:span><text:span text:style-name="T682">pažeidimus</text:span><text:span text:style-name="T683"><text:s/></text:span></text:p>
      <text:p text:style-name="P684"><text:span text:style-name="T685">1. Jeigu ekonominės veiklos vykdytojas pateikia arba tiekia rinkai pavojingą gaminį,<text:s/></text:span><text:span text:style-name="T686">paslaugų teikėjas teikia</text:span><text:span text:style-name="T687"><text:s/>pavojingas paslaugas ar<text:s/></text:span><text:span text:style-name="T688">elektroninės prekyvietės paslaugos teikėjas pateikia informaciją</text:span><text:span text:style-name="T689">, kurioje teikiamas</text:span><text:span text:style-name="T690"><text:s/>pavojingo produkto pasiūlym</text:span><text:span text:style-name="T691">as,</text:span><text:span text:style-name="T692"><text:s/>arba jeigu<text:s/></text:span><text:span text:style-name="T693">ekonominės veiklos vykdytojas ar<text:s/></text:span><text:span text:style-name="T694">elektroninės prekyvietės paslaugos teikėjas</text:span><text:span text:style-name="T695"><text:s/>nevykdo kitų Reglamente<text:s/></text:span><text:span text:style-name="T696">(ES) 2023/988<text:s/></text:span><text:span text:style-name="T697">ar<text:s/></text:span><text:span text:style-name="T698">šiame įstatyme</text:span><text:span text:style-name="T699"><text:s/></text:span><text:span text:style-name="T700">nustatytų ekonominės veiklos vykdytojo ar<text:s/></text:span><text:span text:style-name="T701">elektroninės prekyvietės paslaugos teikėjo</text:span><text:span text:style-name="T702"><text:s/>pareigų arba paslaugų teikėjas nevykdo kitų šiame įstatyme nustatytų paslaugų teikėjo pareigų</text:span><text:span text:style-name="T703">,</text:span><text:span text:style-name="T704"><text:s/>jam skiriama nuo 1 000 iki 5 000 eurų bauda.</text:span></text:p>
      <text:p text:style-name="P705"><text:span text:style-name="T706">2. Jeigu ekonominės veiklos vykdytojas,<text:s/></text:span><text:span text:style-name="T707">paslaugų teikėjas</text:span><text:span text:style-name="T708"><text:s/>ar<text:s/></text:span><text:span text:style-name="T709">elektroninės prekyvietės paslaugos teikėjas</text:span><text:span text:style-name="T710"><text:s/>nevykdo rinkos priežiūros institucijos sprendimo dėl rinkos ribojimo priemonės taikymo, šio įstatymo 13 straipsnyje nurodyto privalomo nurodymo ar kito pagal Reglamentą<text:s/></text:span><text:span text:style-name="T711">(ES) 2023/988<text:s/></text:span><text:span text:style-name="T712">ar<text:s/></text:span><text:span text:style-name="T713">šį įstatymą</text:span><text:span text:style-name="T714"><text:s/></text:span><text:span text:style-name="T715">priimto rinkos priežiūros institucijos sprendimo, jam skiriama nuo 2 000 iki 10 000 eurų bauda.</text:span></text:p>
      <text:p text:style-name="P716"><text:span text:style-name="T717">3. Jeigu pavojingas produktas padarė žalos vartotojo sveikatai, jį rinkai pateikusiam ar tiekusiam ekonominės veiklos vykdytojui</text:span><text:span text:style-name="T718">, paslaugų teikėjui</text:span><text:span text:style-name="T719"><text:s/>ar<text:s/></text:span><text:span text:style-name="T720">elektroninės prekyvietės paslaugų teikėjui</text:span><text:span text:style-name="T721"><text:s/>skiriama nuo 5 000 iki 15 000 eurų bauda.</text:span></text:p>
      <text:p text:style-name="P722"><text:span text:style-name="T723">4. Jeigu pavojingas produktas sukėlė vartotojo mirtį, jį rinkai pateikusiam ar tiekusiam ekonominės veiklos vykdytojui</text:span><text:span text:style-name="T724">, paslaugų teikėjui</text:span><text:span text:style-name="T725"><text:s/>ar<text:s/></text:span><text:span text:style-name="T726">elektroninės prekyvietės paslaugų teikėjui</text:span><text:span text:style-name="T727"><text:s/>skiriama nuo 15 000 iki 50 000 eurų bauda.</text:span></text:p>
      <text:p text:style-name="P728">5. Skiriamos baudos dydis nustatomas pagal mažiausios ir didžiausios baudos vidurkį. Skiriant konkrečią baudą, atsižvelgiama į šio įstatymo 20 straipsnio 2 ir 3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text:s/>lengvinančių<text:s/><text:s/>ir<text:s/>(ar)<text:s/>sunkinančių aplinkybių, bauda skiriama atsižvelgiant į jų skaičių ir reikšmingumą. Baudos dydžio mažinimas ar didinimas turi būti motyvuojamas Valstybinės vartotojų teisių apsaugos tarnybos (toliau – Tarnyba) nutarime.</text:p>
      <text:p text:style-name="P729"><text:span text:style-name="T730">6. Baudos skyrimas neatleidžia ekonominės veiklos vykdytojo,<text:s/></text:span><text:span text:style-name="T731">paslaugų teikėjo</text:span><text:span text:style-name="T732"><text:s/>ar<text:s/></text:span><text:span text:style-name="T733">elektroninės prekyvietės paslaugos teikėjo</text:span><text:span text:style-name="T734"><text:s/>nuo pareigos atlyginti vartotojui padarytą žalą.</text:span></text:p>
      <text:p text:style-name="P735">7. Jeigu<text:s/>rinkai pateiktas ir tiekiamas pavojingas produktas nebuvo perduotas vartotojui ir (arba) profesionaliam naudotojui ir šį produktą iš rinkos savanoriškai pašalina pats jį pateikęs ir (arba) tiekęs ekonominės veiklos vykdytojas, už šio straipsnio 1 dalyje nurodytą pažeidimą jam gali būti skiriamas įspėjimas.</text:p>
      <text:p text:style-name="P736"/>
      <text:p text:style-name="P737"><text:span text:style-name="T738">20 straipsnis. Atleidimo nuo šiuo įstatymu numatytos atsakomybės pagrindai,</text:span><text:span text:style-name="T739"><text:s/>atsakomybę lengvinančios ir sunkinančios aplinkybės</text:span></text:p>
      <text:p text:style-name="P740"><text:span text:style-name="T741">1.<text:s/></text:span><text:span text:style-name="T742">Ekonominės veiklos vykdytojas, paslaugų teikėjas ar<text:s/></text:span><text:span text:style-name="T743">elektroninės prekyvietės paslaugos teikėjas</text:span><text:span text:style-name="T744"><text:s/></text:span><text:span text:style-name="T745">neatsako už nesaugaus produkto pateikimą ir tiekimą rinkai, nesaugių paslaugų teikimą ar informacijos</text:span><text:span text:style-name="T746">,<text:s/></text:span><text:span text:style-name="T747">kuria<text:s/></text:span><text:span text:style-name="T748">pateikia</text:span><text:span text:style-name="T749">mas</text:span><text:span text:style-name="T750"><text:s/>nesaugaus produkto pasiūlym</text:span><text:span text:style-name="T751">as</text:span><text:span text:style-name="T752">,</text:span><text:span text:style-name="T753"><text:s/></text:span><text:span text:style-name="T754">skleidimą</text:span><text:span text:style-name="T755">, jeigu įrodo, kad:</text:span></text:p>
      <text:p text:style-name="P756"><text:span text:style-name="T757">1) produktas tapo nesaugus vėliau dėl trečiojo asmens veiksmų netinkamai transportuojant ar saugant (sandėliuojant) produktą;</text:span></text:p>
      <text:p text:style-name="P758"><text:span text:style-name="T759">2) tuo metu, kai nesaugus produktas buvo pateiktas rinkai, mokslinės ir techninės žinios nebuvo tokio lygio, kad būtų galima nustatyti galimą pavojų;</text:span></text:p>
      <text:p text:style-name="P760"><text:span text:style-name="T761">3) vartotojas naudojosi produktu pažeisdamas jo naudojimo taisykles, nesilaikydamas atsargumo priemonių, saugumo reikalavimų ir dėl to jam buvo padaryta žala;</text:span></text:p>
      <text:p text:style-name="P762"><text:span text:style-name="T763">4) produkto nesaugias savybes lėmė nenugalimos jėgos (</text:span><text:span text:style-name="T764">force majeure</text:span><text:span text:style-name="T765">) aplinkybės.</text:span></text:p>
      <text:p text:style-name="P766">2. Skiriant baudą atsakomybę lengvinančios aplinkybės yra šios:</text:p>
      <text:p text:style-name="P767">1) pažeidėjas savo noru užkirto kelią žalingoms pažeidimo pasekmėms;<text:s/></text:p>
      <text:p text:style-name="P768">2) pažeidėjas savo noru atlygino vartotojams padarytus nuostolius ir (ar) pašalino padarytą žalą.</text:p>
      <text:p text:style-name="P769">3. Skiriant baudą atsakomybę sunkinančios aplinkybės yra šios:</text:p>
      <text:p text:style-name="P770"><text:span text:style-name="T771">1) pažeidimas padarytas pakartotinai per 2 metus nuo baudos ar įspėjimo už šiame įstatyme nurodytą pažeidimą skyrimo<text:s/></text:span><text:span text:style-name="T772">dienos</text:span><text:span text:style-name="T773">;</text:span></text:p>
      <text:p text:style-name="P774">2) pažeidėjas trukdo atlikti tyrimą ar slepia padarytą pažeidimą;</text:p>
      <text:p text:style-name="P775">3) dėl pažeidimo pobūdžio kilo reali grėsmė vartotojo gyvybei.</text:p>
      <text:p text:style-name="P776"/>
      <text:p text:style-name="P777">21 straipsnis. Baudų ar įspėjimo skyrimo terminas</text:p>
      <text:p text:style-name="P778"><text:span text:style-name="T779">Šiame įstatyme numatytos baudos ar įspėjimas gali būti skiriami ne vėliau kaip per 2 metus nuo pažeidimo padarymo</text:span><text:span text:style-name="T780"><text:s/>dienos</text:span><text:span text:style-name="T781">, o tęstinio pažeidimo atveju – per 2 metus nuo jo paaiškėjimo dienos.</text:span></text:p>
      <text:p text:style-name="P782"/>
      <text:p text:style-name="P783">22 straipsnis. Pažeidimų nagrinėjimo tvarka</text:p>
      <text:p text:style-name="P784">1. Tarnyba nagrinėja šiame įstatyme nurodytus pažeidimus (toliau – pažeidimas) ir skiria šiame įstatyme nustatytas baudas ar įspėjimą. Pažeidimų nagrinėjimo taisykles tvirtina Tarnybos direktorius.</text:p>
      <text:p text:style-name="P785"><text:span text:style-name="T786">2. Rinkos priežiūros institucijai priėmus sprendimą dėl rinkos ribojimo priemonės, nurodytos šio įstatymo 16 straipsnio 1 dalies 2 punkte, taikymo, surašomas pažeidimo protokolas. Jį surašo ekonominės veiklos vykdytojo, paslaugų teikėjo ar<text:s/></text:span><text:span text:style-name="T787">elektroninės prekyvietės paslaugos teikėjo</text:span><text:span text:style-name="T788"><text:s/>veiklos patikrinimą atlikęs rinkos priežiūros institucijos pareigūnas ar valstybės tarnautojas. Jeigu sprendimą dėl rinkos ribojimo priemonės taikymo priima ir protokolą surašo kita rinkos priežiūros institucija nei Tarnyba, ji sprendimą ir protokolą kartu su surinktais įrodymais (toliau – tyrimo medžiaga) perduoda Tarnybai ne vėliau kaip per 3 darbo dienas nuo protokolo surašymo dienos.</text:span></text:p>
      <text:p text:style-name="P789"><text:span text:style-name="T790">3. Ne vėliau kaip prieš 14 kalendorinių dienų iki pažeidimo nagrinėjimo posėdžio dat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 elektroninių siuntų pristatymo adresu praneša dėl šio pažeidimo atsakomybėn traukiamam ekonominės veiklos vykdytojui, paslaugų teikėjui ar<text:s/></text:span><text:span text:style-name="T791">elektroninės prekyvietės paslaugos teikėjui</text:span><text:span text:style-name="T792"><text:s/>apie galimą pažeidimą, jo nagrinėjimo posėdžio datą, laiką ir vietą, pareigą iki šio posėdžio pateikti turimus su nagrinėjamu pažeidimu susijusius įrodymus, galimybę susipažinti su Tarnybai pateikta tyrimo medžiaga, išskyrus medžiagą, kuri sudaro valstybės, tarnybos, komercinę ar profesinę paslaptį, raštu pateikti dėl jos paaiškinimus ir tai, kad ekonominės veiklos vykdytojo, paslaugų teikėjo ar<text:s/></text:span><text:span text:style-name="T793">elektroninės prekyvietės paslaugos teikėjo</text:span><text:span text:style-name="T794"><text:s/>ir (arba) jo įgalioto atstovo, tinkamai informuoto apie pažeidimo nagrinėjimo vietą ir laiką, neatvykimas į pažeidimo nagrinėjimo posėdį nekliudo jo nagrinėti.</text:span></text:p>
      <text:p text:style-name="P795"><text:span text:style-name="T796">4.<text:s/></text:span><text:span text:style-name="T797">Pažeidimams nagrinėti Tarnybos direktoriaus įsakymu sudaroma komisija.</text:span><text:span text:style-name="T798"><text:s/></text:span><text:span text:style-name="T799">Pažeidimai komisijoje nagrinėjami rašytinės procedūros tvarka, išskyrus atvejus, kai komisija, gavusi atsakomybėn traukiamo ekonominės veiklos vykdytojo, paslaugų teikėjo ar<text:s/></text:span><text:span text:style-name="T800">elektroninės prekyvietės paslaugos teikėjo</text:span><text:span text:style-name="T801"><text:s/>motyvuotą prašymą pažeidimą nagrinėti žodžiu, ar savo iniciatyva,<text:s/></text:span><text:span text:style-name="T802">atsižvelgdama į bylos aplinkybes</text:span><text:span text:style-name="T803"><text:s/>nusprendžia<text:s/></text:span><text:span text:style-name="T804">pažeidimą nagrinėti žodinės procedūros tvarka.<text:s/></text:span><text:span text:style-name="T805">Pažeidimą nagrinėjant rašytinės procedūros tvarka, pažeidimo nagrinėjimo dalyviai ar jų atstovai apie pažeidimo nagrinėjimo laiką, vietą, turimas teises ir pareigas informuojami šio straipsnio 3 dalyje nustatyta tvarka. Pažeidimą nagrinėjant žodinės procedūros tvarka, komisija gali skelbti uždarą posėdį ar jo dalį, kai tai būtina norint apsaugoti valstybės, tarnybos, komercinę ar profesinę paslaptį arba užtikrinti vartotojo teisę į privataus gyvenimo neliečiamumą.</text:span></text:p>
      <text:p text:style-name="P806"><text:span text:style-name="T807">5. Dėl pažeidimo atsakomybėn traukiamas ekonominės veiklos vykdytojas, paslaugų teikėjas ar<text:s/></text:span><text:span text:style-name="T808">elektroninės prekyvietės paslaugos teikėjas</text:span><text:span text:style-name="T809"><text:s/>ir (arba) jo įgaliotas atstovas pažeidimo nagrinėjimo metu turi teisę susipažinti su surinkta tyrimo medžiaga, išskyrus medžiagą, kuri sudaro valstybės, tarnybos, komercinę ar profesinę paslaptį, daryti šios medžiagos išrašus, duoti paaiškinimus, teikti prašymus, įrodymus ir apskųsti priimtus nutarimus.<text:s/></text:span></text:p>
      <text:p text:style-name="P810"><text:span text:style-name="T811">6. Nagrinėjant pažeidimą žodinės procedūros tvarka, dalyvauja tyrimo medžiagą pateikusios rinkos priežiūros institucijos atstovas, dėl pažeidimo atsakomybėn traukiamas ekonominės veiklos vykdytojas, paslaugų teikėjas ar<text:s/></text:span><text:span text:style-name="T812">elektroninės prekyvietės paslaugos teikėjas</text:span><text:span text:style-name="T813"><text:s/>ir (arba) jo atstovas. Prireikus į pažeidimo nagrinėjimo posėdį kviečiami dėl galimo pažeidimo nukentėję asmenys (nukentėjusieji), asmenys, kuriems žinomos kokios nors su šiuo pažeidimu susijusios aplinkybės, (liudytojai), vartotojų asociacijų, kitų valstybės ir savivaldybių institucijų, įstaigų ar organizacijų arba kitų juridinių asmenų atstovai ir ekspertai, teikiantys išvadas.</text:span></text:p>
      <text:p text:style-name="P814"><text:span text:style-name="T815">7. Tarnyba pažeidimus išnagrinėja ne vėliau kaip per 3 mėnesius nuo pažeidimo protokolo surašymo dienos,<text:s/></text:span><text:span text:style-name="T816">o<text:s/></text:span><text:span text:style-name="T817">pažeidimo protokolą<text:s/></text:span><text:span text:style-name="T818">surašius kitai<text:s/></text:span><text:span text:style-name="T819">rinkos priežiūros institucijai<text:s/></text:span><text:span text:style-name="T820">– per 3 mėnesius nuo</text:span><text:span text:style-name="T821"><text:s/>tyrimo medžiagos gavimo Tarnyboje dienos.</text:span></text:p>
      <text:p text:style-name="P822">8. Išnagrinėjusi pažeidimą, Tarnyba priima vieną iš šių sprendimų:</text:p>
      <text:p text:style-name="P823">1) sprendimą skirti šiame įstatyme nustatytą baudą ar įspėjimą;</text:p>
      <text:p text:style-name="P824"><text:span text:style-name="T825">2) sprendimą skirti šiame įstatyme nustatytą baudą ar įspėjimą ir iš ekonominės veiklos vykdytojo, paslaugų teikėjo ar<text:s/></text:span><text:span text:style-name="T826">elektroninės prekyvietės paslaugos teikėjo</text:span><text:span text:style-name="T827"><text:s/>išieškoti rinkos priežiūros institucijos patirtas šio įstatymo 16 straipsnio 6 dalyje ir (ar) 17 straipsnio 2 dalyje nurodytas išlaidas;</text:span></text:p>
      <text:p text:style-name="P828">3) sprendimą atsisakyti skirti šiame įstatyme nustatytą baudą ar įspėjimą.</text:p>
      <text:p text:style-name="P829"><text:span text:style-name="T830">9.<text:s/></text:span><text:span text:style-name="T831">Tarnybos sprendimai įforminami nutarimais. Tarnybos nutarime nurodoma: Tarnybos pavadinimas, pažeidimo nagrinėjimo data ir vieta, duomenys apie<text:s/></text:span><text:span text:style-name="T832">ekonominės veiklos vykdytoją, paslaugų teikėją ar<text:s/></text:span><text:span text:style-name="T833">elektroninės prekyvietės paslaugos teikėją</text:span><text:span text:style-name="T834">,<text:s/></text:span><text:span text:style-name="T835">nustatytos faktinės</text:span><text:span text:style-name="T836"><text:s/>aplinkybės,<text:s/></text:span><text:span text:style-name="T837">duomenys</text:span><text:span text:style-name="T838">, kuriais grindžiamas nutarimas,<text:s/></text:span><text:span text:style-name="T839">ekonominės veiklos vykdytojo, paslaugų teikėjo ar<text:s/></text:span><text:span text:style-name="T840">elektroninės prekyvietės paslaugos teikėjo</text:span><text:span text:style-name="T841"><text:s/>paaiškinimai ir jų<text:s/></text:span><text:span text:style-name="T842">įvertinimas</text:span><text:span text:style-name="T843">, šio įstatymo straipsnis, kuriame nustatyta atsakomybė už pažeidimą, priimtas sprendimas, jo įvykdymo tvarka, nutarimo apskundimo terminai ir tvarka.</text:span></text:p>
      <text:p text:style-name="P844"><text:span text:style-name="T845">10. Tarnybos nutarimai ne vėliau kaip per 3 darbo dienas nuo nutarimo priėmimo dienos išsiunčiami asmenims, dėl kurių jie priimti</text:span><text:span text:style-name="T846">,</text:span><text:span text:style-name="T847"><text:s/>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text:span></text:p>
      <text:p text:style-name="P848"/>
      <text:p text:style-name="P849">23 straipsnis. Rinkos priežiūros institucijų sprendimų ir Tarnybos nutarimų apskundimas</text:p>
      <text:p text:style-name="P850"><text:span text:style-name="T851">1. Ekonominės veiklos vykdytojas, paslaugų teikėjas ar<text:s/></text:span><text:span text:style-name="T852">elektroninės prekyvietės paslaugos teikėjas</text:span><text:span text:style-name="T853"><text:s/>rinkos priežiūros institucijų sprendimus dėl rinkos ribojimo priemonių taikymo ir Tarnybos nutarimus dėl baudos ar įspėjimo skyrimo per vieną mėnesį nuo šių sprendimų ar nutarimų įteikimo jam dienos gali apskųsti teismui<text:s/></text:span><text:span text:style-name="T854">Administracinių bylų teisenos įstatymo</text:span><text:span text:style-name="T855"><text:s/>nustatyta tvarka.</text:span></text:p>
      <text:p text:style-name="P856">2. Kreipimasis į teismą nesustabdo nutarimų ar sprendimų vykdymo, jeigu teismas nenustato kitaip.</text:p>
      <text:p text:style-name="P857"/>
      <text:p text:style-name="P858">24 straipsnis. Tarnybos nutarimų vykdymas</text:p>
      <text:p text:style-name="P859">1. Tarnybos nutarimu paskirtos baudos į valstybės biudžetą sumokamos ne vėliau kaip per vieną mėnesį nuo dienos, kurią šio įstatymo pažeidėjas gavo Tarnybos nutarimą dėl baudos paskyrimo.</text:p>
      <text:p text:style-name="P860"><text:span text:style-name="T861">2. Tarnybos nutarimas yra vykdomasis dokumentas, vykdomas Lietuvos Respublikos civilinio proceso kodekso nustatyta tvarka.<text:s/></text:span></text:p>
      <text:p text:style-name="P862"/>
      <text:p text:style-name="P863"/>
      <text:p text:style-name="P864">Lietuvos Respublikos</text:p>
      <text:p text:style-name="P865">produktų saugos įstatymo</text:p>
      <text:p text:style-name="P866">priedas</text:p>
      <text:p text:style-name="P867"/>
      <text:p text:style-name="P868">ĮGYVENDINAMI EUROPOS SĄJUNGOS TEISĖS AKTAI</text:p>
      <text:p text:style-name="P869"/>
      <text:p text:style-name="P870">2023 m. gegužės 10 d. Europos Parlamento ir Tarybos reglamentas (ES) 2023/988 dėl bendros gaminių saugos, kuriuo iš dalies keičiami Europos Parlamento ir Tarybos reglamentas (ES) Nr. 1025/2012 bei Europos Parlamento ir Tarybos direktyva (ES) 2020/1828 ir panaikinamos Europos Parlamento ir Tarybos direktyva 2001/95/EB bei Tarybos direktyva 87/357/EEB.</text:p>
      <text:p text:style-name="P871"/>
      <text:p text:style-name="P872"><text:span text:style-name="T873">_________________“.</text:span></text:p>
      <text:p text:style-name="P874"/>
      <text:p text:style-name="P875">2 straipsnis. Įstatymo įsigaliojimas, įgyvendinimas ir taikymas</text:p>
      <text:p text:style-name="P876"><text:span text:style-name="T877">1.<text:s/></text:span><text:span text:style-name="T878">Šis įstatymas, išskyrus šio straipsnio 2 dalį, įsigalioja<text:s/></text:span><text:span text:style-name="T879">2024 m. gruodžio 13 d.</text:span></text:p>
      <text:p text:style-name="P880"><text:span text:style-name="T881">2. Lietuvos Respublikos<text:s/></text:span><text:span text:style-name="T882">Vyriausybė ir Valstybinės vartotojų teisių apsaugos tarnybos direktorius iki 2024 m. gruodžio 1 d. priima šio įstatymo įgyvendinamuosius teisės aktus.</text:span></text:p>
      <text:p text:style-name="P883"><text:span text:style-name="T884">3. Produktų, pateiktų rinkai iki<text:s/></text:span><text:span text:style-name="T885">2024 m. gruodžio 12 d., saugai taikomos</text:span><text:span text:style-name="T886"><text:s/></text:span><text:span text:style-name="T887">iki šio įstatymo įsigaliojimo<text:s/></text:span><text:span text:style-name="T888">dienos<text:s/></text:span><text:span text:style-name="T889">galiojusios<text:s/></text:span><text:span text:style-name="T890">teisinio reguliavimo nuostatos.</text:span></text:p>
      <text:p text:style-name="P891"><text:span text:style-name="T892">4.<text:s/></text:span><text:span text:style-name="T893">Iki<text:s/></text:span><text:span text:style-name="T894">2024 m. gruodžio 12 d.<text:s/></text:span><text:span text:style-name="T895">pradėtos atsakomybės už Lietuvos Respublikos produktų saugos įstatymo pažeidimus taikymo procedūros, įskaitant pažeidimų nagrinėjimo ir nuobaudų skyrimo procedūras, baigiamos vadovaujantis<text:s/></text:span><text:span text:style-name="T896">iki šio įstatymo įsigaliojimo</text:span><text:span text:style-name="T897"><text:s/>dienos</text:span><text:span text:style-name="T898"><text:s/>galiojusiomis</text:span><text:span text:style-name="T899"><text:s/></text:span><text:span text:style-name="T900">teisinio reguliavimo nuostatomis.</text:span></text:p>
      <text:p text:style-name="P901"/>
      <text:p text:style-name="P902"/>
      <text:p text:style-name="P903">Skelbiu šį Lietuvos Respublikos Seimo priimtą įstatymą.</text:p>
      <text:p text:style-name="P904"/>
      <text:p text:style-name="P905"/>
      <text:p text:style-name="P906"><text:span text:style-name="T9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JASIUKĖNIENĖ Laura</meta:initial-creator>
    <dc:creator>adlibuser</dc:creator>
    <meta:creation-date>2024-10-30T15:51:00Z</meta:creation-date>
    <dc:date>2024-10-30T15:51:00Z</dc:date>
    <meta:template xlink:href="Normal.dotm" xlink:type="simple"/>
    <meta:editing-cycles>2</meta:editing-cycles>
    <meta:editing-duration>PT0S</meta:editing-duration>
    <meta:document-statistic meta:page-count="3" meta:paragraph-count="258" meta:word-count="5453" meta:character-count="43368" meta:row-count="605" meta:non-whitespace-character-count="38173"/>
  </office:meta>
</office:document-meta>
</file>