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1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o XIIIP-3773 (2)</text:p>
      <text:p text:style-name="P11"/>
      <text:p text:style-name="P12"/>
      <text:p text:style-name="P13"><text:span text:style-name="T14">LIETUVOS RESPUBLIKOS<text:s/></text:span><text:span text:style-name="T15">SEIMAS</text:span></text:p>
      <text:p text:style-name="P16"/>
      <text:p text:style-name="P17"><text:span text:style-name="T18">PROTOKOLINIS NUTARIMAS</text:span></text:p>
      <text:p text:style-name="P19"><text:span text:style-name="T20">Dėl įgaliojimų<text:s/></text:span><text:span text:style-name="T21">LIETUVOS RESPUBLIKOS<text:s/></text:span><text:span text:style-name="T22">Vyriausybei<text:s/></text:span></text:p>
      <text:p text:style-name="P23">suteikimo iš naujo<text:s/></text:p>
      <text:p text:style-name="P24"/>
      <text:p text:style-name="P25">2019 m. ...................... d. Nr.</text:p>
      <text:p text:style-name="P26">Vilnius</text:p>
      <text:p text:style-name="P27"/>
      <text:p text:style-name="P28"><text:span text:style-name="T29">Lietuvos Respublikos Seimas, vadovaudamasis<text:s/></text:span><text:span text:style-name="T30">Lietuvos Respublikos<text:s/></text:span><text:span text:style-name="T31">Seimo statuto 198 straipsniu,<text:s/></text:span><text:span text:style-name="T32">nutaria<text:s/></text:span><text:span text:style-name="T33">Lietuvos Respublikos Vyriausybei suteikti įgaliojimus iš<text:s/></text:span><text:span text:style-name="T34">naujo, pagal<text:s/></text:span><text:span text:style-name="T35">2016 m. gruodžio 13 d. Seimo nutarimu<text:s/></text:span><text:span text:style-name="T36">Nr.<text:s/></text:span><text:span text:style-name="T37">XIII-82 „Dėl Lietuvos Respublikos Vyriausybės programos“ patvirtintą Vyriausybės programą.</text:span></text:p>
      <text:p text:style-name="P38"/>
      <text:p text:style-name="P39"/>
      <text:p text:style-name="P40"/>
      <text:p text:style-name="Normal"/>
      <text:p text:style-name="Normal"><text:span text:style-name="T41">Seimo Pirmininkas</text:span></text:p>
      <text:p text:style-name="P42"/>
      <text:p text:style-name="P43"/>
      <text:p text:style-name="P44">Teikia<text:tab/><text:tab/><text:tab/><text:tab/><text:tab/><text:tab/><text:tab/><text:tab/><text:tab/>Viktoras Pranckiet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20T06:29:00Z</meta:creation-date>
    <dc:date>2019-08-20T06:29:00Z</dc:date>
    <meta:print-date>2019-08-20T06:0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3" meta:character-count="564" meta:row-count="14" meta:non-whitespace-character-count="507"/>
  </office:meta>
</office:document-meta>
</file>