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3937in"/>
    </style:style>
    <style:style style:name="P2" style:parent-style-name="Normal" style:family="paragraph">
      <style:paragraph-properties fo:text-align="end" fo:margin-right="-0.0013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margin-left="0.5in" fo:text-indent="0.043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0.3937in">
        <style:tab-stops/>
      </style:paragraph-properties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0.8861in">
        <style:tab-stops/>
      </style:paragraph-properties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0.8861in">
        <style:tab-stops/>
      </style:paragraph-properties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9048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margin-left="0.75in">
        <style:tab-stops/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indent="0.3937in"/>
    </style:style>
    <style:style style:name="P106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3937in"/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indent="0.3937in"/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indent="0.3937in"/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indent="0.3937in"/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indent="0.3937in"/>
      <style:text-properties fo:font-weight="bold" style:font-weight-asian="bold" fo:color="#000000" style:font-size-complex="12pt"/>
    </style:style>
    <style:style style:name="P113" style:parent-style-name="Normal" style:family="paragraph">
      <style:paragraph-properties fo:text-indent="0.3937in"/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indent="0.3937in"/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indent="0.3937in"/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indent="0.3937in"/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indent="0.3937in"/>
    </style:style>
  </office:automatic-styles>
  <office:body>
    <office:text text:use-soft-page-breaks="true">
      <text:p text:style-name="P1"/>
      <text:p text:style-name="P2">Projektas XIIIP-5364(2)</text:p>
      <text:p text:style-name="P3"/>
      <text:p text:style-name="P4"/>
      <text:p text:style-name="P5">LIETUVOS RESPUBLIKOS SEIMAS</text:p>
      <text:p text:style-name="P6"/>
      <text:p text:style-name="P7"><text:span text:style-name="T8">STATUTAS</text:span><text:span text:style-name="T9"><text:line-break/></text:span><text:span text:style-name="T10">DĖL LIETUVOS RESPUBLIKOS SEIMO STATUTO NR. I-399</text:span></text:p>
      <text:p text:style-name="P11"><text:span text:style-name="T12">71 STRAIPSNIO <text:s/>PAKEITIMO IR STATUTO PAPILDYMO 73</text:span><text:span text:style-name="T13">1</text:span><text:span text:style-name="T14"><text:s/>STRAIPSNIU</text:span></text:p>
      <text:p text:style-name="P15"/>
      <text:p text:style-name="P16"><text:span text:style-name="T17">2020 m. <text:s text:c="28"/>d. Nr.</text:span>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71<text:s/></text:span><text:span text:style-name="T26">straipsnio pakeitimas</text:span></text:p>
      <text:p text:style-name="P27"><text:span text:style-name="T28">Pakeisti 71 straipsnio 7 dalį ir ją išdėstyti taip:</text:span></text:p>
      <text:p text:style-name="P29"><text:span text:style-name="T30">„</text:span><text:span text:style-name="T31">7</text:span><text:span text:style-name="T32">. Komisijos negali būti sudarytos iš vienos frakcijos ar vieno komiteto atstovų,<text:s/></text:span><text:span text:style-name="T33">taip pat turi būti užtikrinta Seimo mažumos ir opozicijos teisė turėti savo atstovus laikinosio</text:span><text:span text:style-name="T34">se komisijose.“</text:span></text:p>
      <text:p text:style-name="P35"/>
      <text:p text:style-name="P36"><text:span text:style-name="T37">2</text:span><text:span text:style-name="T38"><text:s/>straipsnis.<text:s/></text:span><text:span text:style-name="T39">Statuto papildymas 73</text:span><text:span text:style-name="T40">1</text:span><text:span text:style-name="T41"><text:s/>straipsniu</text:span></text:p>
      <text:p text:style-name="P42"><text:span text:style-name="T43">Papildyti Statutą 73</text:span><text:span text:style-name="T44">1</text:span><text:span text:style-name="T45"><text:s/>straipsniu</text:span><text:span text:style-name="T46">:</text:span></text:p>
      <text:p text:style-name="P47"><text:span text:style-name="T48">„</text:span><text:span text:style-name="T49">73</text:span><text:span text:style-name="T50">1</text:span><text:span text:style-name="T51"><text:s/>straipsnis.<text:s/></text:span><text:span text:style-name="T52">Komisijų sudėties keitimas</text:span></text:p>
      <text:p text:style-name="P53"><text:span text:style-name="T54">1</text:span><text:span text:style-name="T55">. Laikinųjų komisijų sudėtis keičiama:</text:span></text:p>
      <text:p text:style-name="P56"><text:span text:style-name="T57">1</text:span><text:span text:style-name="T58">) kai nutrūksta Seimo nario, kuris yra šios<text:s/></text:span><text:span text:style-name="T59">komisijos narys, įgaliojimai;</text:span></text:p>
      <text:p text:style-name="P60"><text:span text:style-name="T61">2</text:span><text:span text:style-name="T62">) gavus motyvuotą laikinosios komisijos narį teikusios frakcijos teikimą;</text:span></text:p>
      <text:p text:style-name="P63"><text:span text:style-name="T64">3</text:span><text:span text:style-name="T65">) kai laikinosios komisijos narys nusišalina nuo pareigų komisijoje atlikimo, nes jų atlikimas yra susijęs su privačiais jo interesais, dėl ku</text:span><text:span text:style-name="T66">rių galimas interesų konfliktas, ir laikinoji komisija šio statuto 18 straipsnio 6 <text:s/>dalyje nustatyta tvarka nepriėmė sprendimo nepriimti nusišalinimo;</text:span></text:p>
      <text:p text:style-name="P67"><text:span text:style-name="T68">4</text:span><text:span text:style-name="T69">) kai Etikos ir procedūrų komisija arba tam sudaryta tyrimo komisija nustato, kad Seimo narys dalyva</text:span><text:span text:style-name="T70">udamas laikinojoje komisijoje, nevykdė Viešųjų ir privačių interesų derinimo įstatyme ir šio statuto 18 straipsnyje nustatytų reikalavimų dėl interesų konflikto vengimo;</text:span></text:p>
      <text:p text:style-name="P71"><text:span text:style-name="T72">5</text:span><text:span text:style-name="T73">) jeigu laikinosios komisijos narys negavo leidimo dirbti ar susipažinti su įslap</text:span><text:span text:style-name="T74">tinta informacija arba jį prarado, kai komisijos veikla susijusi su įslaptintos informacijos naudojimu.</text:span></text:p>
      <text:p text:style-name="P75"><text:span text:style-name="T76">2</text:span><text:span text:style-name="T77">. Laikinųjų komisijų sudėtis gali būti keičiama ir dėl kitų konstituciškai pagrįstų priežasčių.</text:span></text:p>
      <text:p text:style-name="P78"><text:span text:style-name="T79">3</text:span><text:span text:style-name="T80">. Jeigu laikinoji komisija buvo sudaryta<text:s/></text:span><text:span text:style-name="T81">pagal iš anksto nustatytas Seimo frakcijų proporcinio atstovavimo normas, iš karto turi būti siūlomas naujas kandidatas į komisijos narius.</text:span></text:p>
      <text:p text:style-name="P82"><text:span text:style-name="T83">4</text:span><text:span text:style-name="T84">.<text:s/></text:span><text:span text:style-name="T85">Keičiant laikinosios komisijos sudėtį, turi būti laikomasi šios komisijos sudarymo metu nustatytų Seimo frakc</text:span><text:span text:style-name="T86">ijų proporcinio atstovavimo normų. Laikinosios komisijos, kuri buvo sudaryta ne pagal iš anksto nustatytas atstovavimo normas, sudėtis keičiama<text:s/></text:span><text:span text:style-name="T87">mutatis mutandis</text:span><text:span text:style-name="T88"><text:s/>laikantis šio statuto 71 straipsnio 4, 5, 6 ir 7 dalyse nustatytos tvarkos.<text:s/></text:span></text:p>
      <text:p text:style-name="P89"><text:span text:style-name="T90">5</text:span><text:span text:style-name="T91">. Prireikus n</text:span><text:span text:style-name="T92">ustatyti naujas Seimo frakcijų proporcinio atstovavimo normas, laikinosios komisijos turi būti sudaromos iš naujo.</text:span></text:p>
      <text:p text:style-name="P93"><text:span text:style-name="T94">6</text:span><text:span text:style-name="T95">. Seimo nuolatinių komisijų sudėties pakeitimai tvirtinami šio statuto 44 straipsnio<text:s/></text:span><text:span text:style-name="T96"><text:line-break/>3 dalyje nustatyta tvarka.</text:span></text:p>
      <text:p text:style-name="P97"><text:span text:style-name="T98">7</text:span><text:span text:style-name="T99">.<text:s/></text:span><text:span text:style-name="T100"> Seimo sprendima</text:span><text:span text:style-name="T101">i šiame straipsnyje nurodytais klausimais po pateikimo svarstomi ir priimami tame pačiame posėdyje, jeigu Seimas nenusprendžia kitaip.“</text:span></text:p>
      <text:p text:style-name="P102"/>
      <text:p text:style-name="P103"/>
      <text:p text:style-name="P104"/>
      <text:p text:style-name="P105"/>
      <text:p text:style-name="P106"><text:span text:style-name="T107">Seimo Pirmininkas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Civilkienė</meta:initial-creator>
    <dc:creator>adlibuser</dc:creator>
    <meta:creation-date>2020-12-09T07:28:00Z</meta:creation-date>
    <dc:date>2020-12-09T07:28:00Z</dc:date>
    <meta:print-date>2020-10-23T06:4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43" meta:character-count="2692" meta:row-count="113" meta:non-whitespace-character-count="2380"/>
  </office:meta>
</office:document-meta>
</file>