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4.33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4.331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4.33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4.33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4.33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4.33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4.331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4.33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4.3312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4.331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fo:font-weight="bold" style:font-weight-asian="bold"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color="#262626"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262626" style:font-size-complex="12pt"/>
    </style:style>
    <style:style style:name="T631" style:parent-style-name="DefaultParagraphFont" style:family="text">
      <style:text-properties fo:color="#262626" style:font-size-complex="12pt"/>
    </style:style>
    <style:style style:name="T632" style:parent-style-name="DefaultParagraphFont" style:family="text">
      <style:text-properties fo:color="#262626"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line-height="150%" fo:text-indent="0.5in"/>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P852" style:parent-style-name="Normal" style:family="paragraph">
      <style:paragraph-properties fo:text-align="justify" fo:text-indent="0.1493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tyle="italic" style:font-style-asian="italic" style:font-size-complex="12pt"/>
    </style:style>
    <style:style style:name="P855" style:parent-style-name="Normal" style:family="paragraph">
      <style:paragraph-properties fo:line-height="150%"/>
      <style:text-properties fo:font-style="italic" style:font-style-asian="italic" style:font-size-complex="12pt"/>
    </style:style>
    <style:style style:name="P856" style:parent-style-name="Normal" style:family="paragraph">
      <style:paragraph-properties fo:line-height="150%"/>
      <style:text-properties fo:font-style="italic" style:font-style-asian="italic" style:font-size-complex="12pt"/>
    </style:style>
    <style:style style:name="P857" style:parent-style-name="Normal" style:family="paragraph">
      <style:paragraph-properties fo:line-height="150%"/>
    </style:style>
    <style:style style:name="P858" style:parent-style-name="Normal" style:family="paragraph">
      <style:paragraph-properties>
        <style:tab-stops>
          <style:tab-stop style:type="right" style:position="6.4972in"/>
        </style:tab-stops>
      </style:paragraph-properties>
    </style:style>
    <style:style style:name="T8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5, 6, 10, 12, 14, 15, 16, 19, 20, 21, 24 STRAIPSNIŲ PAKEITIMO IR 18 STRAIPSNIO PRIPAŽINIMO NETEKUSIU GALIO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2 dalį ir ją išdėstyti taip:</text:span></text:p>
        <text:p text:style-name="P35"><text:span text:style-name="T36">„</text:span><text:span text:style-name="T37">2</text:span><text:span text:style-name="T38">. Vyriausybė nustato konfiskuoto, bešeimininkio, valstybės paveldėto, į valstybės pajamas paimto ar perduoto turto,<text:s/></text:span><text:span text:style-name="T39">daiktinių įrodymų, radinių</text:span><text:span text:style-name="T40"><text:s/>ir<text:s/></text:span><text:span text:style-name="T41">valstybei priklausančių</text:span><text:span text:style-name="T42"><text:s/>lobių (</text:span><text:span text:style-name="T43">toliau – valstybės perimtinas turtas)</text:span><text:span text:style-name="T44"><text:s/></text:span><text:span text:style-name="T45">perdavimo,</text:span><text:span text:style-name="T46"><text:s/>apskaitos, įkainojimo, saugoji</text:span><text:span text:style-name="T47">mo, realizavimo ir atsiskaitymo, grąžinimo</text:span><text:span text:style-name="T48"><text:s/>ir šio turto, pripažinto atliekomis, nurašymo<text:s/></text:span><text:span text:style-name="T49">tvarką. Valstybės perimtiną turtą, atsižvelgiant į turto rūšis, realizuoja Valstybinė mokesčių inspekcija ir kitos įstatymuose nustatytos valstybės institucijos šio ir</text:span><text:span text:style-name="T50"><text:s/>kitų įstatymų nustatyta tvarka.“</text:span></text:p>
        <text:p text:style-name="P51"/>
        <text:p text:style-name="P52"><text:span text:style-name="T53">2</text:span><text:span text:style-name="T54"><text:s/>straipsnis.</text:span><text:span text:style-name="T55"><text:s/></text:span><text:span text:style-name="T56">6 straipsnio pakeitimas</text:span></text:p>
        <text:p text:style-name="P57"><text:span text:style-name="T58">Pakeisti 6 straipsnio 2 punktą ir jį išdėstyti taip:</text:span></text:p>
        <text:p text:style-name="P59"><text:span text:style-name="T60">„</text:span><text:span text:style-name="T61">2</text:span><text:span text:style-name="T62">) savivaldybės tarybos sutikimu perimdama valstybės turtą savivaldybių savarankiškosioms funkcijoms įgyvendinti, k</text:span><text:span text:style-name="T63">ai šis turtas perduodamas savivaldybių nuosavybėn pagal Vyriausybės nutarimus šio įstatymo 20 straipsnio 1 dalies 4, 5 ir 6 punktuose nustatytais atvejais;“.</text:span></text:p>
        <text:p text:style-name="P64"/>
        <text:p text:style-name="P65"><text:span text:style-name="T66">3</text:span><text:span text:style-name="T67"><text:s/>straipsnis.<text:s/></text:span><text:span text:style-name="T68">10 straipsnio pakeitimas</text:span></text:p>
        <text:p text:style-name="P69"><text:span text:style-name="T70">Pakeisti 10 straipsnio 4 dalį ir ją išdėstyti<text:s/></text:span><text:span text:style-name="T71">taip:</text:span></text:p>
        <text:p text:style-name="P72"><text:span text:style-name="T73">„</text:span><text:span text:style-name="T74">4</text:span><text:span text:style-name="T75">. Kitiems, šio straipsnio 2 dalyje nenurodytiems, juridiniams asmenims valstybės turtas patikėjimo teise gali būti perduotas pagal turto patikėjimo sutartį tik tais atvejais, kai įstatymai jiems priskiria valstybines funkcijas. Sprendimą dėl turt</text:span><text:span text:style-name="T76">o perdavimo patikėjimo teise kitiems juridiniams asmenims priima Vyriausybė. Tokiame sprendime turi būti nurodyta valstybės institucija ar įstaiga, įgaliota sudaryti turto patikėjimo sutartį, juridinis asmuo, pagal įstatymus galintis atlikti valstybines fu</text:span><text:span text:style-name="T77">nkcijas, sutarties galiojimo terminas, kuris negali būti ilgesnis kaip<text:s/></text:span><text:soft-page-break/><text:span text:style-name="T78">20 metų, jeigu įstatymai nenustato kitaip. Kiti juridiniai asmenys, kuriems valstybės turtas perduotas pagal turto patikėjimo sutartį, negali šio turto perduoti nuosavybės teise kitiems</text:span><text:span text:style-name="T79"><text:s/>asmenims, jo įkeisti ar kitaip suvaržyti daiktines teises į jį, juo garantuoti, laiduoti ar kitu būdu juo užtikrinti savo ir kitų asmenų prievolių įvykdymą, jo išnuomoti, suteikti panaudos pagrindais ar perduoti jį kitiems asmenims naudotis kitu būdu. Šis</text:span><text:span text:style-name="T80"><text:s/>turtas gali būti naudojamas tik įstatymų jiems priskirtoms valstybinėms funkcijoms įgyvendinti. Turto patikėjimo sutartyje gali būti nustatyti ir kiti, šioje dalyje nenurodyti, Vyriausybės sprendime nustatyti patikėjimo teisės subjekto (patikėtinio) teisi</text:span><text:span text:style-name="T81">ų dėl turto valdymo, naudojimo ir disponavimo juo</text:span><text:span text:style-name="T82"><text:s/></text:span><text:span text:style-name="T83">apribojimai. Turto patikėjimo sutartis pasibaigia Lietuvos Respublikos civilinio kodekso (toliau – Civilinis kodeksas) nustatytais atvejais. Turto patikėjimo sutartį sudariusi valstybės institucija ar įstai</text:span><text:span text:style-name="T84">ga privalo atsisakyti patikėjimo sutarties vadovaudamasi Civilinio kodekso 6.967 straipsnio 1 dalies 5 punktu, jeigu juridinis asmuo (patikėtinis) nebegali (ar atsisako) įgyvendinti valstybinių funkcijų, kurioms įgyvendinti pagal patikėjimo sutartį buvo pe</text:span><text:span text:style-name="T85">rduotas turtas. Turto patikėjimo sutartį sudariusi valstybės institucija ar įstaiga privalo prižiūrėti, kad sutartis būtų tinkamai vykdoma. Pasibaigus turto patikėjimo sutarčiai, turtą patikėjimo teise valdo, naudoja ir disponuoja juo sutartį pasirašiusi v</text:span><text:span text:style-name="T86">alstybės institucija ar įstaiga, jeigu Vyriausybė nenustato kitaip.“</text:span></text:p>
        <text:p text:style-name="P87"/>
        <text:p text:style-name="P88"><text:span text:style-name="T89">4</text:span><text:span text:style-name="T90"><text:s/>straipsnis.<text:s/></text:span><text:span text:style-name="T91">12 straipsnio pakeitimas</text:span></text:p>
        <text:p text:style-name="P92"><text:span text:style-name="T93">Pakeisti 12 straipsnį ir jį išdėstyti taip:</text:span></text:p>
        <text:p text:style-name="P94"><text:span text:style-name="T95">„</text:span><text:span text:style-name="T96">12</text:span><text:span text:style-name="T97"><text:s/>straipsnis.<text:s/></text:span><text:span text:style-name="T98">Savivaldybių turto valdymas, naudojimas ir disponavimas juo</text:span></text:p>
        <text:p text:style-name="P99"><text:span text:style-name="T100">1</text:span><text:span text:style-name="T101">. Savivaldybėms nuosavybės teise priklausančio turto savininko funkcijas, vadovaudamosi įstatymais, įgyvendina savivaldybių tarybos. Savivaldybei nuosavybės teise priklausantis turtas patikėjimo teise valdyti, naudoti ir disponuoti juo perduodamas savivald</text:span><text:span text:style-name="T102">ybės tarybos nustatyta tvarka.<text:s/></text:span></text:p>
        <text:p text:style-name="P103"><text:span text:style-name="T104">2</text:span><text:span text:style-name="T105">. Savivaldybių turtą patikėjimo teise valdo, naudoja ir disponuoja juo</text:span><text:span text:style-name="T106"><text:s/></text:span><text:span text:style-name="T107">savivaldybių institucijos, įstaigos ir organizacijos, savivaldybių įmonės pagal įstatymus savivaldybių tarybų sprendimuose nustatyta tvarka.</text:span><text:span text:style-name="T108"><text:s/>Šioje d</text:span><text:span text:style-name="T109">alyje nurodyti savivaldybių turto patikėjimo teisės subjektai turi teisę priimti sprendimus, susijusius su savivaldybių turto valdymu, naudojimu ir disponavimu juo, išskyrus sprendimus, susijusius su šio turto perleidimu kitų asmenų nuosavybėn ar su daikti</text:span><text:span text:style-name="T110">nių teisių suvaržymu, jeigu kiti įstatymai nenustato kitaip.</text:span></text:p>
        <text:p text:style-name="P111"><text:span text:style-name="T112">3</text:span><text:span text:style-name="T113">. Kitiems, šio straipsnio 2 dalyje nenurodytiems, juridiniams asmenims savivaldybių turtas patikėjimo teise gali būti perduodamas pagal turto patikėjimo sutartį savivaldybių funkcijoms įgyve</text:span><text:span text:style-name="T114">ndinti tik tais atvejais, kai šie juridiniai asmenys pagal įstatymus gali atlikti savivaldybių funkcijas. Sprendimą dėl turto perdavimo patikėjimo teise kitiems juridiniams<text:s/></text:span><text:soft-page-break/><text:span text:style-name="T115">asmenims priima savivaldybės taryba. Tokiame sprendime turi būti nurodyta savivaldy</text:span><text:span text:style-name="T116">bės institucija ar įstaiga, įgaliota sudaryti turto patikėjimo sutartį, juridinis asmuo, pagal įstatymus galintis atlikti savivaldybių funkcijas, sutarties galiojimo terminas, kuris negali būti ilgesnis kaip 20 metų, jeigu įstatymai nenustato kitaip. Kiti<text:s/></text:span><text:span text:style-name="T117">juridiniai asmenys, kuriems savivaldybės turtas perduotas pagal turto patikėjimo sutartį, negali šio turto perduoti nuosavybės teise kitiems asmenims, jo įkeisti ar kitaip suvaržyti daiktines teises į jį, juo garantuoti, laiduoti ar kitu būdu juo užtikrint</text:span><text:span text:style-name="T118">i savo ir kitų asmenų prievolių įvykdymą, jo išnuomoti, suteikti panaudos pagrindais ar perduoti jį kitiems asmenims naudotis kitu būdu. Šis turtas gali būti naudojamas tik savivaldybių funkcijoms įgyvendinti. Turto patikėjimo sutartyje gali būti nustatyti</text:span><text:span text:style-name="T119"><text:s/>ir kiti, šioje dalyje nenurodyti, savivaldybės tarybos sprendime nustatyti patikėjimo teisės subjekto (patikėtinio) teisių dėl turto valdymo, naudojimo ir disponavimo juo</text:span><text:span text:style-name="T120"><text:s/></text:span><text:span text:style-name="T121">apribojimai. Savivaldybės institucija ar įstaiga, sudariusi turto patikėjimo sutartį</text:span><text:span text:style-name="T122">, privalo prižiūrėti, kad turto patikėjimo sutartis būtų tinkamai vykdoma. Turto patikėjimo sutartis pasibaigia Civilinio kodekso nustatytais atvejais. Turto patikėjimo sutartį sudariusi savivaldybės institucija ar įstaiga privalo atsisakyti patikėjimo sut</text:span><text:span text:style-name="T123">arties vadovaudamasi Civilinio kodekso 6.967 straipsnio 1 dalies 5 punktu, jeigu juridinis asmuo (patikėtinis) nebegali (ar atsisako) įgyvendinti savivaldybių funkcijų, kurioms įgyvendinti pagal turto patikėjimo sutartį buvo perduotas savivaldybės turtas.<text:s/></text:span><text:span text:style-name="T124">Pasibaigus turto patikėjimo sutarčiai, turtą patikėjimo teise valdo, naudoja ir disponuoja juo sutartį pasirašiusi savivaldybės institucija ar įstaiga, jeigu savivaldybės taryba nenustato kitaip.</text:span></text:p>
        <text:p text:style-name="P125"><text:span text:style-name="T126">4</text:span><text:span text:style-name="T127">. Patikėjimo teisė į perduodamą savivaldybės turtą atsi</text:span><text:span text:style-name="T128">randa nuo turto perdavimo patikėjimo teisės subjektui (patikėtiniui) ir turto perdavimo–priėmimo akto pasirašymo.“</text:span></text:p>
        <text:p text:style-name="P129"/>
        <text:p text:style-name="P130"><text:span text:style-name="T131">5</text:span><text:span text:style-name="T132"><text:s/>straipsnis.<text:s/></text:span><text:span text:style-name="T133">14 straipsnio pakeitimas</text:span></text:p>
        <text:p text:style-name="P134"><text:span text:style-name="T135">Pakeisti 14 straipsnį ir jį išdėstyti taip:</text:span></text:p>
        <text:p text:style-name="P136"><text:span text:style-name="T137">„</text:span><text:span text:style-name="T138">14</text:span><text:span text:style-name="T139"><text:s/>straipsnis.<text:s/></text:span><text:span text:style-name="T140">Valstybės ir savivaldybių</text:span><text:span text:style-name="T141"><text:s/>turto panauda</text:span></text:p>
        <text:p text:style-name="P142"><text:span text:style-name="T143">1</text:span><text:span text:style-name="T144">. Valstybės ir savivaldybių turtas, išskyrus centralizuotai valdyti perduotą valstybės nekilnojamąjį turtą, gali būti perduodamas panaudos pagrindais laikinai neatlygintinai valdyti ir naudotis atitinkamai Vyriausybės arba savivaldybės<text:s/></text:span><text:span text:style-name="T145">tarybos nustatyta tvarka šiems subjektams:</text:span></text:p>
        <text:p text:style-name="P146"><text:span text:style-name="T147">1</text:span><text:span text:style-name="T148">) biudžetinėms įstaigoms;<text:s/></text:span></text:p>
        <text:p text:style-name="P149"><text:span text:style-name="T150">2</text:span><text:span text:style-name="T151">) viešosioms įstaigoms, kurios pagal Lietuvos Respublikos viešojo sektoriaus atskaitomybės įstatymą laikomos viešojo sektoriaus subjektais;</text:span></text:p>
        <text:p text:style-name="P152"><text:span text:style-name="T153">3</text:span><text:span text:style-name="T154">) asociacijoms (tik šio straipsni</text:span><text:span text:style-name="T155">o 2 dalyje nustatytiems veiklos tikslams);<text:s/></text:span></text:p>
        <text:p text:style-name="P156"><text:span text:style-name="T157">4</text:span><text:span text:style-name="T158">) labdaros ir paramos fondams (tik šio straipsnio 2 dalyje<text:s/></text:span><text:span text:style-name="T159">nustatytiems veiklos tikslams</text:span><text:span text:style-name="T160">);</text:span><text:span text:style-name="T161"><text:s/></text:span></text:p>
        <text:p text:style-name="P162"><text:span text:style-name="T163">5</text:span><text:span text:style-name="T164">) egzilio sąlygomis veikiančioms aukštosioms mokykloms;</text:span></text:p>
        <text:p text:style-name="P165"><text:span text:style-name="T166">6</text:span><text:span text:style-name="T167">) politinėms partijoms;</text:span></text:p>
        <text:p text:style-name="P168"><text:span text:style-name="T169">7</text:span><text:span text:style-name="T170">) kitiems subjektams</text:span><text:span text:style-name="T171">, jeigu tokio perdavimo tvarka ir sąlygos nustatytos Lietuvos Respublikos Prezidento įstatyme, Lietuvos Respublikos neįgaliųjų socialinės integracijos įstatyme, Lietuvos Respublikos švietimo įstatyme, Lietuvos Respublikos šeimynų įstatyme, Lietuvos Respubl</text:span><text:span text:style-name="T172">ikos Lietuvos šaulių sąjungos įstatyme,<text:s/></text:span><text:span text:style-name="T173">Lietuvos Respublikos prekybos, pramonės ir amatų rūmų įstatyme,<text:s/></text:span><text:span text:style-name="T174">Lietuvos Respublikos investicijų įstatyme, Lietuvos Respublikos koncesijų įstatyme, Lietuvos Respublikos<text:s/></text:span><text:span text:style-name="T175">valstybės įmonės Lietuvos oro uostų valdomų oro</text:span><text:span text:style-name="T176"><text:s/>uostų koncesijos įstatyme,</text:span><text:span text:style-name="T177"><text:s/>tarptautinėse sutartyse ar tarptautiniuose susitarimuose.</text:span></text:p>
        <text:p text:style-name="P178"><text:span text:style-name="T179">2</text:span><text:span text:style-name="T180">.<text:s/></text:span><text:span text:style-name="T181">Valstybės ir savivaldybių</text:span><text:span text:style-name="T182"><text:s/></text:span><text:span text:style-name="T183">turtas panaudos pagrindais laikinai neatlygintinai valdyti ir naudotis gali būti perduodamas asociacijoms ir labdaros ir paramos fondam</text:span><text:span text:style-name="T184">s, kurių pagrindinis veiklos tikslas yra bent vienas iš šių tikslų:</text:span></text:p>
        <text:p text:style-name="P185"><text:span text:style-name="T186">1</text:span><text:span text:style-name="T187">) užtikrinti vaiko ir (ar) šeimos gerovės ir (arba) vaiko teisių apsaugą;</text:span></text:p>
        <text:p text:style-name="P188"><text:span text:style-name="T189">2</text:span><text:span text:style-name="T190">) teikti pagalbą nusikaltimų aukoms ir (arba) smurtą artimoje aplinkoje patyrusiems asmenims;</text:span></text:p>
        <text:p text:style-name="P191"><text:span text:style-name="T192">3</text:span><text:span text:style-name="T193">) užtik</text:span><text:span text:style-name="T194">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text:span><text:span text:style-name="T195">linę atskirtį patiriančių asmenų grupėms priklausančių asmenų) ir užsieniečių socialinę integraciją;</text:span></text:p>
        <text:p text:style-name="P196"><text:span text:style-name="T197">4</text:span><text:span text:style-name="T198">) teikti pagalbą ir (arba) socialines paslaugas asmenims, dėl amžiaus, neįgalumo ar kitų socialinių problemų negalintiems pasirūpinti savo asmeniniu g</text:span><text:span text:style-name="T199">yvenimu ir dalyvauti visuomenės gyvenime ar patiriantiems skurdą ir socialinę atskirtį;</text:span></text:p>
        <text:p text:style-name="P200"><text:span text:style-name="T201">5</text:span><text:span text:style-name="T202">) teikti pagalbą, sietiną su pacientų teisių gynimu, organizuoti ir teikti ligų prevencijos paslaugas;</text:span></text:p>
        <text:p text:style-name="P203"><text:span text:style-name="T204">6</text:span><text:span text:style-name="T205">) teikti pagalbą, sietiną su užimtumo arba socialinės i</text:span><text:span text:style-name="T206">ntegracijos per vaikų ir suaugusiųjų neformalųjį švietimą ir kultūrinę veiklą skatinimu;</text:span></text:p>
        <text:p text:style-name="P207"><text:span text:style-name="T208">7</text:span><text:span text:style-name="T209">) tenkinti gyvenamosios vietovės bendruomenės viešuosius poreikius. Šį veiklos tikslą įgyvendinančiai asociacijai panaudos pagrindais gali būti perduotas tik savi</text:span><text:span text:style-name="T210">valdybės turtas;</text:span></text:p>
        <text:p text:style-name="P211"><text:span text:style-name="T212">8</text:span><text:span text:style-name="T213">) tenkinti žmonių fizinio aktyvumo poreikius per kūno kultūros ir sporto veiklos skatinimą;</text:span></text:p>
        <text:p text:style-name="P214"><text:span text:style-name="T215">9</text:span><text:span text:style-name="T216">) tenkinti etninės kultūros, meno kūrėjų ir kultūros darbuotojų poreikius per kultūros ir meno plėtros, kultūrinės edukacijos ar kultūros</text:span><text:span text:style-name="T217"><text:s/>paveldo apsaugos veiklą.</text:span></text:p>
        <text:p text:style-name="P218"><text:span text:style-name="T219">3</text:span><text:span text:style-name="T220">. Valstybės ir savivaldybių turtas šio straipsnio 1 dalies 2–5 punktuose nurodytiems subjektams gali būti perduodamas panaudos pagrindais laikinai neatlygintinai valdyti ir naudotis, jeigu:</text:span></text:p>
        <text:p text:style-name="P221"><text:span text:style-name="T222">1</text:span><text:span text:style-name="T223">)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224">ėtų būti perduotas, ir jo naudojimo paskirtis atitinka šio subjekto steigimo dokumentuose nustatytus veiklos sritis ir tikslus;<text:s/></text:span></text:p>
        <text:p text:style-name="P225"><text:span text:style-name="T226">2</text:span><text:span text:style-name="T227">) Vyriausybės nustatyta tvarka yra įvertintas poveikis konkurencijai ir atitiktis valstybės pagalbos reikalavimams.</text:span></text:p>
        <text:p text:style-name="P228"><text:span text:style-name="T229">4</text:span><text:span text:style-name="T230">. Sprendimą dėl valstybės turto perdavimo pagal panaudos sutartį šio straipsnio 1 dalyje nurodytiems subjektams priima Vyriausybė arba jos įgalioti turto valdytojai Vyriausybės nustatyta tvarka.</text:span><text:span text:style-name="T231"><text:s/></text:span><text:span text:style-name="T232">Sprendimą dėl savivaldybės turto perdavimo pagal panaudos su</text:span><text:span text:style-name="T233">tartį šio straipsnio 1 dalyje nurodytiems subjektams priima savivaldybės taryba ar jos įgaliota institucija.<text:s/></text:span><text:span text:style-name="T234">Valstybės ir savivaldybių ilgalaikis materialusis turtas šio straipsnio 1 dalies 2–7 punktuose nurodytiems subjektams gali būti perduotas panaudos<text:s/></text:span><text:span text:style-name="T235">teise ne ilgesniam kaip 10 metų laikotarpiui, jeigu įstatymai nenustato kitaip.</text:span><text:span text:style-name="T236"><text:s/>Sprendime turi būti nurodytas panaudos sutarties terminas ir turto panaudojimo paskirtis, taip pat gali būti nurodytos kitos panaudos sąlygos. Šios sąlygos privalo būti įrašyto</text:span><text:span text:style-name="T237">s į panaudos sutartį. Valstybės ar savivaldybės turto panaudos sutartį su panaudos subjektais</text:span><text:span text:style-name="T238"><text:s/></text:span><text:span text:style-name="T239">sudaro valstybės ar savivaldybės turto valdytojas.</text:span></text:p>
        <text:p text:style-name="P240"><text:span text:style-name="T241">5</text:span><text:span text:style-name="T242">. Valstybės ar savivaldybės turto panaudos sutartyje turi būti nustatyta pagal panaudos sutartį perduodamo</text:span><text:span text:style-name="T243"><text:s/>turto naudojimo paskirtis, panaudos gavėjo pareiga savo lėšomis atlikti nekilnojamojo daikto einamąjį ar statinio kapitalinį remontą,<text:s/></text:span><text:span text:style-name="T244">kito ilgalaikio materialiojo turto remontą</text:span><text:span text:style-name="T245">, apmokėti visas turto išlaikymo išlaidas ir kitos Civiliniame kodekse nustatyt</text:span><text:span text:style-name="T246">os panaudos sąlygos. Panaudos davėjas privalo nutraukti panaudos sutartį, jeigu panaudos gavėjas nevykdo veiklos, dėl kurios buvo perduotas valstybės ar savivaldybės turtas, arba šį turtą naudoja ne pagal paskirtį. Panaudos davėjas gali nutraukti panaudos<text:s/></text:span><text:span text:style-name="T247">sutartį, jeigu panaudos gavėjas nevykdo įsipareigojimų savo lėšomis atlikti nekilnojamojo daikto einamąjį ar statinio kapitalinį remontą arba<text:s/></text:span><text:span text:style-name="T248">kito ilgalaikio materialiojo turto<text:s/></text:span><text:span text:style-name="T249">remontą. Panaudos gavėjui, pagerinusiam pagal panaudos sutartį perduotą turtą,<text:s/></text:span><text:span text:style-name="T250">už turto pagerinimą neatlyginama.<text:s/></text:span></text:p>
        <text:p text:style-name="P251"><text:span text:style-name="T252">6</text:span><text:span text:style-name="T253">.</text:span><text:span text:style-name="T254"><text:s/>Asmenys, kuriems valstybės ir savivaldybių turtas perduotas neatlygintinai naudotis, negali jo išnuomoti ar kitaip perduoti naudotis tretiesiems asmenims.“</text:span></text:p>
        <text:p text:style-name="P255"/>
        <text:p text:style-name="P256"><text:span text:style-name="T257">6</text:span><text:span text:style-name="T258"><text:s/>straipsnis.<text:s/></text:span><text:span text:style-name="T259">15 straipsnio pakeitimas</text:span></text:p>
        <text:p text:style-name="P260"><text:span text:style-name="T261">Pake</text:span><text:span text:style-name="T262">isti 15 straipsnį ir jį išdėstyti taip:</text:span></text:p>
        <text:p text:style-name="P263"><text:span text:style-name="T264">„</text:span><text:span text:style-name="T265">15</text:span><text:span text:style-name="T266"><text:s/>straipsnis.<text:s/></text:span><text:span text:style-name="T267">Valstybės ir savivaldybių ilgalaikio materialiojo turto nuoma</text:span></text:p>
        <text:p text:style-name="P268"><text:span text:style-name="T269">1</text:span><text:span text:style-name="T270">. Sprendimą dėl valstybės ilgalaikio materialiojo turto nuomos gali priimti valstybės turto valdytojas, o s</text:span><text:span text:style-name="T271">prendimą dėl savivaldybė</text:span><text:span text:style-name="T272">s<text:s/></text:span><text:span text:style-name="T273">ilgalaikio materialiojo turto nuomos –</text:span><text:span text:style-name="T274"><text:s/>savivaldybės taryba ar jos įgaliota institucija,</text:span><text:span text:style-name="T275"><text:s/>jeigu:</text:span></text:p>
        <text:p text:style-name="P276"><text:span text:style-name="T277">1</text:span><text:span text:style-name="T278">) valstybės arba savivaldybės ilgalaikis materialusis turtas neskirtas šalies gynybai ar saugumui užtikrinti, išskyrus atvejus, kai turtas nuomojamas karini</text:span><text:span text:style-name="T279">ų pratybų ir kitų karinio bendradarbiavimo renginių metu;</text:span></text:p>
        <text:p text:style-name="P280"><text:span text:style-name="T281">2</text:span><text:span text:style-name="T282">)</text:span><text:span text:style-name="T283"><text:s/>valstybės arba savivaldybės ilgalaikis materialusis turtas<text:s/></text:span><text:span text:style-name="T284">nenaudojamas</text:span><text:span text:style-name="T285"><text:s/>valstyb</text:span><text:span text:style-name="T286">inėms</text:span><text:span text:style-name="T287"><text:s/>arba savivaldybių funkcijoms įgyvendinti.<text:s/></text:span></text:p>
        <text:p text:style-name="P288"><text:span text:style-name="T289">2</text:span><text:span text:style-name="T290">. Valstybės arba savivaldybės ilgalaikis materialusis tu</text:span><text:span text:style-name="T291">rtas išnuomojamas viešo</text:span><text:span text:style-name="T292"><text:s/></text:span><text:span text:style-name="T293">nuomos konkurso būdu, išskyrus šiuos valstybės arba savivaldybės ilgalaikio materialiojo turto nuomos atvejus, kai toks turtas gali būti išnuomotas be konkurso, jeigu:</text:span></text:p>
        <text:p text:style-name="P294"><text:span text:style-name="T295">1</text:span><text:span text:style-name="T296">) valstybės ilgalaikis materialusis turtas Vyriausybės sprend</text:span><text:span text:style-name="T297">imu išnuomojamas vykdant Lietuvos Respublikos tarptautines sutartis ar tarptautinius susitarimus arba toks turtas išnuomojamas užsienio valstybių ambasadoms ar konsulinėms įstaigoms, taip pat tarptautinių organizacijų atstovybėms;</text:span></text:p>
        <text:p text:style-name="P298"><text:span text:style-name="T299">2</text:span><text:span text:style-name="T300">)<text:s/></text:span><text:span text:style-name="T301">valstybės</text:span><text:span text:style-name="T302"><text:s/>arba savivaldybės ilgalaikis materialusis turtas išnuomojamas neatidėliotinam darbui atlikti (avarijoms, stichinėms nelaimėms likviduoti ir panašiai) ar trumpalaikiam renginiui (parodoms, sporto varžyboms, pasitarimams, seminarams, šventėms, kultūros reng</text:span><text:span text:style-name="T303">iniams),<text:s/></text:span><text:span text:style-name="T304">kurio trukmė yra ne ilgesnė kaip 30 kalendorinių dienų,</text:span><text:span text:style-name="T305"><text:s/>organizuoti;</text:span></text:p>
        <text:p text:style-name="P306"><text:span text:style-name="T307">3</text:span><text:span text:style-name="T308">) perkamos paslaugos, kurioms teikti bus naudojamas valstybės ar savivaldybių ilgalaikis ir trumpalaikis materialusis turtas, ir šis turtas išnuomojamas Lietuvos Respublikos</text:span><text:span text:style-name="T309"><text:s/>viešųjų pirkimų įstatymo nustatyta tvarka vykdomo viešojo paslaugų pirkimo metu;</text:span></text:p>
        <text:p text:style-name="P310"><text:span text:style-name="T311">4</text:span><text:span text:style-name="T312">) bent 3 kartus neįvyksta valstybės arba savivaldybės ilgalaikio materialiojo turto viešas nuomos konkursas;</text:span></text:p>
        <text:p text:style-name="P313"><text:span text:style-name="T314">5</text:span><text:span text:style-name="T315">) bendrosios nuosavybės teise valdomas valstybės arba s</text:span><text:span text:style-name="T316">avivaldybės nekilnojamasis turtas išnuomojamas šio turto bendraturčiams arba kai išnuomojamas valstybės arba savivaldybės nekilnojamasis turtas yra<text:s/></text:span><text:span text:style-name="T317">greta šio turto nuomininkams priklausančių ir (arba) jų naudojamų statinių;</text:span></text:p>
        <text:p text:style-name="P318"><text:span text:style-name="T319">6</text:span><text:span text:style-name="T320">)<text:s/></text:span><text:span text:style-name="T321">valstybės</text:span><text:span text:style-name="T322"><text:s/>arba savivaldyb</text:span><text:span text:style-name="T323">ės ilgalaikis materialusis turtas išnuomojamas</text:span><text:span text:style-name="T324"><text:s/>pelno nesiekiantiems subjektams, kurių pagrindinis veiklos tikslas atitinka bent vieną iš šio įstatymo 14 straipsnio 2 dalyje nustatytų tikslų;</text:span></text:p>
        <text:p text:style-name="P325"><text:span text:style-name="T326">7</text:span><text:span text:style-name="T327">) valstybės arba savivaldybės ilgalaikis materialusis turtas</text:span><text:span text:style-name="T328"><text:s/>išnuomojamas subjektams Lietuvos Respublikos įstatymų numatytais atvejais.</text:span></text:p>
        <text:p text:style-name="P329"><text:span text:style-name="T330">3</text:span><text:span text:style-name="T331">.<text:s/></text:span><text:span text:style-name="T332">Vyriausybė arba savivaldybės taryba nustato atitinkamai v</text:span><text:span text:style-name="T333">alstybės arba savivaldybės ilgalaikio materialiojo turto<text:s/></text:span><text:span text:style-name="T334">viešo nuomos konkurso ir nuomos be konkurso organizavimo<text:s/></text:span><text:span text:style-name="T335">ir vykdymo tvarką, kuria, be kita ko, reglamentuojama:</text:span></text:p>
        <text:p text:style-name="P336"><text:span text:style-name="T337">1</text:span><text:span text:style-name="T338">) viešo nuomos konkurso ir nuomos be konkurso<text:s/></text:span><text:span text:style-name="T339">organizavimo</text:span><text:span text:style-name="T340"><text:s/>ir vykdymo tvarka;</text:span></text:p>
        <text:p text:style-name="P341"><text:span text:style-name="T342">2</text:span><text:span text:style-name="T343">) turto valdytojų pareigos organizuojant viešą nuomos konkursą ir nuomos be konkurso atveju;</text:span></text:p>
        <text:p text:style-name="P344"><text:span text:style-name="T345">3</text:span><text:span text:style-name="T346">) viešo nuomos ko</text:span><text:span text:style-name="T347">nkurso nutraukimo tvarka ir pagrindai;</text:span></text:p>
        <text:p text:style-name="P348"><text:span text:style-name="T349">4</text:span><text:span text:style-name="T350">) pavyzdinė nuomos sutarties, kurioje nustatytos nuomos sutarties sąlygos, forma.</text:span></text:p>
        <text:p text:style-name="P351"><text:span text:style-name="T352">4</text:span><text:span text:style-name="T353">. Valstybės ir savivaldybių nekilnojamojo turto viešas nuomos konkursas gali būti organizuojamas ir vykdomas informacinių<text:s/></text:span><text:span text:style-name="T354">technologijų priemonėmis Vyriausybės nustatyta tvarka.</text:span></text:p>
        <text:p text:style-name="P355"><text:span text:style-name="T356">5</text:span><text:span text:style-name="T357">.<text:s/></text:span><text:span text:style-name="T358">Valstybės arba savivaldybės ilgalaikis materialusis turtas gali būti išnuomotas ne ilgesniam kaip 10 metų laikotarpiui (įskaitant nuomos termino pratęsimą), išskyrus atvejus, kai</text:span><text:span text:style-name="T359"><text:s/></text:span><text:span text:style-name="T360">įstatymai,<text:s/></text:span><text:span text:style-name="T361">tarp</text:span><text:span text:style-name="T362">tautinės sutartys ar tarptautiniai susitarimai</text:span><text:span text:style-name="T363"><text:s/></text:span><text:span text:style-name="T364">nustato</text:span><text:span text:style-name="T365"><text:s/></text:span><text:span text:style-name="T366">kitaip, taip pat atvejus, kai valstybės arba savivaldybės ilgalaikis materialusis turtas išnuomojamas įgyvendinant valstybei svarbius ekonominius projektus, nuomos laikotarpį nustatant atsižvelgus į<text:s/></text:span><text:span text:style-name="T367">projekto investicijų grąžą ir projekto veiklos pobūdį.</text:span><text:span text:style-name="T368"><text:s/>Valstybės ir savivaldybės trumpalaikis materialusis turtas gali būti išnuomojamas kartu su valstybės ar savivaldybės ilgalaikiu materialiuoju turtu, jeigu tuo siekiama užtikrinti efektyvią valstybės ar</text:span><text:span text:style-name="T369"><text:s/>savivaldybės ilgalaikio materialiojo turto nuomą.</text:span></text:p>
        <text:p text:style-name="P370"><text:span text:style-name="T371">6</text:span><text:span text:style-name="T372">. Vyriausybė arba jos įgaliota institucija, savivaldybės taryba nustato atitinkamai</text:span><text:span text:style-name="T373"><text:s/></text:span><text:span text:style-name="T374">nuompinigių už valstybės ar savivaldybės ilgalaikio ir trumpalaikio materialiojo turto nuomą skaičiavimo tvarką.</text:span></text:p>
        <text:p text:style-name="P375"><text:span text:style-name="T376">7</text:span><text:span text:style-name="T377">. Nuompinigiai už valstybės ilgalaikio ir trumpalaikio materialiojo turto, kurį patikėjimo teise valdo valstybės institucijos, įstaigos ir organizacijos, nuomą pervedami į valstybės biudžetą. Nuompinigiai už valstybės turto, kurį patikėjimo teise valdo v</text:span><text:span text:style-name="T378">alstybės įmonės</text:span><text:span text:style-name="T379"><text:s/></text:span><text:span text:style-name="T380">arba patikėjimo teise pagal patikėjimo sutartį valdo mokslo ir studijų institucijos ar kiti įstatymų nustatyti subjektai, kurie įstatymų nustatyta tvarka turi teisę išnuomoti valstybei nuosavybės teise priklausantį ilgalaikį ir trumpalaikį<text:s/></text:span><text:span text:style-name="T381">materialųjį turtą, nuomą pervedami į atitinkamų subjektų sąskaitas. Nuompinigiai už valstybės ilgalaikio ir trumpalaikio materialiojo turto, įtraukto į Valstybinio socialinio draudimo fondo apskaitą, nuomą pervedami į Valstybinio socialinio draudimo fondo<text:s/></text:span><text:span text:style-name="T382">sąskaitą.<text:s/></text:span></text:p>
        <text:p text:style-name="P383"><text:span text:style-name="T384">8</text:span><text:span text:style-name="T385">. Nuompinigiai už savivaldybės ilgalaikio ir trumpalaikio materialiojo turto, kurį patikėjimo teise valdo savivaldybės institucijos, įstaigos ir organizacijos, nuomą pervedami į savivaldybės biudžetą, o už turto, kurį patikėjimo teise valdo</text:span><text:span text:style-name="T386"><text:s/>savivaldybės įmonės, nuomą – į šių įmonių sąskaitas.</text:span></text:p>
        <text:p text:style-name="P387"><text:span text:style-name="T388">9</text:span><text:span text:style-name="T389">.</text:span><text:span text:style-name="T390"><text:s/>Nuomos sutartyje turi būti nustatyti Vyriausybės ar savivaldybės tarybos numatyto dydžio delspinigiai už nuomininko praleistą nuomos mokesčio mokėjimo terminą, jeigu kiti įstatymai nenustato kita</text:span><text:span text:style-name="T391">ip. Jeigu nuomos sutartyje delspinigiai nenustatyti, nuomininkas moka 0,05 procento dydžio delspinigius už kiekvieną pavėluotą dieną. Nuomininkui, pagerinusiam išsinuomotą turtą, už turto pagerinimą neatlyginama.</text:span><text:span text:style-name="T392"><text:s/></text:span></text:p>
        <text:p text:style-name="P393"><text:span text:style-name="T394">10</text:span><text:span text:style-name="T395">. Šio straipsnio nuostatos netaikomo</text:span><text:span text:style-name="T396">s, kai<text:s/></text:span><text:span text:style-name="T397">valstybei nuosavybės teise priklausantis nekilnojamasis turtas</text:span><text:span text:style-name="T398"><text:s/>išnuomojamas<text:s/></text:span><text:span text:style-name="T399">vadovaujantis šio įstatymo 19 straipsnio 4 dalies 1 punktu.“</text:span></text:p>
        <text:p text:style-name="P400"/>
        <text:p text:style-name="P401"><text:span text:style-name="T402">7</text:span><text:span text:style-name="T403"><text:s/>straipsnis.<text:s/></text:span><text:span text:style-name="T404">16 straipsnio pakeitimas</text:span></text:p>
        <text:p text:style-name="P405"><text:span text:style-name="T406">1</text:span><text:span text:style-name="T407">. Pakeisti 16 straipsnio 4 dalį ir ją išdėstyti taip:</text:span></text:p>
        <text:p text:style-name="P408"><text:span text:style-name="T409">„</text:span><text:span text:style-name="T410">4</text:span><text:span text:style-name="T411">.</text:span><text:span text:style-name="T412"><text:s/>Valstybei ir savivaldybėms nuosavybės teise priklausantis registruotinas turtas, su šiuo turtu, daiktinėmis teisėmis į jį ir su šių teisių suvaržymais susiję juridiniai faktai teisės aktų nustatyta tvarka registruojami viešuosiuose registruose.“</text:span></text:p>
        <text:p text:style-name="P413"><text:span text:style-name="T414">2</text:span><text:span text:style-name="T415">. Papildyti 16 straipsnį 6 dalimi:</text:span></text:p>
        <text:p text:style-name="P416"><text:span text:style-name="T417">„</text:span><text:span text:style-name="T418">6</text:span><text:span text:style-name="T419">. Informacija apie valstybės nekilnojamojo turto panaudos, nuomos,<text:s/></text:span><text:span text:style-name="T420"><text:line-break/>pirkimo–pardavimo, patikėjimo sutartis Vyriausybės arba jos įgaliotos institucijos nustatyta tvarka skelbiama valstybės turto informacinėje paieš</text:span><text:span text:style-name="T421">kos sistemoje. Informacija apie savivaldybių turto panaudos, nuomos, pirkimo–pardavimo, patikėjimo sutartis (nekilnojamojo turto adresas, unikalus numeris, plotas, sutarties šalys, sutarties sudarymo ir galiojimo data, sutarties kaina, teisinis pagrindas,<text:s/></text:span><text:span text:style-name="T422">kuriuo vadovaujantis priimtas sprendimas dėl</text:span><text:span text:style-name="T423"><text:s/></text:span><text:span text:style-name="T424">sutarties sudarymo) skelbiama savivaldybės interneto svetainėje ne vėliau kaip per tris mėnesius nuo sutarties sudarymo dienos.“</text:span></text:p>
        <text:p text:style-name="P425"/>
        <text:p text:style-name="P426"><text:span text:style-name="T427">8</text:span><text:span text:style-name="T428"><text:s/>straipsnis.<text:s/></text:span><text:span text:style-name="T429">18 straipsnio pripažinimas netekusiu galios</text:span></text:p>
        <text:p text:style-name="P430"><text:span text:style-name="T431">Pripažinti<text:s/></text:span><text:span text:style-name="T432">netekusiu galios 18 straipsnį.</text:span></text:p>
        <text:p text:style-name="P433"/>
        <text:p text:style-name="P434"><text:span text:style-name="T435">9</text:span><text:span text:style-name="T436"><text:s/>straipsnis.<text:s/></text:span><text:span text:style-name="T437">19 straipsnio pakeitimas</text:span></text:p>
        <text:p text:style-name="P438"><text:span text:style-name="T439">Pakeisti 19 straipsnį ir jį išdėstyti taip:</text:span><text:span text:style-name="T440"><text:s/></text:span></text:p>
        <text:p text:style-name="P441"><text:span text:style-name="T442">„</text:span><text:span text:style-name="T443">19</text:span><text:span text:style-name="T444"><text:s/>straipsnis.<text:s/></text:span><text:span text:style-name="T445">Valstybės nekilnojamojo turto centralizuotas valdymas, naudojimas ir disponavimas juo</text:span></text:p>
        <text:p text:style-name="P446"><text:span text:style-name="T447">1</text:span><text:span text:style-name="T448">. Valstybės nekilnojama</text:span><text:span text:style-name="T449">sis turtas pagal naudojimo paskirtį skirstomas į šias grupes:<text:s/></text:span></text:p>
        <text:p text:style-name="P450"><text:span text:style-name="T451">1</text:span><text:span text:style-name="T452">) administracinės paskirties turtas, naudojamas administracinei veiklai, kuria užtikrinamas subjektų, kurie naudojasi valstybės nekilnojamuoju turtu, savarankiškas funkcionavimas, veiklos ar</text:span><text:span text:style-name="T453"><text:s/>funkcijų organizavimas ir vykdymas;<text:s/></text:span></text:p>
        <text:p text:style-name="P454"><text:span text:style-name="T455">2</text:span><text:span text:style-name="T456">) kultūros ir sporto paskirties turtas, naudojamas kultūros, sporto reikmėms ir viešiesiems pramoginiams renginiams;<text:s/></text:span></text:p>
        <text:p text:style-name="P457"><text:span text:style-name="T458">3</text:span><text:span text:style-name="T459">) mokslo paskirties turtas, naudojamas švietimo ir mokslo reikmėms;</text:span></text:p>
        <text:p text:style-name="P460"><text:span text:style-name="T461">4</text:span><text:span text:style-name="T462">) sveikatos<text:s/></text:span><text:span text:style-name="T463">priežiūros ir gydymo paskirties turtas, naudojamas sveikatos priežiūros reikmėms, medicinos pagalbai teikti;</text:span></text:p>
        <text:p text:style-name="P464"><text:span text:style-name="T465">5</text:span><text:span text:style-name="T466">) pagalbinio ūkio paskirties turtas, naudojamas gamybai vykdyti, daiktams laikyti ar sandėliuoti;</text:span></text:p>
        <text:p text:style-name="P467"><text:span text:style-name="T468">6</text:span><text:span text:style-name="T469">) specialiosios paskirties turtas, naud</text:span><text:span text:style-name="T470">ojamas specialiems tikslams (karinės, valstybės saugumo ir gynybos paskirties, įkalinimo įstaigos, policijos, priešgaisrinės tarnybos, pasienio ir kitų specialiųjų tarnybų naudojamas nekilnojamasis turtas, užsienio reikalų, taip pat diplomatinių atstovybių</text:span><text:span text:style-name="T471">, konsulinių įstaigų ir specialiųjų misijų, viešojo transporto paskirties, kitas specialiems tikslams naudojamas nekilnojamasis turtas, įskaitant administracinės paskirties nekilnojamąjį turtą, naudojamą šiame punkte numatytiems tikslams);<text:s/></text:span></text:p>
        <text:p text:style-name="P472"><text:span text:style-name="T473">7</text:span><text:span text:style-name="T474">) kitos pa</text:span><text:span text:style-name="T475">skirties turtas, kurio negalima priskirti prie šios dalies 1–6 punktuose nurodytų grupių nekilnojamojo turto.<text:s/></text:span></text:p>
        <text:p text:style-name="P476"><text:span text:style-name="T477">2</text:span><text:span text:style-name="T478">. Valstybės nekilnojamasis turtas, išskyrus Lietuvos Respublikos Prezidento, Seimo, Lietuvos Respublikos Konstitucinio Teismo rūmus, laika</text:span><text:span text:style-name="T479">ntis šiame įstatyme nustatytų principų, gali būti valdomas centralizuotai – tai yra valstybės nekilnojamojo turto valdymo, naudojimo ir disponavimo juo veiklas perduodant vykdyti vienam subjektui (toliau – centralizuotas valdymas). Valstybės įmonių patikėj</text:span><text:span text:style-name="T480">imo teise valdomas valstybės nekilnojamasis turtas gali būti perduodamas centralizuotai valdyti, jeigu jis nenaudojamas valstybės įmonės veiklai vykdyti arba yra pripažintas nereikalingu arba netinkamu (negalimu) naudoti. Specialiosios paskirties valstybės</text:span><text:span text:style-name="T481"><text:s/>nekilnojamasis turtas, nurodytas šio straipsnio 1 dalies 6 punkte, gali būti perduodamas valdyti centralizuotai tik gavus šio turto valdytojo sutikimą.</text:span></text:p>
        <text:p text:style-name="P482"><text:span text:style-name="T483">3</text:span><text:span text:style-name="T484">. Valstybės nekilnojamojo turto centralizuotą valdymą įgyvendina centralizuotai valdomo valstybės<text:s/></text:span><text:span text:style-name="T485">turto valdytojas.</text:span></text:p>
        <text:p text:style-name="P486"><text:span text:style-name="T487">4</text:span><text:span text:style-name="T488">. Valstybės nekilnojamojo turto centralizuotą valdymą sudaro šios veiklos:</text:span></text:p>
        <text:p text:style-name="P489"><text:span text:style-name="T490">1</text:span><text:span text:style-name="T491">) centralizuotai valdomo valstybės turto valdytojui patikėjimo teise perduoto administracinės paskirties valstybės nekilnojamojo turto (įskaitant</text:span><text:span text:style-name="T492"><text:s/></text:span><text:span text:style-name="T493">šio strai</text:span><text:span text:style-name="T494">psnio 1 dalies 6</text:span><text:span text:style-name="T495"> </text:span><text:span text:style-name="T496">punkte<text:s/></text:span><text:span text:style-name="T497">numatytiems tikslams</text:span><text:span text:style-name="T498"><text:s/>naudojamą administracinės paskirties valstybės nekilnojamąjį turtą) valdymas ir priežiūra</text:span><text:span text:style-name="T499"><text:s/></text:span><text:span text:style-name="T500">pagal su šio turto naudotojais sudarytas turto nuomos sutartis.</text:span><text:span text:style-name="T501"><text:s/></text:span><text:span text:style-name="T502">Sprendimą dėl administracinės paskirties valstybės nekiln</text:span><text:span text:style-name="T503">ojamojo turto ir kartu su juo perduodamo kito šioje dalyje nurodyto valstybės turto perdavimo patikėjimo teise valdyti centralizuotai valdomo valstybės turto valdytojui priima Vyriausybė,<text:s/></text:span><text:span text:style-name="T504">kuri nustato šioje dalyje nurodyto valstybės nekilnojamojo turto per</text:span><text:span text:style-name="T505">davimo centralizuotai valdyti, centralizuoto valdymo,<text:s/></text:span><text:soft-page-break/><text:span text:style-name="T506">naudojimo ir disponavimo juo tvarką. Centralizuotai valdomo valstybės turto valdytojui kartu su administracinės paskirties valstybės nekilnojamuoju turtu gali būti perduodamas kitos paskirties valstybės</text:span><text:span text:style-name="T507"><text:s/>nekilnojamasis turtas, taip pat ilgalaikis materialusis turtas, reikalingas valdymo ir naudojimo tikslams ir šį turtą naudojančių asmenų poreikiams tenkinti. Centralizuotai valdyti perduoto administracinės paskirties ir kito su juo perduoto valstybės neki</text:span><text:span text:style-name="T508">lnojamojo turto nuomos mokesčio apskaičiavimo tvarką nustato Vyriausybė arba jos įgaliota institucija</text:span><text:span text:style-name="T509">;<text:s/></text:span></text:p>
        <text:p text:style-name="P510"><text:span text:style-name="T511">2</text:span><text:span text:style-name="T512">) centralizuotai valdomo valstybės turto valdytojui perduoto šio straipsnio 1 dalyje nurodyto valstybės nekilnojamojo turto, nenaudojamo valstybinė</text:span><text:span text:style-name="T513">ms funkcijoms įgyvendinti (įskaitant šio įstatymo 5 straipsnio 2 dalyje nurodytą turtą), taip pat pripažinto nereikalingu</text:span><text:span text:style-name="T514"><text:s/></text:span><text:span text:style-name="T515">arba netinkamu (negalimu) naudoti, valdymas, naudojimas ir disponavimas juo Vyriausybės nustatyta tvarka;</text:span></text:p>
        <text:p text:style-name="P516"><text:span text:style-name="T517">3</text:span><text:span text:style-name="T518">) centralizuotas nenaud</text:span><text:span text:style-name="T519">ojamo valstybinėms funkcijoms įgyvendinti (įskaitant šio įstatymo 5 straipsnio 2 dalyje nurodytą turtą), taip pat</text:span><text:span text:style-name="T520"><text:s/></text:span><text:span text:style-name="T521">pripažinto nereikalingu arba netinkamu (negalimu) naudoti valstybės nekilnojamojo turto ir jam priskirtų žemės sklypų pardavimas šio įstatymo<text:s/></text:span><text:span text:style-name="T522">21 straipsnyje nustatyta tvarka;</text:span></text:p>
        <text:p text:style-name="P523"><text:span text:style-name="T524">4</text:span><text:span text:style-name="T525">) turto valdytojų sprendimų dėl šio straipsnio 1 dalyje nurodyto jų patikėjimo teise valdomo valstybės nekilnojamojo turto panaudos, nuomos ar perdavimo patikėjimo teise valdyti kitiems turto valdytojams privalomas der</text:span><text:span text:style-name="T526">inimas su centralizuotai valdomo valstybės turto valdytoju teisės aktų nustatytais atvejais ir tvarka;<text:s/></text:span></text:p>
        <text:p text:style-name="P527"><text:span text:style-name="T528">5</text:span><text:span text:style-name="T529">) administracinės paskirties valstybės nekilnojamojo turto panaudojimo efektyvumo vertinimas, vadovaujantis Vyriausybės įgaliotos institucijos nust</text:span><text:span text:style-name="T530">atytais administracinės paskirties valstybės nekilnojamojo turto panaudojimo efektyvumo rodikliais;</text:span></text:p>
        <text:p text:style-name="P531"><text:span text:style-name="T532">6</text:span><text:span text:style-name="T533">) valstybės institucijų ir įstaigų aprūpinimas jų valstybinėms funkcijoms atlikti reikalingu ir jų poreikius atitinkančiu administracinės paskirties ne</text:span><text:span text:style-name="T534">kilnojamuoju turtu ir<text:s/></text:span><text:span text:style-name="T535">kitos paskirties nekilnojamuoju turtu, reikalingu valdymo ir naudojimo tikslams ir turtą naudojančių asmenų poreikiams tenkinti</text:span><text:span text:style-name="T536">, vadovaujantis Vyriausybės įgaliotos institucijos nustatytais apsirūpinimo administracinės paskirties neki</text:span><text:span text:style-name="T537">lnojamuoju turtu, reikalingu valstybinėms funkcijoms atlikti, normatyvais ir įgyvendinant centralizuotai valdomo administracinės paskirties nekilnojamojo turto atnaujinimo projektus;</text:span></text:p>
        <text:p text:style-name="P538"><text:span text:style-name="T539">7</text:span><text:span text:style-name="T540">) centralizuotai valdomo administracinės paskirties valstybės nekiln</text:span><text:span text:style-name="T541">ojamojo turto energijos vartojimo efektyvumo didinimo projektų įgyvendinimas.</text:span></text:p>
        <text:p text:style-name="P542"><text:span text:style-name="T543">5</text:span><text:span text:style-name="T544">. Centralizuotai valdomas administracinės paskirties valstybės nekilnojamasis turtas, įskaitant šio straipsnio 1 dalies 6 punkte numatytiems tikslams naudojamą<text:s/></text:span><text:span text:style-name="T545">administrac</text:span><text:span text:style-name="T546">inės paskirties valstybės nekilnojamąjį turtą</text:span><text:span text:style-name="T547">, gali būti atnaujinamas, kai jis atitinka<text:s/></text:span><text:span text:style-name="T548">bent vieną iš šių požymių:</text:span></text:p>
        <text:p text:style-name="P549"><text:span text:style-name="T550">1</text:span><text:span text:style-name="T551">) yra fiziškai ar funkciškai (technologiškai) nusidėvėjęs;</text:span></text:p>
        <text:p text:style-name="P552"><text:span text:style-name="T553">2</text:span><text:span text:style-name="T554">) Vyriausybės ar jos įgaliotos institucijos nustatyta tvarka yra pripažįst</text:span><text:span text:style-name="T555">amas avariniu;</text:span></text:p>
        <text:p text:style-name="P556"><text:span text:style-name="T557">3</text:span><text:span text:style-name="T558">) neatitinka nekilnojamajam turtui teisės aktuose keliamų reikalavimų arba Vyriausybės įgaliotos institucijos nustatytų<text:s/></text:span><text:span text:style-name="T559">apsirūpinimo administracinės paskirties nekilnojamuoju turtu, reikalingu valstybinėms funkcijoms atlikti, normatyvų</text:span><text:span text:style-name="T560">;</text:span></text:p>
        <text:p text:style-name="P561"><text:span text:style-name="T562">4</text:span><text:span text:style-name="T563">) neatitinka Vyriausybės įgaliotos institucijos nustatytų administracinės paskirties valstybės nekilnojamojo turto panaudojimo efektyvumo rodiklių;</text:span></text:p>
        <text:p text:style-name="P564"><text:span text:style-name="T565">5</text:span><text:span text:style-name="T566">) neatitinka kitų pagrįstų valstybės institucijų ar įstaigų poreikių atliekant valstybines funkci</text:span><text:span text:style-name="T567">jas.</text:span></text:p>
        <text:p text:style-name="P568"><text:span text:style-name="T569">6</text:span><text:span text:style-name="T570">. Centralizuotai valdomas administracinės paskirties valstybės nekilnojamasis turtas gali būti atnaujinamas šiais būdais:<text:s/></text:span><text:span text:style-name="T571">rekonstruojant,<text:s/></text:span><text:span text:style-name="T572">remontuojant,<text:s/></text:span><text:span text:style-name="T573">perduodant kitą, poreikius atitinkantį, administracinės paskirties nekilnojamąjį turtą,</text:span><text:span text:style-name="T574"><text:s/>prit</text:span><text:span text:style-name="T575">aikant<text:s/></text:span><text:span text:style-name="T576">nenaudojamą kitos paskirties valstybės nekilnojamąjį turtą<text:s/></text:span><text:span text:style-name="T577">administracinei paskirčiai, išsinuomojant<text:s/></text:span><text:span text:style-name="T578">arba įsigyjant (perkant, statant) administracinės paskirties nekilnojamąjį turtą.</text:span></text:p>
        <text:p text:style-name="P579"><text:span text:style-name="T580">7</text:span><text:span text:style-name="T581">. Vyriausybė nustato centralizuotai valdomo administracinės p</text:span><text:span text:style-name="T582">askirties valstybės nekilnojamojo turto atnaujinimo poreikio vertinimo ir šio nekilnojamojo turto atnaujinimo projektų (toliau – atnaujinimo projektas) įgyvendinimo tvarką.<text:s/></text:span></text:p>
        <text:p text:style-name="P583"><text:span text:style-name="T584">8</text:span><text:span text:style-name="T585">. Atnaujinimo projekte turi būti:<text:s/></text:span></text:p>
        <text:p text:style-name="P586"><text:span text:style-name="T587">1</text:span><text:span text:style-name="T588">) įvertinti centralizuotai valdomo admi</text:span><text:span text:style-name="T589">nistracinės paskirties valstybės nekilnojamojo turto atnaujinimo ir jo finansavimo būdai, atlikta šio turto atnaujinimo kaštų ir naudos analizė, nurodytas pasirinktas turto atnaujinimo būdas (būdai);</text:span></text:p>
        <text:p text:style-name="P590"><text:span text:style-name="T591">2</text:span><text:span text:style-name="T592">) nustatytas centralizuotai valdomo administracinės</text:span><text:span text:style-name="T593"><text:s/>paskirties valstybės nekilnojamojo turto atnaujinimo terminas;</text:span></text:p>
        <text:p text:style-name="P594"><text:span text:style-name="T595">3</text:span><text:span text:style-name="T596">) nurodyti finansavimo šaltiniai, kurie bus naudojami ir užtikrins atnaujinimo projekto įgyvendinimą,<text:s/></text:span><text:span text:style-name="T597">prievolių įvykdymą</text:span><text:span text:style-name="T598"><text:s/>ir<text:s/></text:span><text:span text:style-name="T599">kitų faktinių su atnaujinimo projektu susijusių išlaidų padengi</text:span><text:span text:style-name="T600">mą</text:span><text:span text:style-name="T601">;</text:span></text:p>
        <text:p text:style-name="P602"><text:span text:style-name="T603">4</text:span><text:span text:style-name="T604">) nurodytas atnaujinimo projektui finansuoti reikalingas parduodamas šio straipsnio 10 dalies 1 punkte nurodytas turtas ir jo pardavimo terminai;</text:span></text:p>
        <text:p text:style-name="P605"><text:span text:style-name="T606">5</text:span><text:span text:style-name="T607">) nurodytos kitos, su atnaujinimo projekto įgyvendinimu susijusios, sąlygos.<text:s/></text:span></text:p>
        <text:p text:style-name="P608"><text:span text:style-name="T609">9</text:span><text:span text:style-name="T610">. Atnaujini</text:span><text:span text:style-name="T611">mo projektus Vyriausybės nustatyta tvarka tvirtina centralizuotai valdomo valstybės turto valdytojo valdyba, išskyrus 10 000 000 eurų ir didesnės vertės atnaujinimo projektus, kuriuos centralizuotai valdomo valstybės turto valdytojo valdybos siūlymu tvirti</text:span><text:span text:style-name="T612">na Vyriausybė.</text:span><text:span text:style-name="T613"><text:s/></text:span></text:p>
        <text:p text:style-name="P614"><text:span text:style-name="T615">10</text:span><text:span text:style-name="T616">. Centralizuotai valdomo valstybės turto valdytojas atnaujinimo projektams finansuoti turi teisę:</text:span></text:p>
        <text:p text:style-name="P617"><text:span text:style-name="T618">1</text:span><text:span text:style-name="T619">) panaudoti lėšas, gaunamas šio įstatymo 21 straipsnyje nustatyta tvarka pardavus valstybės institucijų ar įstaigų naudojamą, tačiau<text:s/></text:span><text:span text:style-name="T620">jų poreikių neatitinkantį ir (arba) kitą valstybinėms funkcijoms atlikti nereikalingą valstybės nekilnojamąjį turtą ir jam priskirtą valstybinės žemės sklypą (</text:span><text:span text:style-name="T621">jeigu žemės sklypas yra parduodamas kartu su nekilnojamuoju turtu)</text:span><text:span text:style-name="T622">, kuris patikėjimo teise centra</text:span><text:span text:style-name="T623">lizuotai valdyti yra perduotas centralizuotai valdomo valstybės turto valdytojui;</text:span></text:p>
        <text:p text:style-name="P624"><text:span text:style-name="T625">2</text:span><text:span text:style-name="T626">)<text:s/></text:span><text:span text:style-name="T627">Lietuvos Respublikos finansų ministerijos pritarimu – skolintis lėšų, kurių reikia atnaujinimo projektui finansuoti</text:span><text:span text:style-name="T628">;</text:span></text:p>
        <text:p text:style-name="P629"><text:span text:style-name="T630">3</text:span><text:span text:style-name="T631">) panaudoti įmonės – centralizuotai valdomo v</text:span><text:span text:style-name="T632">alstybės turto valdytojo – lėšas;<text:s/></text:span></text:p>
        <text:p text:style-name="P633"><text:span text:style-name="T634">4</text:span><text:span text:style-name="T635">) panaudoti iš asignavimų valdytojų gautas valstybės biudžeto lėšas.<text:s/></text:span></text:p>
        <text:p text:style-name="P636"><text:span text:style-name="T637">11</text:span><text:span text:style-name="T638">. Centralizuotai valdomo valstybės turto valdytojo prašymu Vyriausybė turi teisę valstybės vardu Vyriausybės nustatyta tvarka skolintis lė</text:span><text:span text:style-name="T639">šų, reikalingų atnaujinimo projektams finansuoti.</text:span></text:p>
        <text:p text:style-name="P640"><text:span text:style-name="T641">12</text:span><text:span text:style-name="T642">. Centralizuotai valdomo valstybės turto valdytojas prievolių, susijusių su atnaujinimo projektų įgyvendinimu, įvykdymui užtikrinti gali įkeisti patikėjimo teise valdomą valstybės nekilnojamąjį turtą,</text:span><text:span text:style-name="T643"><text:s/>išskyrus Vyriausybės rūmus ir kitą valstybės nekilnojamąjį turtą, kuris pagal įstatymus gali nuosavybės teise priklausyti tik valstybei.<text:s/></text:span></text:p>
        <text:p text:style-name="P644"><text:span text:style-name="T645">13</text:span><text:span text:style-name="T646">. Įgyvendinant atnaujinimo projektus, kuriuose numatyta įsigyti (perkant, statant) naują administracinės paskir</text:span><text:span text:style-name="T647">ties nekilnojamąjį turtą, centralizuotai valdomo valstybės turto valdytojas turi teisę sudaryti:</text:span></text:p>
        <text:p text:style-name="P648"><text:span text:style-name="T649">1</text:span><text:span text:style-name="T650">) viešojo ir privataus sektorių partnerystės sutartis;</text:span></text:p>
        <text:p text:style-name="P651"><text:span text:style-name="T652">2</text:span><text:span text:style-name="T653">) administracinės paskirties nekilnojamojo turto įsigijimo išsimokėtinai sutartis.</text:span></text:p>
        <text:p text:style-name="P654"><text:span text:style-name="T655">14</text:span><text:span text:style-name="T656">. Nau</text:span><text:span text:style-name="T657">ją administracinės paskirties nekilnojamąjį turtą<text:s/></text:span><text:span text:style-name="T658">centralizuotai valdomo valstybės turto valdytojas įgyja valstybės nuosavybėn ir valdo jį patikėjimo teise,<text:s/></text:span><text:span text:style-name="T659">jeigu Vyriausybė nenusprendžia kitaip, o šio turto naudotojai – valstybės institucijos ir įstaigos<text:s/></text:span><text:span text:style-name="T660">– nuomos teisėmis, sudarydami su centralizuotai valdomo valstybės turto valdytoju administracinės paskirties nekilnojamojo turto nuomos sutartis arba subnuomos sutartis, jeigu atnaujinimo projektas įgyvendinamas išsinuomojant administracinės paskirties nek</text:span><text:span text:style-name="T661">ilnojamąjį turtą.“</text:span></text:p>
        <text:p text:style-name="P662"/>
        <text:p text:style-name="P663"><text:span text:style-name="T664">10</text:span><text:span text:style-name="T665"><text:s/>straipsnis.<text:s/></text:span><text:span text:style-name="T666">20 straipsnio pakeitimas</text:span></text:p>
        <text:p text:style-name="P667"><text:span text:style-name="T668">Pakeisti 20 straipsnio 1 dalies 5 punktą ir jį išdėstyti taip:</text:span></text:p>
        <text:p text:style-name="P669"><text:span text:style-name="T670">„</text:span><text:span text:style-name="T671">5</text:span><text:span text:style-name="T672">) valstybei nuosavybės teise priklausančius nekilnojamuosius daiktus, pripažintus nereikalingais pagal šio įstatymo</text:span><text:span text:style-name="T673"><text:s/>26 straipsnio 1 dalies 8 punkto nuostatas, perduodant Vyriausybės nustatyta tvarka savivaldybių nuosavybėn savivaldybių savarankiškosioms funkcijoms įgyvendinti;“.</text:span></text:p>
        <text:p text:style-name="P674"/>
        <text:p text:style-name="P675"/>
        <text:p text:style-name="P676"><text:span text:style-name="T677">11</text:span><text:span text:style-name="T678"><text:s/>straipsnis.<text:s/></text:span><text:span text:style-name="T679">21 straipsnio pakeitimas</text:span></text:p>
        <text:p text:style-name="P680"><text:span text:style-name="T681">1</text:span><text:span text:style-name="T682">. Pakeisti 21 straipsnio 2 dalį ir</text:span><text:span text:style-name="T683"><text:s/>ją išdėstyti taip:</text:span></text:p>
        <text:p text:style-name="P684"><text:span text:style-name="T685">„</text:span><text:span text:style-name="T686">2</text:span><text:span text:style-name="T687">. Valstybės nekilnojamojo turto ir jam priskirto žemės sklypo (jeigu žemės sklypas yra parduodamas kartu su nekilnojamuoju turtu), taip pat kitų nekilnojamųjų daiktų pardavimo viešo aukciono organizatorius yra centralizuotai valdomo</text:span><text:span text:style-name="T688"><text:s/>valstybės turto valdytojas. Užsienio valstybėse esančio valstybės nekilnojamojo turto viešo aukciono organizatoriumi gali būti Vyriausybės įgaliota valstybės institucija, o savivaldybės nekilnojamojo turto ir kitų nekilnojamųjų daiktų viešo aukciono organ</text:span><text:span text:style-name="T689">izatorius yra savivaldybės administracija.“</text:span></text:p>
        <text:p text:style-name="P690"><text:span text:style-name="T691">2</text:span><text:span text:style-name="T692">. Pakeisti 21 straipsnio 3 dalį ir ją išdėstyti taip:</text:span></text:p>
        <text:p text:style-name="P693"><text:span text:style-name="T694">„</text:span><text:span text:style-name="T695">3</text:span><text:span text:style-name="T696">. Viešame aukcione parduodamo valstybės ar savivaldybės nekilnojamojo turto ir jam priskirto žemės sklypo (jeigu žemės sklypas yra parduodamas ka</text:span><text:span text:style-name="T697">rtu su nekilnojamuoju turtu), valstybės ar savivaldybės nekilnojamojo turto (jeigu įstatymų nustatyta tvarka žemė neparduodama), taip pat kitų nekilnojamųjų daiktų pradinė kaina viešame aukcione turi būti nustatoma pagal vertę, nustatytą Turto ir verslo ve</text:span><text:span text:style-name="T698">rtinimo pagrindų įstatymo nustatyta tvarka. Parduodamo valstybės ar savivaldybės nekilnojamojo turto ir jam priskirto žemės sklypo (jeigu žemės sklypas yra parduodamas kartu su nekilnojamuoju turtu) pradinė kaina didinama viešo aukciono organizatoriaus pat</text:span><text:span text:style-name="T699">irtų teritorijų planavimo dokumentų ar žemės valdos projektų, ar žemės sklypo plano ir kadastro duomenų bylos parengimo išlaidų verte. Viešo aukciono sąlygas dėl didesnės negu 3 000 000 eurų</text:span><text:span text:style-name="T700"><text:s/></text:span><text:span text:style-name="T701">vertės parduodamo valstybės nekilnojamojo turto ir jam priskirto<text:s/></text:span><text:span text:style-name="T702">žemės sklypo (išskyrus valstybės nekilnojamąjį turtą ir jam priskirtą žemės sklypą, parduodamus atliekant centralizuotai valdomo administracinės paskirties valstybės nekilnojamojo turto atnaujinimą, ir nekilnojamąjį turtą, nurodytą šio įstatymo 5 straipsni</text:span><text:span text:style-name="T703">o 2 dalyje), taip pat kitų nekilnojamųjų daiktų pardavimo tvirtina Privatizavimo komisija.“</text:span></text:p>
        <text:p text:style-name="P704"><text:span text:style-name="T705">3</text:span><text:span text:style-name="T706">. Pakeisti 21 straipsnio 4 dalį ir ją išdėstyti taip:</text:span></text:p>
        <text:p text:style-name="P707"><text:span text:style-name="T708">„</text:span><text:span text:style-name="T709">4</text:span><text:span text:style-name="T710">. Viešame aukcione parduodami į Vyriausybės arba savivaldybės tarybos patvirtintą Viešame<text:s/></text:span><text:span text:style-name="T711">aukcione parduodamo valstybės (savivaldybės) nekilnojamojo turto ir kitų nekilnojamųjų daiktų sąrašą įtrauktas valstybės ir savivaldybių nekilnojamasis turtas ir kiti nekilnojamieji daiktai. Valstybės nekilnojamasis turtas ir jam priskirtas žemės sklypas,<text:s/></text:span><text:span text:style-name="T712">parduodami atliekant centralizuotai valdomo administracinės paskirties valstybės nekilnojamojo turto atnaujinimą, taip pat nekilnojamasis turtas, nurodytas šio įstatymo 5 straipsnio 2 dalyje, parduodami viešojo aukciono būdu, tačiau į Viešame aukcione pard</text:span><text:span text:style-name="T713">uodamo valstybės nekilnojamojo turto ir kitų nekilnojamųjų daiktų sąrašą neįtraukiami.</text:span><text:span text:style-name="T714"><text:s/></text:span><text:span text:style-name="T715">Viešame aukcione<text:s/></text:span><text:soft-page-break/><text:span text:style-name="T716">parduodamo valstybės ir savivaldybės nekilnojamojo turto ir kitų nekilnojamųjų daiktų sąrašo sudarymo tvarką nustato Vyriausybė.“</text:span></text:p>
        <text:p text:style-name="P717"><text:span text:style-name="T718">4</text:span><text:span text:style-name="T719">. Pakeisti 21</text:span><text:span text:style-name="T720"><text:s/>straipsnio 6 dalį ir ją išdėstyti taip:</text:span></text:p>
        <text:p text:style-name="P721"><text:span text:style-name="T722">„</text:span><text:span text:style-name="T723">6</text:span><text:span text:style-name="T724">. Įstatymų reikalaujamos formos valstybės ar savivaldybės nekilnojamojo turto, taip pat kitų nekilnojamųjų daiktų pirkimo–pardavimo sutartis ir žemės sklypo (jeigu žemės sklypas yra parduodamas kartu su nekilnoj</text:span><text:span text:style-name="T725">amuoju turtu) pirkimo–pardavimo sutartis su didžiausią kainą viešame aukcione pasiūliusiu aukciono dalyviu, pripažintu viešo aukciono laimėtoju, turi būti sudaryta (sudarytos) per trisdešimt kalendorinių dienų nuo pardavimo viešame aukcione dienos. Valstyb</text:span><text:span text:style-name="T726">inės žemės, priskirtos savivaldybėms nuosavybės teise priklausančiam nekilnojamajam turtui, pirkimo–pardavimo sutartis su viešo aukciono laimėtoju (pirkėju) sudaro centralizuotai valdomo valstybės turto valdytojas.“</text:span></text:p>
        <text:p text:style-name="P727"><text:span text:style-name="T728">5</text:span><text:span text:style-name="T729">. Pakeisti 21 straipsnio 9 dalį</text:span><text:span text:style-name="T730"><text:s/>ir ją išdėstyti taip:</text:span></text:p>
        <text:p text:style-name="P731"><text:span text:style-name="T732">„</text:span><text:span text:style-name="T733">9</text:span><text:span text:style-name="T734">. Jeigu viešo aukciono laimėtojas (pirkėjas) savo skoliniam įsipareigojimui įvykdyti skolinasi lėšų iš kredito įstaigos, aukciono organizatorius aukciono laimėtojo (pirkėjo) prašymu skoliniam įsipareigojimui kredito įstaigai užti</text:span><text:span text:style-name="T735">krinti gali įkeisti</text:span><text:span text:style-name="T736"><text:s/></text:span><text:span text:style-name="T737">viešame aukcione parduotą turtą, numatant, kad hipoteka įsigalios po to, kai už perkamą turtą bus visiškai atsiskaityta su viešo aukciono organizatoriumi, tai yra sumokėta nekilnojamojo daikto, įskaitant žemės sklypą, kaina, netesybos i</text:span><text:span text:style-name="T738">r kitos prievolės. Viešame aukcione parduotas turtas gali būti įkeistas, jeigu viešo aukciono laimėtojas (pirkėjas) yra sumokėjęs šio turto kainos ir kredito įstaigos paskolos sutartyje nurodytos sumos skirtumą, jeigu toks yra.“</text:span></text:p>
        <text:p text:style-name="P739"><text:span text:style-name="T740">6</text:span><text:span text:style-name="T741">. Pakeisti 21 stra</text:span><text:span text:style-name="T742">ipsnio 13 dalį ir ją išdėstyti taip:</text:span></text:p>
        <text:p text:style-name="P743"><text:span text:style-name="T744">„</text:span><text:span text:style-name="T745">13</text:span><text:span text:style-name="T746">. Lėšos, gautos pardavus:</text:span></text:p>
        <text:p text:style-name="P747"><text:span text:style-name="T748">1</text:span><text:span text:style-name="T749">) valstybės nekilnojamąjį turtą, išskyrus nurodytąjį šio įstatymo 19 straipsnio 10 dalies 1 punkte ir šio įstatymo 5 straipsnio 2 dalyje, ir kitus nekilnojamuosius daiktus, taip pat pal</text:span><text:span text:style-name="T750">ūkanos, netesybos ir kiti su pirkimo–pardavimo sutarties vykdymu susiję mokėjimai, atskaičius Vyriausybės nustatyta tvarka apskaičiuotą atlygį</text:span><text:span text:style-name="T751"><text:s/></text:span><text:span text:style-name="T752">centralizuotai valdomo valstybės turto valdytojui už valstybės nekilnojamojo turto ir jam priskirto valstybinės ž</text:span><text:span text:style-name="T753">emės</text:span><text:span text:style-name="T754"><text:s/></text:span><text:span text:style-name="T755">sklypo<text:s/></text:span><text:span text:style-name="T756">(jeigu žemės sklypas</text:span><text:span text:style-name="T757"><text:s/></text:span><text:span text:style-name="T758">yra parduodamas kartu su nekilnojamuoju turtu)</text:span><text:span text:style-name="T759"><text:s/></text:span><text:span text:style-name="T760">ar kitų nekilnojamųjų daiktų pardavimą arba užsienio valstybėse esančio valstybės nekilnojamojo turto viešo aukciono organizatoriaus patirtas su viešo aukciono organizavimu sus</text:span><text:span text:style-name="T761">ijusias išlaidas, pervedami į valstybės biudžetą arba Valstybinio socialinio draudimo fondo lėšų sąskaitą, jeigu valstybei nuosavybės teise priklausantis nekilnojamasis turtas yra įtrauktas į Valstybinio socialinio draudimo fondo apskaitą pagal Lietuvos Re</text:span><text:span text:style-name="T762">spublikos valstybinio socialinio draudimo įstatymą;</text:span></text:p>
        <text:p text:style-name="P763"><text:span text:style-name="T764">2</text:span><text:span text:style-name="T765">) savivaldybės nekilnojamąjį turtą ir kitus nekilnojamuosius daiktus, taip pat palūkanos, netesybos ir kiti su pirkimo–pardavimo sutarties vykdymu susiję mokėjimai pervedami į savivaldybės biudžetą;</text:span></text:p>
        <text:p text:style-name="P766"><text:span text:style-name="T767">3</text:span><text:span text:style-name="T768">) valstybės ar savivaldybės nekilnojamajam turtui,</text:span><text:span text:style-name="T769"><text:s/></text:span><text:span text:style-name="T770">išskyrus nurodytąjį šio įstatymo 19 straipsnio 10 dalies 1 punkte ir šio įstatymo 5 straipsnio 2 dalyje,</text:span><text:span text:style-name="T771"><text:s/>priskirtą valstybinės žemės sklypą, atskaičius viešo aukciono organizatoriaus patirtas parduodamo žemės sklypo<text:s/></text:span><text:span text:style-name="T772">teritorijų planavimo dokumentų ar žemės valdos projektų, ar žemės sklypo plano ir kadastro duomenų bylos<text:s/></text:span><text:span text:style-name="T773">parengimo išlaidas, paskirstomos taip:<text:s/></text:span><text:span text:style-name="T774">50 procentų – į valstybės biudžetą, 50 procentų – į savivaldybės, kurios teritorijoje yra parduotas žemės sklypas, biudžeto atskirą sąskaitą, skirtą lėšoms už parduotus valstybinės žemės sklypus kaupti.“</text:span></text:p>
        <text:p text:style-name="P775"/>
        <text:p text:style-name="P776"><text:span text:style-name="T777">12</text:span><text:span text:style-name="T778"><text:s/>straipsnis.<text:s/></text:span><text:span text:style-name="T779">24 straipsnio pakeitimas</text:span></text:p>
        <text:p text:style-name="P780"><text:span text:style-name="T781">Pakeisti 24 straipsnio 1 dalį ir ją išdėstyti taip:</text:span></text:p>
        <text:p text:style-name="P782"><text:span text:style-name="T783">„</text:span><text:span text:style-name="T784">1</text:span><text:span text:style-name="T785">. Valstybės turtas negali būti įkeistas, išskyrus šio straipsnio 2 dalyje ir šio įstatymo 19 straipsnio 12 dalyje nustatytas išimtis.“</text:span></text:p>
        <text:p text:style-name="P786"/>
        <text:p text:style-name="P787"><text:span text:style-name="T788">13</text:span><text:span text:style-name="T789"><text:s/>straipsnis.<text:s/></text:span><text:span text:style-name="T790">Įstatymo įsigaliojimas, taikymas ir<text:s/></text:span><text:span text:style-name="T791">įgyvendinimas</text:span></text:p>
        <text:p text:style-name="P792"><text:span text:style-name="T793">1</text:span><text:span text:style-name="T794">. Šis įstatymas, išskyrus šio straipsnio 2 dalį, įsigalioja 2019 m. spalio 1 d.</text:span></text:p>
        <text:p text:style-name="P795"><text:span text:style-name="T796">2</text:span><text:span text:style-name="T797">. Lietuvos Respublikos Vyriausybė arba jos įgaliotos institucijos, taip pat savivaldybių tarybos iki 2019 m. rugsėjo 30 d. priima šio įstatymo įgyvendin</text:span><text:span text:style-name="T798">amuosius teisės aktus.</text:span></text:p>
        <text:p text:style-name="P799"><text:span text:style-name="T800">3</text:span><text:span text:style-name="T801">. Iki šio įstatymo įsigaliojimo dienos sudaryti valstybės nekilnojamojo turto atnaujinimo susitarimai įgyvendinami pagal teisės aktų nuostatas, galiojusias iki šio įstatymo įsigaliojimo, Vyriausybės patvirtintame Atnaujinamo val</text:span><text:span text:style-name="T802">stybės nekilnojamojo turto sąraše nustatytais terminais, kurie gali būti pratęsti iki 2022 m. gruodžio 31 d. Lėšos, likusios įgyvendinant atnaujinimo susitarimus įvykdžius<text:s/></text:span><text:span text:style-name="T803">su turto atnaujinimu susijusias prievoles, taip pat Vyriausybės nustatyta tvarka aps</text:span><text:span text:style-name="T804">kaičiuotą centralizuotai valdomo valstybės turto valdytojo atlygį už valstybės nekilnojamojo turto atnaujinimo koordinavimą, organizavimą, taip pat kitas faktines su šių atnaujinimo susitarimų įgyvendinimu susijusias išlaidas, naudojamos centralizuotai val</text:span><text:span text:style-name="T805">domo administracinės paskirties nekilnojamojo turto atnaujinimo projektams finansuoti.</text:span></text:p>
        <text:p text:style-name="P806"><text:span text:style-name="T807">4</text:span><text:span text:style-name="T808">. Vadovaujantis Lietuvos Respublikos valstybės ir savivaldybių turto valdymo, naudojimo ir disponavimo juo įstatymo 14 straipsnio nuostatomis, galiojusiomis iki šio</text:span><text:span text:style-name="T809"><text:s/>įstatymo įsigaliojimo dienos, sudarytos terminuotos valstybės (savivaldybės) turto panaudos sutartys galioja iki jų pabaigos dienos.<text:s/></text:span><text:span text:style-name="T810">Įsigaliojus šiam įstatymui, su viešosiomis įstaigomis, kurių bent vienas iš jų dalininkų yra valstybė arba savivaldybė, at</text:span><text:span text:style-name="T811">stovaujamos atitinkamai valstybės arba savivaldybės institucijų, ir kurios pagal<text:s/></text:span><text:span text:style-name="T812">Lietuvos Respublikos viešojo sektoriaus atskaitomybės<text:s/></text:span><text:soft-page-break/><text:span text:style-name="T813">įstatymą nelaikomos viešojo sektoriaus subjektais, jeigu jų sudarytos terminuotos valstybės (savivaldybės) turto panaudos</text:span><text:span text:style-name="T814"><text:s/>sutartys baigia galioti iki 2024 m. spalio 1 d., vadovaujantis šio įstatymo 5 straipsnyje išdėstyto Lietuvos Respublikos valstybės ir savivaldybių turto valdymo, naudojimo ir disponavimo juo įstatymo 14 straipsnio 3–6 dalių nuostatomis, atitinkamai Vyriau</text:span><text:span text:style-name="T815">sybės arba savivaldybės tarybos nustatyta tvarka gali būti sudaromos naujos valstybės (savivaldybės) turto panaudos sutartys, bet ne ilgesniam kaip iki 2024 m. spalio 1 d. laikotarpiui.<text:s/></text:span></text:p>
        <text:p text:style-name="P816"><text:span text:style-name="T817">5</text:span><text:span text:style-name="T818">.</text:span><text:span text:style-name="T819"><text:s/>Įsigaliojus šiam įstatymui, valstybės (savivaldybės) nekilnoja</text:span><text:span text:style-name="T820">mojo turto panaudos davėjai, Lietuvos Respublikos civilinio kodekso nustatyta tvarka įspėję panaudos gavėjus, nutraukia visas neterminuotas valstybės (savivaldybės) nekilnojamojo turto panaudos sutartis. Šioje dalyje nustatyta tvarka nutraukus neterminuota</text:span><text:span text:style-name="T821">s su<text:s/></text:span><text:span text:style-name="T822">viešosiomis įstaigomis, kurių bent vienas iš jų dalininkų yra valstybė arba savivaldybė, atstovaujamos atitinkamai valstybės arba savivaldybės institucijų, ir kurios pagal<text:s/></text:span><text:span text:style-name="T823">Lietuvos Respublikos viešojo sektoriaus atskaitomybės įstatymą nelaikomos viešo</text:span><text:span text:style-name="T824">jo sektoriaus subjektais, sudarytas<text:s/></text:span><text:span text:style-name="T825">valstybės (savivaldybės) nekilnojamojo turto panaudos sutartis,<text:s/></text:span><text:span text:style-name="T826">naujos valstybės (savivaldybės) nekilnojamojo turto panaudos sutartys su šiomis viešosiomis įstaigomis, vadovaujantis šio įstatymo 5 straipsnyje išdėstyto L</text:span><text:span text:style-name="T827">ietuvos Respublikos valstybės ir savivaldybių turto valdymo, naudojimo ir disponavimo juo įstatymo 14 straipsnio 3–6 dalių nuostatomis, atitinkamai Vyriausybės arba savivaldybės tarybos nustatyta tvarka gali būti sudaromos ne ilgesniam kaip iki 2024 m. spa</text:span><text:span text:style-name="T828">lio 1 d. laikotarpiui.</text:span></text:p>
        <text:p text:style-name="P829"><text:span text:style-name="T830">6</text:span><text:span text:style-name="T831">. Vadovaujantis<text:s/></text:span><text:span text:style-name="T832">Lietuvos Respublikos valstybės ir savivaldybių turto valdymo, naudojimo ir disponavimo juo įstatymo 19 straipsnio nuostatomis, galiojusiomis iki šio įstatymo įsigaliojimo dienos, centralizuotai valdomo valstybės<text:s/></text:span><text:span text:style-name="T833">turto valdytojo su šio turto naudotojais sudarytos administracinės paskirties valstybės nekilnojamojo turto panaudos ir turto valdymo ir priežiūros sutartys iki 2020 m. gruodžio 31 d. turi būti pakeistos į administracinės paskirties valstybės nekilnojamojo</text:span><text:span text:style-name="T834"><text:s/>turto nuomos sutartis.</text:span></text:p>
        <text:p text:style-name="P835"><text:span text:style-name="T836">7</text:span><text:span text:style-name="T837">.</text:span><text:span text:style-name="T838"><text:s/>Vadovaujantis Lietuvos Respublikos valstybės ir savivaldybių turto valdymo, naudojimo ir disponavimo juo įstatymo 15 straipsnio nuostatomis, galiojusiomis iki šio įstatymo įsigaliojimo dienos, sudarytos valstybės ir savivaldybių ilgalaikio materialiojo tu</text:span><text:span text:style-name="T839">rto nuomos sutartys galioja iki jų pabaigos dienos.<text:s/></text:span><text:span text:style-name="T840">Iki šio įstatymo įsigaliojimo dienos pradėtos valstybės ir savivaldybių ilgalaikio materialiojo turto nuomos<text:s/></text:span><text:span text:style-name="T841">procedūros vykdomos pagal Lietuvos Respublikos valstybės ir savivaldybių turto valdymo, naudoji</text:span><text:span text:style-name="T842">mo ir disponavimo juo įstatymo nuostatas, galiojusias iki šio įstatymo įsigaliojimo dienos</text:span><text:span text:style-name="T843">.</text:span></text:p>
        <text:p text:style-name="P844"><text:span text:style-name="T845">8</text:span><text:span text:style-name="T846">. Iki šio įstatymo įsigaliojimo dienos sudarytos ir įsigaliojus šiam įstatymui toliau galiojančios valstybės ir savivaldybių nekilnojamojo turto nuomos, panaud</text:span><text:span text:style-name="T847">os ir patikėjimo sutartys privalo būti įregistruotos viešajame registre iki 2021 m. spalio 1 d. Informacija apie iki<text:s/></text:span><text:soft-page-break/><text:span text:style-name="T848">šio įstatymo įsigaliojimo dienos sudarytas ir įsigaliojus šiam įstatymui toliau galiojančias valstybės nekilnojamojo turto nuomos, panaudos</text:span><text:span text:style-name="T849">, pirkimo–pardavimo ir patikėjimo sutartis paskelbiama Vyriausybės arba jos įgaliotos institucijos nustatyta tvarka. Informacija apie iki šio įstatymo įsigaliojimo dienos sudarytas ir įsigaliojus šiam įstatymui toliau galiojančias savivaldybės nekilnojamoj</text:span><text:span text:style-name="T850">o turto nuomos, panaudos, pirkimo–pardavimo ir patikėjimo sutartis (nekilnojamojo turto adresas, unikalus numeris, plotas, sutarties šalys, sutarties sudarymo ir galiojimo data, sutarties kaina, teisinis pagrindas, kuriuo vadovaujantis priimtas sprendimas<text:s/></text:span><text:span text:style-name="T851">dėl sutarties sudarymo) ne vėliau kaip per tris mėnesius nuo šio įstatymo įsigaliojimo dienos paskelbiama savivaldybės interneto svetainėje.</text:span></text:p>
        <text:p text:style-name="P852"/>
        <text:p text:style-name="P853"><text:span text:style-name="T854">Skelbiu šį Lietuvos Respublikos Seimo priimtą įstatymą.</text:span></text:p>
        <text:p text:style-name="P855"/>
        <text:p text:style-name="P856"/>
        <text:p text:style-name="P857"/>
        <text:p text:style-name="P858">Respublikos Prezidentas<text:span text:style-name="T85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3T08:41:00Z</meta:creation-date>
    <dc:date>2019-07-23T08:41:00Z</dc:date>
    <meta:print-date>2019-07-10T11:31:00Z</meta:print-date>
    <meta:template xlink:href="Normal.dotm" xlink:type="simple"/>
    <meta:editing-cycles>2</meta:editing-cycles>
    <meta:editing-duration>PT0S</meta:editing-duration>
    <meta:document-statistic meta:page-count="17" meta:paragraph-count="250" meta:word-count="5842" meta:character-count="43514" meta:row-count="972" meta:non-whitespace-character-count="37922"/>
  </office:meta>
</office:document-meta>
</file>