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1187in">
        <style:tab-stops>
          <style:tab-stop style:type="center" style:position="-2.2347in"/>
          <style:tab-stop style:type="right" style:position="0.64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6.6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line-height="13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3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margin-left="1.8708in" fo:text-indent="-1.3708in">
        <style:tab-stops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fo:color="#000000" style:text-position="super 66.6%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3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3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30%" fo:text-indent="0.5in"/>
    </style:style>
    <style:style style:name="P58" style:parent-style-name="Normal" style:family="paragraph">
      <style:paragraph-properties fo:text-align="justify" fo:line-height="13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size-complex="12pt"/>
    </style:style>
    <style:style style:name="P63" style:parent-style-name="Normal" style:family="paragraph">
      <style:paragraph-properties fo:widows="0" fo:orphans="0" fo:text-align="justify" fo:line-height="13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3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line-height="13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3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per 66.6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6.6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6.6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6.6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30%" fo:text-indent="0.5in"/>
    </style:style>
    <style:style style:name="P102" style:parent-style-name="Normal" style:family="paragraph">
      <style:paragraph-properties fo:text-align="justify" fo:line-height="13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3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30%" fo:text-indent="0.5in"/>
    </style:style>
    <style:style style:name="P111" style:parent-style-name="Normal" style:family="paragraph">
      <style:paragraph-properties fo:text-align="justify" fo:line-height="13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line-height="130%" fo:text-indent="0.5in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30%"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 fo:line-height="130%">
        <style:tab-stops>
          <style:tab-stop style:type="right" style:position="6.4972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line-height="130%"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</text:p>
      <text:p text:style-name="P11"><text:span text:style-name="T12">ADMINISTRACINIŲ NUSIŽENGIMŲ KODEKSO 589 STRAIPSNIO PAKEITIMO IR KODEKSO PAPILDYMO 207</text:span><text:span text:style-name="T13">2</text:span><text:span text:style-name="T14"><text:s/>STRAIPSNIU</text:span></text:p>
      <text:p text:style-name="P15"><text:span text:style-name="T16">ĮSTATYMAS</text:span></text:p>
      <text:p text:style-name="P17"/>
      <text:p text:style-name="P18">2023 m. <text:s text:c="2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Kodekso papildymas 207</text:span><text:span text:style-name="T26">2</text:span><text:span text:style-name="T27"><text:s/></text:span><text:span text:style-name="T28">straipsniu<text:s/></text:span></text:p>
      <text:p text:style-name="P29"><text:span text:style-name="T30">Papildyti Kodeksą 207</text:span><text:span text:style-name="T31">2</text:span><text:span text:style-name="T32"><text:s/></text:span><text:span text:style-name="T33">straipsniu:<text:s/></text:span></text:p>
      <text:p text:style-name="P34"><text:span text:style-name="T35">„</text:span><text:span text:style-name="T36">207</text:span><text:span text:style-name="T37">2</text:span><text:span text:style-name="T38"><text:s/>straipsnis.<text:s/></text:span><text:span text:style-name="T39">Atsiskaitymų grynaisiais pinigais apvalinimo tvarkos pažeidimas</text:span></text:p>
      <text:p text:style-name="P40"><text:span text:style-name="T41">1</text:span><text:span text:style-name="T42">. Lietuvos Respublikos atsiskaitymų grynaisiais pinigais apvalinimo įstatyme nustatytų<text:s/></text:span><text:span text:style-name="T43">pareigų nesilaikymas</text:span><text:span text:style-name="T44"><text:s/></text:span></text:p>
      <text:p text:style-name="P45"><text:span text:style-name="T46">užtraukia įspėjimą asmenims arba juridinių asmenų vadovams ar<text:s/></text:span><text:span text:style-name="T47">kitiems atsakingiems asmenims</text:span><text:span text:style-name="T48">.</text:span></text:p>
      <text:p text:style-name="P49"><text:span text:style-name="T50">2</text:span><text:span text:style-name="T51">. Šio straipsnio 1 dalyje numatytas administracin</text:span><text:span text:style-name="T52">is nusižengimas, padarytas pakartotinai,<text:s/></text:span></text:p>
      <text:p text:style-name="P53"><text:span text:style-name="T54">užtraukia baudą asmenims nuo vieno šimto iki vieno tūkstančio penkių šimtų eurų ir baudą juridinių asmenų vadovams ar<text:s/></text:span><text:span text:style-name="T55">kitiems atsakingiems asmenims</text:span><text:span text:style-name="T56"><text:s/>nuo trijų šimtų eurų iki trijų tūkstančių eurų.“</text:span></text:p>
      <text:p text:style-name="P57"/>
      <text:p text:style-name="P58"><text:span text:style-name="T59">2</text:span><text:span text:style-name="T60"><text:s/>st</text:span><text:span text:style-name="T61">raipsnis.<text:s/></text:span><text:span text:style-name="T62">589 straipsnio pakeitimas</text:span></text:p>
      <text:p text:style-name="P63"><text:span text:style-name="T64">1</text:span><text:span text:style-name="T65">. Pakeisti 589 straipsnio 7 punktą ir jį išdėstyti taip:</text:span></text:p>
      <text:p text:style-name="P66"><text:span text:style-name="T67">„</text:span><text:span text:style-name="T68">7</text:span><text:span text:style-name="T69">) Lietuvos banko – dėl šio kodekso 196 straipsnio 2 dalyje, 198, 221, 222, 224, 505, 507</text:span><text:span text:style-name="T70">, 207</text:span><text:span text:style-name="T71">2</text:span><text:span text:style-name="T72"> </text:span><text:span text:style-name="T73">straipsniuose numatytų administracinių nusižengimų;</text:span><text:span text:style-name="T74">“.</text:span></text:p>
      <text:p text:style-name="P75"><text:span text:style-name="T76">2</text:span><text:span text:style-name="T77">. Pakeisti 589 straipsnio 66 punktą ir jį išdėstyti taip:</text:span></text:p>
      <text:p text:style-name="P78"><text:span text:style-name="T79">„</text:span><text:span text:style-name="T80">66</text:span><text:span text:style-name="T81">) Valstybinės mokesčių inspekcijos – dėl šio kodekso 93, 95, 96</text:span><text:span text:style-name="T82">1</text:span><text:span text:style-name="T83">, 99, 127, 132, 137, 143, 150, 151, 159, 160, 161, 162, 163, 164, 165, 166, 167, 168, 170, 172, 173, 174, 176, 180, 187, 187</text:span><text:span text:style-name="T84">1</text:span><text:span text:style-name="T85">, 188, 188</text:span><text:span text:style-name="T86">1</text:span><text:span text:style-name="T87">, 188</text:span><text:span text:style-name="T88">3</text:span><text:span text:style-name="T89">, 189, 190, 191, 192, 194, 198</text:span><text:span text:style-name="T90">1</text:span><text:span text:style-name="T91">, 205, 207, 207</text:span><text:span text:style-name="T92">1</text:span><text:span text:style-name="T93">, 207</text:span><text:span text:style-name="T94">2</text:span><text:span text:style-name="T95"> straipsniuose, 209 straipsnio 1, 2, 3, 4, 5, 6, 7, 8 dalyse, 214 straipsnyje, 223 straipsnio 4, 5 dalyse, 224, 362</text:span><text:span text:style-name="T96">1</text:span><text:span text:style-name="T97">, 431, 449, 449</text:span><text:span text:style-name="T98">1</text:span><text:span text:style-name="T99"> straipsniuose, 450 straipsnio 1, 2, 17, 18 dalyse, 50</text:span><text:span text:style-name="T100">5, 507, 546 straipsniuose numatytų administracinių nusižengimų;“.</text:span></text:p>
      <text:p text:style-name="P101"/>
      <text:p text:style-name="P102"><text:span text:style-name="T103">3</text:span><text:span text:style-name="T104"><text:s/>straipsnis.</text:span><text:span text:style-name="T105"><text:s/></text:span><text:span text:style-name="T106">Įstatymo įsigaliojimas<text:s/></text:span></text:p>
      <text:p text:style-name="P107"><text:span text:style-name="T108">Šis įstatymas įsigalioja<text:s/></text:span><text:span text:style-name="T109">2025 m. gegužės 1 d.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/text:p>
      <text:p text:style-name="P115"/>
      <text:soft-page-break/>
      <text:p text:style-name="P116"><text:span text:style-name="T117">Teikia: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0T12:41:00Z</meta:creation-date>
    <dc:date>2023-10-30T12:4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3" meta:paragraph-count="18" meta:word-count="231" meta:character-count="1897" meta:row-count="58" meta:non-whitespace-character-count="1684"/>
  </office:meta>
</office:document-meta>
</file>