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4.4298in">
        <style:tab-stops/>
      </style:paragraph-properties>
      <style:text-properties fo:font-weight="bold" style:font-weight-asian="bold" fo:color="#000000" style:font-size-complex="12pt"/>
    </style:style>
    <style:style style:name="P9" style:parent-style-name="Normal" style:family="paragraph">
      <style:paragraph-properties fo:text-align="justify" fo:margin-left="4.4298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043in"/>
      <style:text-properties fo:font-weight="bold" style:font-weight-asian="bold" style:font-size-complex="12pt" style:language-asian="lt" style:country-asian="LT"/>
    </style:style>
    <style:style style:name="P13" style:parent-style-name="Normal" style:family="paragraph">
      <style:paragraph-properties fo:text-align="center"/>
      <style:text-properties fo:color="#000000" fo:letter-spacing="0.0138in"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margin-left="0.6437in" fo:text-indent="-0.25in">
        <style:tab-stops/>
      </style:paragraph-properties>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368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4923in"/>
      <style:text-properties fo:font-style="italic" style:font-style-asian="italic" fo:color="#000000" style:font-size-complex="12pt"/>
    </style:style>
    <style:style style:name="P57" style:parent-style-name="Normal" style:family="paragraph">
      <style:paragraph-properties fo:text-indent="0.4923in"/>
    </style:style>
    <style:style style:name="P58" style:parent-style-name="Normal" style:family="paragraph">
      <style:paragraph-properties fo:text-indent="0.3937in"/>
    </style:style>
    <style:style style:name="T59" style:parent-style-name="DefaultParagraphFont" style:family="text">
      <style:text-properties fo:font-style="italic" style:font-style-asian="italic" fo:color="#000000" style:font-size-complex="12pt"/>
    </style:style>
    <style:style style:name="P60" style:parent-style-name="Normal" style:family="paragraph">
      <style:paragraph-properties fo:text-indent="0.3937in"/>
      <style:text-properties fo:font-style="italic" style:font-style-asian="italic" fo:color="#000000" style:font-size-complex="12pt"/>
    </style:style>
    <style:style style:name="P61" style:parent-style-name="Normal" style:family="paragraph">
      <style:paragraph-properties fo:text-indent="0.043in"/>
      <style:text-properties fo:color="#000000" style:font-size-complex="12pt"/>
    </style:style>
    <style:style style:name="P62" style:parent-style-name="Normal" style:family="paragraph">
      <style:text-properties fo:color="#000000" style:font-size-complex="12pt"/>
    </style:style>
    <style:style style:name="P63" style:parent-style-name="Normal" style:family="paragraph">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office:automatic-styles>
  <office:body>
    <office:text text:use-soft-page-breaks="true">
      <text:p text:style-name="P1"/>
      <text:p text:style-name="P8">Projektas</text:p>
      <text:p text:style-name="P9"/>
      <text:p text:style-name="P10">LIETUVOS RESPUBLIKOS</text:p>
      <text:p text:style-name="P11">ŽEMĖS MOKESČIO ĮSTATYMO NR. I-2675 8 STRAIPSNIO PAKEITIMO</text:p>
      <text:p text:style-name="P12">ĮSTATYMAS</text:p>
      <text:p text:style-name="P13"/>
      <text:p text:style-name="P14">2018 m.          d. Nr.      </text:p>
      <text:p text:style-name="P15">Vilnius</text:p>
      <text:p text:style-name="P16"/>
      <text:p text:style-name="P17"><text:span text:style-name="T18">1</text:span><text:span text:style-name="T19"><text:s/>straipsnis.<text:s/></text:span><text:span text:style-name="T20">8 straipsnio pakeitimas</text:span></text:p>
      <text:p text:style-name="P21"><text:span text:style-name="T22">1</text:span><text:span text:style-name="T23">. Pakeisti 8 straipsnio 2 dalies 4 punktą ir jį išdėstyti taip:</text:span></text:p>
      <text:p text:style-name="P24"><text:span text:style-name="T25">„</text:span><text:span text:style-name="T26">4</text:span><text:span text:style-name="T27">)</text:span><text:span text:style-name="T28"><text:s/>valstybinių parkų, kraštovaizdžio, kultūrinių, geologinių, geomorfologinių, botaninių, zoologinių, botaninių-zoologinių, hidrografinių ir pedologinių draustinių teritorijų ir jų apsaugos zonų žemė, išskyrus minėtose teritorijose esančias žemės ūkio naudme</text:span><text:span text:style-name="T29">nas, taip pat užstatytų teritorijų, kelių ir vandenų užimtą žemę;“.</text:span></text:p>
      <text:p text:style-name="P30"><text:span text:style-name="T31">2</text:span><text:span text:style-name="T32">. Pakeisti 8 straipsnio 2 dalies 5 punktą ir jį išdėstyti taip:</text:span></text:p>
      <text:p text:style-name="P33"><text:span text:style-name="T34">„</text:span><text:span text:style-name="T35">5</text:span><text:span text:style-name="T36">) paviršinių vandens telkinių pakrančių apsaugos juostų žemė;“.</text:span></text:p>
      <text:p text:style-name="P37"><text:span text:style-name="T38">3</text:span><text:span text:style-name="T39">. Papildyti 8 straipsnio 2 dalį 11 pun</text:span><text:span text:style-name="T40">ktu:</text:span></text:p>
      <text:p text:style-name="P41"><text:span text:style-name="T42">„</text:span><text:span text:style-name="T43">11</text:span><text:span text:style-name="T44">) žemė, patenkanti į Lietuvos Respublikos specialiųjų žemės naudojimo sąlygų įstatyme nurodytas teritorijas, nustatytas tenkinant viešąjį interesą Specialiųjų žemės naudojimo sąlygų įstatyme nurodytais atvejais, kai dėl specialiųjų žemės naudojim</text:span><text:span text:style-name="T45">o sąlygų taikymo šiose teritorijose žemės savininkas netenka galimybės naudoti žemės sklypą pagal nustatytą pagrindinę žemės naudojimo paskirtį ir (ar) žemės sklypo naudojimo būdą (būdus). Ši nuostata netaikoma, jei, pakeitus nustatytą pagrindinę žemės nau</text:span><text:span text:style-name="T46">dojimo paskirtį ir (ar) žemės sklypo naudojimo būdą, žemės savininkas galėtų naudoti žemės sklypą pagal naujai nustatytą pagrindinę žemės naudojimo paskirtį ir (ar) žemės sklypo naudojimo būdą.“</text:span></text:p>
      <text:p text:style-name="P47"/>
      <text:p text:style-name="P48"><text:span text:style-name="T49">2</text:span><text:span text:style-name="T50"><text:s/>straipsnis.<text:s/></text:span><text:span text:style-name="T51">Įstatymo įsigaliojimas<text:s/></text:span></text:p>
      <text:p text:style-name="P52"><text:span text:style-name="T53">Šis įstaty</text:span><text:span text:style-name="T54">mas įsigalioja<text:s/></text:span><text:span text:style-name="T55">2019 m. gegužės 1 d.</text:span></text:p>
      <text:p text:style-name="P56"/>
      <text:p text:style-name="P57"/>
      <text:p text:style-name="P58"><text:span text:style-name="T59">Skelbiu šį Lietuvos Respublikos Seimo priimtą įstatymą.</text:span></text:p>
      <text:p text:style-name="P60"/>
      <text:p text:style-name="P61">Respublikos Prezidentas</text:p>
      <text:p text:style-name="P62"/>
      <text:p text:style-name="P63"/>
      <text:p text:style-name="Normal"><text:span text:style-name="T64">Teikia Seimo narys</text:span><text:span text:style-name="T65"><text:tab/></text:span><text:span text:style-name="T66"><text:tab/></text:span><text:span text:style-name="T67"><text:tab/></text:span><text:span text:style-name="T68"><text:tab/></text:span><text:span text:style-name="T69"><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8-11-05T11:34:00Z</meta:creation-date>
    <dc:date>2018-11-05T11:34:00Z</dc:date>
    <meta:print-date>2016-08-24T06:03:00Z</meta:print-date>
    <meta:template xlink:href="Normal.dotm" xlink:type="simple"/>
    <meta:editing-cycles>2</meta:editing-cycles>
    <meta:editing-duration>PT0S</meta:editing-duration>
    <meta:document-statistic meta:page-count="1" meta:paragraph-count="14" meta:word-count="204" meta:character-count="1690" meta:row-count="44" meta:non-whitespace-character-count="1500"/>
  </office:meta>
</office:document-meta>
</file>