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style="italic" style:font-style-asian="italic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indent="0.5909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5909in"/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  <style:text-properties style:font-size-complex="12pt"/>
    </style:style>
    <style:style style:name="P53" style:parent-style-name="Normal" style:family="paragraph">
      <style:paragraph-properties fo:text-indent="0.5909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0.5909in"/>
      <style:text-properties style:font-size-complex="12pt"/>
    </style:style>
    <style:style style:name="P57" style:parent-style-name="Normal" style:family="paragraph">
      <style:paragraph-properties fo:text-indent="0.5909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  <style:text-properties style:font-size-complex="12pt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left="0.5in" fo:text-indent="-0.25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margin-left="0.5in" fo:text-indent="-0.25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margin-left="0.5in" fo:text-indent="-0.2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margin-left="0.5in" fo:text-indent="-0.2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margin-left="0.5in" fo:text-indent="-0.25in">
        <style:tab-stops/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margin-left="0.5in" fo:text-indent="-0.25in">
        <style:tab-stops/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margin-left="0.5in" fo:text-indent="-0.2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margin-left="0.5in" fo:text-indent="-0.25in">
        <style:tab-stops/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margin-left="0.5in" fo:text-indent="-0.25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margin-left="0.5in" fo:text-indent="-0.25in">
        <style:tab-stops/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margin-left="0.5in" fo:text-indent="-0.2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margin-left="0.5in" fo:text-indent="-0.25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margin-left="0.5in" fo:text-indent="-0.25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margin-left="0.5in" fo:text-indent="-0.25in">
        <style:tab-stops/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margin-left="0.5in" fo:text-indent="-0.25in">
        <style:tab-stops/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margin-left="0.5in" fo:text-indent="-0.25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margin-left="0.5in" fo:text-indent="-0.25in">
        <style:tab-stops/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left="0.5in" fo:text-indent="-0.25in">
        <style:tab-stops/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margin-left="0.5in" fo:text-indent="-0.25in">
        <style:tab-stops/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margin-left="0.5in" fo:text-indent="-0.25in">
        <style:tab-stops/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margin-left="0.5in" fo:text-indent="-0.25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margin-left="0.5in" fo:text-indent="-0.25in">
        <style:tab-stops/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margin-left="0.5in" fo:text-indent="-0.25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margin-left="0.5in" fo:text-indent="-0.25in">
        <style:tab-stops/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margin-left="0.5in" fo:text-indent="-0.25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margin-left="0.5in" fo:text-indent="-0.25in">
        <style:tab-stops/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margin-left="0.5in" fo:text-indent="-0.25in">
        <style:tab-stops/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margin-left="0.5in" fo:text-indent="-0.25in">
        <style:tab-stops/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margin-left="0.5in" fo:text-indent="-0.25in">
        <style:tab-stops/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><text:span text:style-name="T6">REZOLIUCIJA</text:span></text:p>
      <text:p text:style-name="P7"/>
      <text:p text:style-name="P8">DĖL SOLIDARUMO SU LENKIJOS RESPUBLIKA</text:p>
      <text:p text:style-name="P9"/>
      <text:p text:style-name="P10">2021 m. lapkričio <text:s text:c="2"/>d. Nr.</text:p>
      <text:p text:style-name="P11">Vilnius</text:p>
      <text:p text:style-name="P12"/>
      <text:p text:style-name="P13"><text:span text:style-name="T14">Lietuvos Respublikos Seimas,</text:span></text:p>
      <text:p text:style-name="P15"/>
      <text:p text:style-name="P16"><text:span text:style-name="T17">gerbdamas</text:span><text:span text:style-name="T18"><text:s/>istorinę, kultūrinę ir moralinę lietuvių ir lenkų bendrystę,</text:span></text:p>
      <text:p text:style-name="P19"/>
      <text:p text:style-name="P20"><text:span text:style-name="T21">prisimindamas</text:span><text:span text:style-name="T22"><text:s/>Abiejų Tautų Gegužės 3-osios Konstitucijos 230 metines, užtikrinusios piliečių teises</text:span><text:span text:style-name="T23"><text:s/></text:span><text:span text:style-name="T24">ir pirmąkart Europoje įteisinusios <text:s/>įstatymų leidžiamosios, vykdomosios <text:s/>ir teisminės valdžios</text:span><text:span text:style-name="T25"><text:s/></text:span><text:span text:style-name="T26">atskyrimo principus,</text:span></text:p>
      <text:p text:style-name="P27"/>
      <text:p text:style-name="P28"><text:span text:style-name="T29">pabrėždamas,</text:span><text:span text:style-name="T30"><text:s/></text:span><text:span text:style-name="T31">kad istoriškai patikrintos konstitucinė</text:span><text:span text:style-name="T32">s sistemos <text:s/>esmę išreiškiančios vertybės ir principai sudaro neliečiamą kiekvienos valstybės tapatybės branduolį, o valstybių Konstitucijų viršenybę prieš Europos Sąjungos teises aktus anksčiau konstatavo ir kitos Europos valstybės,</text:span></text:p>
      <text:p text:style-name="P33"/>
      <text:p text:style-name="P34"><text:span text:style-name="T35">įvertindamas,</text:span><text:span text:style-name="T36"><text:s/>kad Lenk</text:span><text:span text:style-name="T37">ija stovi konstitucinės sąrangos, tautiškumo ir tautinių valstybių moralinių idealų ir suverenumo sargyboje bei puoselėja ne tik savo valstybės, bet ir Europos ir Vakarų demokratinio pasaulio, krikščionybės ir humanizmo vertybes,</text:span></text:p>
      <text:p text:style-name="P38"/>
      <text:p text:style-name="P39"><text:span text:style-name="T40">atsižvelgdamas į tai,</text:span><text:span text:style-name="T41"><text:s text:c="2"/></text:span><text:span text:style-name="T42">ka</text:span><text:span text:style-name="T43">d palaikydami Lenkiją kartu saugome Europos Sąjungą</text:span><text:span text:style-name="T44"><text:s/>-<text:s/></text:span><text:span text:style-name="T45">tokią, kokią kūrė šios Bendrijos tėvai - Konradas Adenaueris, Šarlis de Golis, Roberas Šumanas ir Alčidė de Gasperis: suverenių valstybių Bendriją, darnią savo įvairove,</text:span></text:p>
      <text:p text:style-name="P46"/>
      <text:p text:style-name="P47"><text:span text:style-name="T48">reikšdama</text:span><text:span text:style-name="T49"><text:s/>susirūpinimą, kad <text:s/>Eu</text:span><text:span text:style-name="T50">ropos Viršūnių Tarybos įtampa ir priimti sprendimai dėl valstybės-narės Lenkijos sunkiai dera su svarbiausiuose Europos Sąjungos dokumentuose įvardytais valstybių-narių suverenumo ir subsidiarumo principais, o Jungtinės Karalystės pasitraukimas iš Europos<text:s/></text:span><text:span text:style-name="T51">Bendrijos ir pradėta taikyti baudų bei sankcijų politika valstybių narių atžvilgiu sunkiai gali būti tvari,</text:span></text:p>
      <text:p text:style-name="P52"/>
      <text:p text:style-name="P53"><text:span text:style-name="T54">skelbia<text:s/></text:span><text:span text:style-name="T55">palaikymą Lenkijos valstybei, ginančiai savo konstitucinį suverenumą ir tautinį tapatumą,</text:span></text:p>
      <text:p text:style-name="P56"/>
      <text:p text:style-name="P57"><text:span text:style-name="T58">ragina</text:span><text:span text:style-name="T59"><text:s/>ES <text:s/>atšaukti priimtus sprendimus Lenkijos <text:s/>Respublikos atžvilgiu. <text:s/></text:span></text:p>
      <text:p text:style-name="P60"/>
      <text:p text:style-name="P61"/>
      <text:p text:style-name="P62"/>
      <text:p text:style-name="P63">Seimo Pirmininkė <text:s text:c="77"/>Viktorija Čmilytė- Nielsen</text:p>
      <text:p text:style-name="P64"/>
      <text:p text:style-name="Normal"><text:span text:style-name="T65">Teikia:<text:s/></text:span></text:p>
      <text:p text:style-name="P66"><text:span text:style-name="T67">1</text:span><text:span text:style-name="T68">.</text:span><text:span text:style-name="T69"><text:tab/>Rita Tamašunienė</text:span></text:p>
      <text:p text:style-name="P70"><text:span text:style-name="T71">2</text:span><text:span text:style-name="T72">.</text:span><text:span text:style-name="T73"><text:tab/>Česlav Olševski</text:span></text:p>
      <text:p text:style-name="P74"><text:span text:style-name="T75">3</text:span><text:span text:style-name="T76">.</text:span><text:span text:style-name="T77"><text:tab/>Beata Petkevič<text:s/></text:span></text:p>
      <text:p text:style-name="P78"><text:span text:style-name="T79">4</text:span><text:span text:style-name="T80">.</text:span><text:span text:style-name="T81"><text:tab/>Aušrinė Norkienė</text:span></text:p>
      <text:p text:style-name="P82"><text:span text:style-name="T83">5</text:span><text:span text:style-name="T84">.</text:span><text:span text:style-name="T85"><text:tab/>Andrius Palionis</text:span></text:p>
      <text:p text:style-name="P86"><text:span text:style-name="T87">6</text:span><text:span text:style-name="T88">.</text:span><text:span text:style-name="T89"><text:tab/>Jonas Pinskus</text:span></text:p>
      <text:p text:style-name="P90"><text:span text:style-name="T91">7</text:span><text:span text:style-name="T92">.</text:span><text:span text:style-name="T93"><text:tab/>Remigijus Žemaitaitis</text:span></text:p>
      <text:p text:style-name="P94"><text:span text:style-name="T95">8</text:span><text:span text:style-name="T96">.</text:span><text:span text:style-name="T97"><text:tab/>Viktoras Pranckietis</text:span></text:p>
      <text:p text:style-name="P98"><text:span text:style-name="T99">9</text:span><text:span text:style-name="T100">.</text:span><text:span text:style-name="T101"><text:tab/>Guoda Burokienė</text:span></text:p>
      <text:p text:style-name="P102"><text:span text:style-name="T103">10</text:span><text:span text:style-name="T104">.</text:span><text:span text:style-name="T105"><text:tab/>Rimantė Šalašečiūtė</text:span></text:p>
      <text:p text:style-name="P106"><text:span text:style-name="T107">11</text:span><text:span text:style-name="T108">.</text:span><text:span text:style-name="T109"><text:tab/>Gedrius Surplys</text:span></text:p>
      <text:p text:style-name="P110"><text:span text:style-name="T111">12</text:span><text:span text:style-name="T112">.</text:span><text:span text:style-name="T113"><text:tab/>Stasys Tumėnas</text:span></text:p>
      <text:p text:style-name="P114"><text:span text:style-name="T115">13</text:span><text:span text:style-name="T116">.</text:span><text:span text:style-name="T117"><text:tab/></text:span><text:span text:style-name="T118">Robertas Šarknickas</text:span></text:p>
      <text:p text:style-name="P119"><text:span text:style-name="T120">14</text:span><text:span text:style-name="T121">.</text:span><text:span text:style-name="T122"><text:tab/>Valdemaras Valkiūnas</text:span></text:p>
      <text:p text:style-name="P123"><text:span text:style-name="T124">15</text:span><text:span text:style-name="T125">.</text:span><text:span text:style-name="T126"><text:tab/>Algimantas Dumbrava</text:span></text:p>
      <text:p text:style-name="P127"><text:span text:style-name="T128">16</text:span><text:span text:style-name="T129">.</text:span><text:span text:style-name="T130"><text:tab/>Gintautas Kindurys</text:span></text:p>
      <text:p text:style-name="P131"><text:span text:style-name="T132">17</text:span><text:span text:style-name="T133">.</text:span><text:span text:style-name="T134"><text:tab/>Agnė Širinskienė</text:span></text:p>
      <text:p text:style-name="P135"><text:span text:style-name="T136">18</text:span><text:span text:style-name="T137">.</text:span><text:span text:style-name="T138"><text:tab/>Petras Gražulis</text:span></text:p>
      <text:p text:style-name="P139"><text:span text:style-name="T140">19</text:span><text:span text:style-name="T141">.</text:span><text:span text:style-name="T142"><text:tab/>Aurelijus Veryga</text:span></text:p>
      <text:p text:style-name="P143"><text:span text:style-name="T144">20</text:span><text:span text:style-name="T145">.</text:span><text:span text:style-name="T146"><text:tab/>Antanas Vinkus</text:span></text:p>
      <text:p text:style-name="P147"><text:span text:style-name="T148">21</text:span><text:span text:style-name="T149">.</text:span><text:span text:style-name="T150"><text:tab/>Rima Baškienė</text:span></text:p>
      <text:p text:style-name="P151"><text:span text:style-name="T152">22</text:span><text:span text:style-name="T153">.</text:span><text:span text:style-name="T154"><text:tab/>Laima Mogenienė</text:span></text:p>
      <text:p text:style-name="P155"><text:span text:style-name="T156">23</text:span><text:span text:style-name="T157">.</text:span><text:span text:style-name="T158"><text:tab/></text:span><text:span text:style-name="T159">Algirdas Stončaitis</text:span></text:p>
      <text:p text:style-name="P160"><text:span text:style-name="T161">24</text:span><text:span text:style-name="T162">.</text:span><text:span text:style-name="T163"><text:tab/>Valentinas Bukauskas</text:span></text:p>
      <text:p text:style-name="P164"><text:span text:style-name="T165">25</text:span><text:span text:style-name="T166">.</text:span><text:span text:style-name="T167"><text:tab/>Andrius Mazuronis</text:span></text:p>
      <text:p text:style-name="P168"><text:span text:style-name="T169">26</text:span><text:span text:style-name="T170">.</text:span><text:span text:style-name="T171"><text:tab/>Viktoras Fiodorovas</text:span></text:p>
      <text:p text:style-name="P172"><text:span text:style-name="T173">27</text:span><text:span text:style-name="T174">.</text:span><text:span text:style-name="T175"><text:tab/>Artūras Skardžius</text:span></text:p>
      <text:p text:style-name="P176"><text:span text:style-name="T177">28</text:span><text:span text:style-name="T178">.</text:span><text:span text:style-name="T179"><text:tab/>Juozas Varžgalys</text:span></text:p>
      <text:p text:style-name="P180"><text:span text:style-name="T181">29</text:span><text:span text:style-name="T182">.</text:span><text:span text:style-name="T183"><text:tab/>Dainius Gaižauskas</text:span></text:p>
      <text:p text:style-name="P184"><text:span text:style-name="T185">30</text:span><text:span text:style-name="T186">.</text:span><text:span text:style-name="T187"><text:tab/>Jonas Jarutis</text:span></text:p>
      <text:p text:style-name="P188"><text:span text:style-name="T189">31</text:span><text:span text:style-name="T190">.</text:span><text:span text:style-name="T191"><text:tab/>Asta Kubilienė</text:span></text:p>
      <text:p text:style-name="P192"><text:span text:style-name="T193">32</text:span><text:span text:style-name="T194">.</text:span><text:span text:style-name="T195"><text:tab/>Eugenijus Jovaiša</text:span></text:p>
      <text:p text:style-name="P196"><text:span text:style-name="T197">33</text:span><text:span text:style-name="T198">.</text:span><text:span text:style-name="T199"><text:tab/>Zenonas Streikus</text:span></text:p>
      <text:p text:style-name="P200"><text:span text:style-name="T201">34</text:span><text:span text:style-name="T202">.</text:span><text:span text:style-name="T203"><text:tab/>Vaida Giraitytė-Juškevičienė</text:span></text:p>
      <text:p text:style-name="P204"><text:span text:style-name="T205">35</text:span><text:span text:style-name="T206">.</text:span><text:span text:style-name="T207"><text:tab/>Aidas Gedvilas</text:span></text:p>
      <text:p text:style-name="P208"><text:span text:style-name="T209">36</text:span><text:span text:style-name="T210">.</text:span><text:span text:style-name="T211"><text:tab/>Vigilijus Jukna</text:span></text:p>
      <text:p text:style-name="P212"><text:span text:style-name="T213">37</text:span><text:span text:style-name="T214">.</text:span><text:span text:style-name="T215"><text:tab/>Dainius Kepenis</text:span></text:p>
      <text:p text:style-name="P216"><text:span text:style-name="T217">38</text:span><text:span text:style-name="T218">.</text:span><text:span text:style-name="T219"><text:tab/>Kęstutis Mažeika</text:span></text:p>
      <text:p text:style-name="P220"><text:span text:style-name="T221">39</text:span><text:span text:style-name="T222">.</text:span><text:span text:style-name="T223"><text:tab/>Deividas Labanavičius</text:span></text:p>
      <text:p text:style-name="P224"><text:span text:style-name="T225">40</text:span><text:span text:style-name="T226">.</text:span><text:span text:style-name="T227"><text:tab/>Audronius Ažubalis (su sąlyga, kad trečia nuo galo ir paskutinė<text:s/></text:span><text:span text:style-name="T228">pastraipa reikalauja redakcijos)</text:span></text:p>
      <text:p text:style-name="P229"><text:span text:style-name="T230">41</text:span><text:span text:style-name="T231">.</text:span><text:span text:style-name="T232"><text:tab/>Laurynas Kasčiūnas (su sąlyga, kad trečia nuo galo ir paskutinė pastraipa reikalauja redakcijos)</text:span></text:p>
      <text:p text:style-name="P233"><text:span text:style-name="T234">42</text:span><text:span text:style-name="T235">.</text:span><text:span text:style-name="T236"><text:tab/>Andrius Bagdonas (su sąlyga, kad trečia nuo galo ir paskutinė pastraipa reikalauja redakcijos)</text:span></text:p>
      <text:p text:style-name="P237"><text:span text:style-name="T238">43</text:span><text:span text:style-name="T239">.</text:span><text:span text:style-name="T240"><text:tab/>Vytauta</text:span><text:span text:style-name="T241">s Baka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ŠUNIENĖ Rita</meta:initial-creator>
    <dc:creator>adlibuser</dc:creator>
    <meta:creation-date>2021-11-04T11:22:00Z</meta:creation-date>
    <dc:date>2021-11-04T11:22:00Z</dc:date>
    <meta:print-date>2021-11-04T08:4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04" meta:character-count="3234" meta:row-count="151" meta:non-whitespace-character-count="2876"/>
  </office:meta>
</office:document-meta>
</file>