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SUDARYTI ŽEMĖS SKLYPO TILŽĖS G. 155, ŠIAULIŲ MIESTE,<text:s/></text:span><text:span text:style-name="T16">VALSTYBINĖS ŽEMĖS PANAUDOS SUTARTĮ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Lietuvos Respublikos žemės įstatymo 7 straipsnio 1 dalies 2 punktu, 8 straipsnio 1 dalimi, 3 dalies 1 punktu, Valstybinės žemės perdavimo</text:span><text:span text:style-name="T24"><text:s/>neatlygintinai naudotis taisyklių, patvirtintų Lietuvos Respublikos Vyriausybės 1995 m. lapkričio 13 d. nutarimo Nr. 1428 „Dėl Valstybinės žemės perdavimo neatlygintinai naudotis taisyklių patvirtinimo“ 1 punktu, 4.1, <text:s/>4.2 papunkčiais, Statybos techniniu<text:s/></text:span><text:span text:style-name="T25">reglamentu STR 1.12.06:2002 „Statinio naudojimo paskirtis ir gyvavimo trukmė“, patvirtintu Lietuvos Respublikos aplinkos ministro 2002 m. spalio 30 d. įsakymo Nr. 565 „Dėl statybos techninio reglamento STR 1.12.06:2002 „Statinio naudojimo paskirtis ir gyva</text:span><text:span text:style-name="T26">vimo trukmė“ patvirtinimo“ 1 punktu (toliau – STR 1.12.06:2002), įgyvendindama<text:s/></text:span><text:span text:style-name="T27">Šiaulių miesto savivaldybės vardu sudaromų sutarčių pasirašymo tvarkos aprašo, patvirtinto</text:span><text:span text:style-name="T28"><text:s/>Šiaulių miesto savivaldybės tarybos 2023 m. rugsėjo 7 d. sprendimo Nr. T-381 „Dėl<text:s/></text:span><text:span text:style-name="T29">Šiau</text:span><text:span text:style-name="T30">lių miesto savivaldybės vardu sudaromų sutarčių pasirašymo tvarkos aprašo patvirtinimo“ 1 punktu, 5.9 papunktį, 9 punktą,<text:s/></text:span><text:span text:style-name="T31">atsižvelgdama į valstybinio Šiaulių dramos teatro 2024-10-02 prašymą Nr. R4-230 (registracijos DVS „Avilys“ Nr. G</text:span><text:span text:style-name="T32">‑7731), Šiaulių miest</text:span><text:span text:style-name="T33">o savivaldybės taryba<text:s/></text:span><text:span text:style-name="T34">nusprendži</text:span><text:span text:style-name="T35">a</text:span><text:span text:style-name="T36">:</text:span></text:p>
      <text:p text:style-name="P37"><text:span text:style-name="T38">1</text:span><text:span text:style-name="T39">. Perduoti neatlygintinai naudotis septyniasdešimt penkeriems metams valstybiniam Šiaulių dramos teatrui 0,4329 ha ploto valstybinės žemės sklypą (kadastro Nr. 2901/0011:334, unikalus Nr. 2901-0011-0334) Tilžės g. 155, Šiaulių mieste, panaudos<text:s/></text:span><text:span text:style-name="T40">terminą apsk</text:span><text:span text:style-name="T41">aičiuojant vadovaujantis STR 1.12.06:2002 priedo 28.1 papunkčiu, pagal valstybinės panaudos <text:s/>sutarties projekte (pridedama) įrašytas sąlygas.</text:span></text:p>
      <text:p text:style-name="P42"><text:span text:style-name="T43">2</text:span><text:span text:style-name="T44">. Nustatyti, kad 0,4329 ha ploto valstybinės žemės sklypo Tilžės g. 155, Šiaulių mieste, vidutinė rinkos vert</text:span><text:span text:style-name="T45">ė,<text:s/></text:span><text:span text:style-name="T46">apskaičiuota pagal žemės verčių zonų žemėlapius, patvirtintus Nacionalinės žemės tarnybos prie Aplinkos ministerijos direktoriaus 2023 m. gruodžio 21 d. įsakymu Nr. 1P-776-(1.3 E.) „Dėl masinio žemės vertinimo dokumentų patvirtinimo“, yra 89 600 Eur.</text:span></text:p>
      <text:p text:style-name="P47"><text:span text:style-name="T48">Ši</text:span><text:span text:style-name="T49">s sprendimas gali būti skundžiamas ne vėliau kaip per vieną mėnesį nuo jo įteikimo dienos paduodant skundą Lietuvos administracinių ginčų komisijos Šiaulių apygardos skyriui adresu: Dvaro g. 81, Šiauliai, arba Regionų administraciniam teismui bet kuriuose<text:s/></text:span><text:span text:style-name="T50">šio teismo rūmuose, arba Bendrosios kompetencijos teismui Lietuvos Respublikos civilinio proceso kodekso nustatyta tvarka.</text:span></text:p>
      <text:p text:style-name="P51"/>
      <text:p text:style-name="P52"/>
      <text:p text:style-name="P53"/>
      <text:p text:style-name="P54"><text:span text:style-name="T55">Savivaldybės mer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0-08T05:39:00Z</meta:creation-date>
    <dc:date>2024-10-08T05:39:00Z</dc:date>
    <meta:print-date>2024-02-07T13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57" meta:character-count="2695" meta:row-count="47" meta:non-whitespace-character-count="2350"/>
  </office:meta>
</office:document-meta>
</file>