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1pt" fo:background-color="#FFFF00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fo:background-color="#FFFF00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fo:background-color="#FFFF00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 fo:text-indent="0.5in"/>
      <style:text-properties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letter-spacing="0.0416in" style:font-size-complex="11pt"/>
    </style:style>
    <style:style style:name="T32" style:parent-style-name="DefaultParagraphFont" style:family="text">
      <style:text-properties fo:letter-spacing="0.0277in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5298in">
        <style:tab-stops>
          <style:tab-stop style:type="left" style:position="0.529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1p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1p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5.33125in" svg:y="-0.09167in" svg:width="1.3in" svg:height="0.3in" style:rel-width="scale" style:rel-height="scale"><draw:text-box><text:p text:style-name="P3">Projektas</text:p></draw:text-box><svg:title/><svg:desc/></draw:frame></text:span></text:p>
      <text:p text:style-name="P4"/>
      <text:p text:style-name="P5"/>
      <text:p text:style-name="P6">VALSTYBINĖ KAINŲ IR ENERGETIKOS KONTROLĖS KOMISIJA</text:p>
      <text:p text:style-name="P7"/>
      <text:p text:style-name="P8">NUTARIMAS</text:p>
      <text:p text:style-name="P9"><text:span text:style-name="T10">DĖL VALSTYBINĖS KAINŲ IR ENERGETIKOS KONTROLĖS KOMISIJOS 2011 M. LIEPOS 25 D. NUTARIMO NR. O3-193 „</text:span><text:span text:style-name="T11">DĖL REIKALAVIMŲ PASINAUDOJIMO ELEKTROS TINKLAIS TVARKOS APRAŠUI PATVIRTINIMO“</text:span><text:span text:style-name="T12"><text:s/></text:span></text:p>
      <text:p text:style-name="P13">PAKEITIMO</text:p>
      <text:p text:style-name="P14"/>
      <text:p text:style-name="P15">2016 m. <text:s text:c="13"/>d. Nr. O3- <text:s text:c="7"/></text:p>
      <text:p text:style-name="P16">Vilnius</text:p>
      <text:p text:style-name="P17"/>
      <text:p text:style-name="P18"/>
      <text:p text:style-name="P19"><text:span text:style-name="T20">V</text:span><text:span text:style-name="T21">adovaudamasi Lietuvos Respublikos atsinaujinančių išteklių energetikos įstatymo<text:s/></text:span><text:span text:style-name="T22"><text:line-break/>14 straipsnio 7 dalimi,<text:s/></text:span><text:span text:style-name="T23">Lietuvos Respublikos elektros energetikos įstatymo Nr. VIII-1881 2, 7, 22, 31, 35, 39, 5</text:span><text:span text:style-name="T24">1, 59, 67, 69 straipsnių ir priedo pakeitimo įstatymo 12 straipsnio 3 dalimi<text:s/></text:span><text:span text:style-name="T25">ir atsižvelgdama į Valstybinės kainų ir energetikos kontrolės komisijos<text:s/></text:span><text:span text:style-name="T26">(toliau – Komisija)<text:s/></text:span><text:span text:style-name="T27">Dujų ir elektros departamento Elektros skyriaus 2016 m. <text:s text:c="13"/>d. pažymą Nr. O5-<text:s/></text:span><text:span text:style-name="T28"><text:s text:c="3"/>„</text:span><text:span text:style-name="T29">Dėl Valstybinės kainų ir energetikos kontrolės komisijos 2011 m. liepos 25 d. nutarimo Nr. O3-193 „Dėl Reikalavimų pasinaudojimo elektros tinklais tvarkos aprašui patvirtinimo“ pakeitimo</text:span><text:span text:style-name="T30">“, Komisija<text:s/></text:span><text:span text:style-name="T31">nutari</text:span><text:span text:style-name="T32">a:</text:span></text:p>
      <text:p text:style-name="P33"><text:span text:style-name="T34">Pakeisti<text:s/></text:span><text:span text:style-name="T35">Reikalavimų pasinaudojimo elektros</text:span><text:span text:style-name="T36"><text:s/>tinklais tvarkos aprašui, patvirtintus<text:s/></text:span><text:span text:style-name="T37">Komisijos 2011 m. liepos 25 d. nutarimu Nr. O3-193 „</text:span><text:span text:style-name="T38">Dėl Reikalavimų pasinaudojimo elektros tinklais tvarkos aprašui patvirtinimo“,</text:span><text:span text:style-name="T39"><text:s/>7.14 papunktį ir jį išdėstyti taip:</text:span></text:p>
      <text:p text:style-name="P40"><text:span text:style-name="T41">„</text:span><text:span text:style-name="T42">7.14</text:span><text:span text:style-name="T43">. elektros energijos priėmimo ir persiunti</text:span><text:span text:style-name="T44">mo elektros tinklais, įskaitant pirmumo teise priimamos ir persiunčiamos elektros energijos, tvarką;“</text:span></text:p>
      <text:p text:style-name="P45"/>
      <text:p text:style-name="P46"/>
      <text:p text:style-name="P47"/>
      <text:p text:style-name="P48"><text:span text:style-name="T49">Komisijos pirminin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user</dc:creator>
    <meta:creation-date>2016-11-16T12:49:00Z</meta:creation-date>
    <dc:date>2016-11-16T12:49:00Z</dc:date>
    <meta:print-date>2015-09-02T04:2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6" meta:character-count="1377" meta:row-count="82" meta:non-whitespace-character-count="1239"/>
  </office:meta>
</office:document-meta>
</file>