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with-next="always" fo:text-align="justify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833in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2.9201in">
        <style:tab-stops>
          <style:tab-stop style:type="left" style:position="2.9201in"/>
        </style:tab-stops>
      </style:paragraph-properties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5in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75in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50%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(2)<text:s/></text:p>
      <text:p text:style-name="P10"/>
      <text:p text:style-name="P11"/>
      <text:p text:style-name="P12"/>
      <text:p text:style-name="P13">Lietuvos Respublikos</text:p>
      <text:p text:style-name="P14">ŽMOGAUS audinių, ląstelių, organų donorystės ir trasnplantacijos įstatymo NR. I-1626 10 straipsnio PAKEITIMO</text:p>
      <text:p text:style-name="P15">ĮSTATYMAS</text:p>
      <text:p text:style-name="P16"/>
      <text:p text:style-name="P17">2016 <text:s text:c="2"/>m.<text:s/>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Pripažinti netekusiu<text:s/></text:span><text:span text:style-name="T26">galios 10 straipsnio 1 dalies 5 punktą.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<text:s/></text:span><text:span text:style-name="T34">2017 m. sausio 1 d</text:span><text:span text:style-name="T35">.</text:span></text:p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>Projektą Seimo Sveikatos<text:s/>reikalų komiteto vardu teikia</text:p>
      <text:p text:style-name="P50"><text:span text:style-name="T51">komiteto pirmininkė Dangutė Mikutienė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cinių teisės pažeidimų kodeksas</dc:title>
    <meta:initial-creator>m05235</meta:initial-creator>
    <dc:creator>CLUSadmin</dc:creator>
    <meta:creation-date>2016-04-14T07:15:00Z</meta:creation-date>
    <dc:date>2016-04-14T07:15:00Z</dc:date>
    <meta:print-date>2015-10-20T06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4" meta:character-count="562" meta:row-count="56" meta:non-whitespace-character-count="504"/>
  </office:meta>
</office:document-meta>
</file>