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.315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left="-0.0833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5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fo:letter-spacing="0.0347in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fo:color="#1F497D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3" style:parent-style-name="Normal" style:family="paragraph">
      <style:paragraph-properties fo:text-align="justify" fo:margin-right="0.0375in"/>
      <style:text-properties style:language-asian="lt" style:country-asian="LT"/>
    </style:style>
    <style:style style:name="P64" style:parent-style-name="Normal" style:family="paragraph">
      <style:paragraph-properties fo:text-align="justify" fo:margin-right="0.0375in"/>
      <style:text-properties style:language-asian="lt" style:country-asian="LT"/>
    </style:style>
    <style:style style:name="P65" style:parent-style-name="Normal" style:family="paragraph">
      <style:paragraph-properties fo:text-align="justify" fo:margin-right="0.0375in"/>
      <style:text-properties style:language-asian="lt" style:country-asian="LT"/>
    </style:style>
    <style:style style:name="P66" style:parent-style-name="Normal" style:family="paragraph">
      <style:paragraph-properties fo:text-align="justify" fo:margin-right="0.0375in"/>
      <style:text-properties style:language-asian="lt" style:country-asian="LT"/>
    </style:style>
    <style:style style:name="P67" style:parent-style-name="Normal" style:family="paragraph">
      <style:paragraph-properties fo:text-align="justify" fo:margin-right="0.0375in"/>
    </style:style>
    <style:style style:name="P68" style:parent-style-name="Normal" style:family="paragraph">
      <style:paragraph-properties fo:text-align="center" fo:margin-left="-0.0833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 fo:margin-left="-0.0833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 fo:margin-left="-0.0833in">
        <style:tab-stops/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 fo:margin-left="-0.0833in">
        <style:tab-stops/>
      </style:paragraph-properties>
      <style:text-properties style:font-weight-complex="bold" style:font-size-complex="12pt"/>
    </style:style>
    <style:style style:name="P79" style:parent-style-name="Normal" style:family="paragraph">
      <style:paragraph-properties fo:text-align="center" fo:margin-left="-0.0833in">
        <style:tab-stops/>
      </style:paragraph-properties>
      <style:text-properties style:font-weight-complex="bold" style:font-size-complex="12pt"/>
    </style:style>
    <style:style style:name="P80" style:parent-style-name="Normal" style:family="paragraph">
      <style:paragraph-properties fo:text-align="center" fo:margin-left="-0.0833in">
        <style:tab-stops/>
      </style:paragraph-properties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56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15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text:span text:style-name="T3"><text:line-break/></text:span><text:span text:style-name="T4">Nr. TSP-</text:span>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<text:s/></text:span><text:span text:style-name="T11">RADVILIŠKIO RAJONO SAVIVALDYBĖS TARYBOS 2023 M. SPALIO 5 D. SPRENDIMO NR. T-120 „DĖL RADVILIŠKIO RAJONO SAVIVALDYBĖS SMULKIOJO IR VIDUTINIO VERSLO RĖMIMO KOMISIJOS PATVIRTINIMO“<text:s/></text:span><text:span text:style-name="T12">PAKEITIMO</text:span></text:p>
      <text:p text:style-name="P13"/>
      <text:p text:style-name="P14">2025 m. <text:s text:c="22"/>d. Nr.<text:s/></text:p>
      <text:p text:style-name="P15">Radviliškis</text:p>
      <text:p text:style-name="P16"/>
      <text:p text:style-name="P17"><text:span text:style-name="T18">Radviliškio rajono savivaldybės taryba<text:s/></text:span><text:span text:style-name="T19">nusprendži</text:span><text:span text:style-name="T20">a:<text:s/></text:span></text:p>
      <text:p text:style-name="P21"><text:span text:style-name="T22">Pakeisti Radviliškio rajono savivaldybės tarybos 2023 m. spalio 5 d. sprendimo Nr. T-120 „Dėl Radviliškio rajono savivaldybės smulkiojo ir<text:s/></text:span><text:span text:style-name="T23">vidutinio verslo rėmimo komisijos patvirtinimo“ 1 punktą ir jį išdėstyti taip:<text:s/></text:span></text:p>
      <text:p text:style-name="P24"><text:span text:style-name="T25">1</text:span><text:span text:style-name="T26">. Patvirtinti Radviliškio rajono savivaldybės tarybos 2023–2027 metų kadencijos laikotarpiui tokią Radviliškio rajono savivaldybės smulkiojo ir vidutinio verslo rėmimo kom</text:span><text:span text:style-name="T27">isijos (toliau – Komisija) sudėtį:</text:span></text:p>
      <text:p text:style-name="P28"><text:span text:style-name="T29">1.1</text:span><text:span text:style-name="T30">. Komisijos pirmininkas – <text:s/>Vytautas Krikščiūnas, Radviliškio rajono savivaldybės tarybos narys;</text:span></text:p>
      <text:p text:style-name="P31"><text:span text:style-name="T32">1.2</text:span><text:span text:style-name="T33">. Komisijos narys (-ė) – _________________________, Radviliškio rajono savivaldybės tarybos narys (-ė);</text:span></text:p>
      <text:p text:style-name="P34"><text:span text:style-name="T35">1.3</text:span><text:span text:style-name="T36">.<text:s/></text:span><text:span text:style-name="T37">Komisijos narė-sekretorė – Agnė Grabauskienė, Radviliškio rajono savivaldybės administracijos Investicijų ir turto valdymo skyriaus vedėjo pavaduotoja.</text:span></text:p>
      <text:p text:style-name="P38"><text:span text:style-name="T39">1.4</text:span><text:span text:style-name="T40">. Komisijos narė – Kristina Kovalenko, Radviliškio rajono savivaldybės administracijos Juridinio<text:s/></text:span><text:span text:style-name="T41">skyriaus vyriausioji specialistė;</text:span></text:p>
      <text:p text:style-name="P42"><text:span text:style-name="T43">1.5</text:span><text:span text:style-name="T44">. Komisijos narys – Aivaras Pliatkus, uždarosios akcinės bendrovės „Aivaro projektai“ direktorius;</text:span></text:p>
      <text:p text:style-name="P45"><text:span text:style-name="T46">1.6</text:span><text:span text:style-name="T47">. Komisijos narė – Astutė Sirtautienė, Užimtumo tarnybos prie Lietuvos Respublikos socialinės apsaugos ir dar</text:span><text:span text:style-name="T48">bo ministerijos Šiaulių klientų aptarnavimo departamento Šiaulių m. 2-ojo skyriaus vyriausioji specialistė;</text:span></text:p>
      <text:p text:style-name="P49"><text:span text:style-name="T50">1.7</text:span><text:span text:style-name="T51">. Komisijos narė – Gintarė Šablinskienė, uždarosios akcinės bendrovės „Gintarinis grožis“ direktorė;</text:span></text:p>
      <text:p text:style-name="P52"><text:span text:style-name="T53">1.8</text:span><text:span text:style-name="T54">. Komisijos narė – Zita Žvikienė,</text:span><text:span text:style-name="T55"><text:s/>Radviliškio rajono savivaldybės tarybos narė.</text:span></text:p>
      <text:p text:style-name="P56"><text:span text:style-name="T57">2</text:span><text:span text:style-name="T58">.<text:s/></text:span>Nurodyti, kad 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59"/>
      <text:p text:style-name="P60"/>
      <text:p text:style-name="P61"/>
      <text:p text:style-name="P62">Savivaldybės meras<text:tab/><text:tab/><text:tab/><text:tab/><text:tab/></text:p>
      <text:p text:style-name="P63"/>
      <text:p text:style-name="P64"/>
      <text:p text:style-name="P65"/>
      <text:p text:style-name="P66"/>
      <text:p text:style-name="P67"/>
      <text:p text:style-name="P68"><text:span text:style-name="T69">RADVILIŠKIO RAJONO SAVIVALDYBĖS TARYBOS SPRENDIMO<text:s/></text:span><text:span text:style-name="T70">PROJEKTO</text:span></text:p>
      <text:p text:style-name="P71"><text:span text:style-name="T72">„</text:span><text:span text:style-name="T73">DĖL<text:s/></text:span><text:span text:style-name="T74">RADVILIŠKIO RAJONO SAVIVALDYBĖS TARYBOS 2023 M. SPALIO 5  D. SPRENDIMO NR. T-120 „DĖL RADVILIŠKIO RAJONO SAVIVALDYBĖS SMULKIOJO IR VIDUTINIO VERSLO RĖMIMO KOMISIJOS PATVIRTINIMO“ DALINIO PAKEITIMO“ DALINIO PAKEITIMO“<text:s/></text:span></text:p>
      <text:p text:style-name="P75"><text:span text:style-name="T76">AIŠKINAMASIS RAŠTAS</text:span></text:p>
      <text:p text:style-name="P77"/>
      <text:p text:style-name="P78">2025 m. vasario<text:s/>24 d.</text:p>
      <text:p text:style-name="P79">Radviliškis<text:s/></text:p>
      <text:p text:style-name="P80"/>
      <text:p text:style-name="P81"><text:span text:style-name="T82">1</text:span><text:span text:style-name="T83">. Parengto rengimą paskatinusios priežastys, parengto projekto tikslai, sprendimo projekto tikslai ir uždaviniai.</text:span></text:p>
      <text:p text:style-name="P84">Vadovaujantis Radviliškio rajono savivaldybės smulkiojo ir vidutinio verslo rėmimo tvarkos aprašu, patvirtintu Radviliškio rajono savivaldybės tarybos 2023 m. birželio 29 d. sprendimo Nr. T-32 „Dėl Radviliškio rajono savivaldybės smulkiojo ir vidutinio verslo rėmimo tvarko aprašo patvirtinimo“, 1 punktu (toliau – Aprašas) Radviliškio rajono<text:s/><text:soft-page-break/>savivaldybės taryba, jos įgaliojimų laikotarpiui, tvirtina Radviliškio rajono savivaldybės smulkiojo ir vidutinio verslo rėmimo komisiją (toliau – Komisija).<text:s/></text:p>
      <text:p text:style-name="P85"><text:span text:style-name="T86">Siūloma pakeisti Komisijos pirmininką ir vietoj Lauryno Krikščiūno komisijos pirmininku paskirti Vytautą Krikščiūną, į komisiją<text:s/></text:span><text:span text:style-name="T87">įtraukti Tarybos narę Zitą Žvikienę ir Tarybos narį (-ę) .................<text:s/></text:span></text:p>
      <text:p text:style-name="P88"><text:span text:style-name="T89">2</text:span><text:span text:style-name="T90">. Projekto iniciatoriai (institucija, asmenys ar piliečių atstovai) ir rengėjai.</text:span></text:p>
      <text:p text:style-name="P91"><text:span text:style-name="T92">Radviliškio rajono savivaldybės administracijos Investicijų ir turto valdymo skyrius.</text:span></text:p>
      <text:p text:style-name="P93"><text:span text:style-name="T94">3</text:span><text:span text:style-name="T95">. K</text:span><text:span text:style-name="T96">aip šiuo metu yra reguliuojami sprendimo projekte aptarti teisiniai santykiai.</text:span></text:p>
      <text:p text:style-name="P97">Lietuvos Respublikos vietos savivaldos įstatymo 15 straipsnio 2 dalies 4 punktas numato, jog išimtinė savivaldybės tarybos kompetencija – savivaldybės tarybos komitetų, komisijų, kitų savivaldybės darbui organizuoti reikalingų darinių ir įstatymuose numatytų kitų komisijų sudarymas, jų nuostatų tvirtinimas.</text:p>
      <text:p text:style-name="P98"><text:span text:style-name="T99">Aprašo 3 punkte numatyta, jog Savivaldybės teritorijoje SVV rėmimą organizuoja Savivaldybės administracijos Investicijų ir<text:s/></text:span><text:span text:style-name="T100">turto valdymo skyrius bei Savivaldybės tarybos sprendimu patvirtinta SVV rėmimo komisija.</text:span></text:p>
      <text:p text:style-name="P101"><text:span text:style-name="T102">4</text:span><text:span text:style-name="T103">. Kokios</text:span><text:span text:style-name="T104"><text:s/>siūlomos naujos teisinio reguliavimo nuostatos, kokių teigiamų rezultatų laukiama.<text:s/></text:span></text:p>
      <text:p text:style-name="P105"><text:span text:style-name="T106">Patvirtinus Komisiją, bus nagrinėjami smulkiojo ir vidutinio verslo<text:s/></text:span><text:span text:style-name="T107">rajone prašymai paramai gauti ir tuo pačiu skatinamas verslo vystymasis, jo konkurencingumas, darbo vietų steigimas, naujų verslų kūrimasis Radviliškio rajone.</text:span></text:p>
      <text:p text:style-name="P108"><text:span text:style-name="T109">5</text:span><text:span text:style-name="T110">. Galimos</text:span><text:span text:style-name="T111"><text:s/>neigiamos priimto sprendimo projekto pasekmės ir kokių priemonių reikėtų imtis, kad tokių pasekmių būtų išvengta.</text:span></text:p>
      <text:p text:style-name="P112"><text:span text:style-name="T113">Neigiamų pasekmių nenumatoma.</text:span></text:p>
      <text:p text:style-name="P114"><text:span text:style-name="T115">6</text:span><text:span text:style-name="T116">.</text:span><text:span text:style-name="T117"> </text:span><text:span text:style-name="T118">Kokius teisės aktus būtina priimti, kokius galiojančius teisės aktus būtina pakeisti ar pripažinti netek</text:span><text:span text:style-name="T119">usiais galios priėmus sprendimo projektą.<text:s/></text:span></text:p>
      <text:p text:style-name="P120"><text:span text:style-name="T121">Keičiama 2023 m. spalio 5 d. sprendimo Nr. T-120 „Dėl Radviliškio rajono savivaldybės smulkiojo ir vidutinio verslo rėmimo komisijos patvirtinimo“ dėstomoji dalis.</text:span></text:p>
      <text:p text:style-name="P122"><text:span text:style-name="T123">7</text:span><text:span text:style-name="T124">. Sprendimo</text:span><text:span text:style-name="T125"><text:s/>projektui įgyvendinti reikalingo</text:span><text:span text:style-name="T126">s lėšos, finansavimo šaltiniai.</text:span></text:p>
      <text:p text:style-name="P127"><text:span text:style-name="T128">Sprendimui įgyvendinti lėšų nereikės.<text:s/></text:span></text:p>
      <text:p text:style-name="P129"><text:span text:style-name="T130">8</text:span><text:span text:style-name="T131">. Sprendimo</text:span><text:span text:style-name="T132"><text:s/>projekto rengimo metu gauti specialistų vertinimai ir išvados.<text:s/></text:span></text:p>
      <text:p text:style-name="P133"><text:span text:style-name="T134">-</text:span></text:p>
      <text:p text:style-name="P135"><text:span text:style-name="T136">9</text:span><text:span text:style-name="T137">. N</text:span><text:span text:style-name="T138">umatomo teisinio reguliavimo poveikio vertinimo rezultatai.<text:s/></text:span></text:p>
      <text:p text:style-name="P139"><text:span text:style-name="T140">-</text:span></text:p>
      <text:p text:style-name="P141"><text:span text:style-name="T142">10</text:span><text:span text:style-name="T143">. Sprendimo proje</text:span><text:span text:style-name="T144">kto antikorupcinis vertinimas.</text:span></text:p>
      <text:p text:style-name="P145"><text:span text:style-name="T146">Korupcijos pasireiškimo tikimybė nenustatyta.</text:span></text:p>
      <text:p text:style-name="P147"><text:span text:style-name="T148">11</text:span><text:span text:style-name="T149">. Kiti, iniciatoriaus nuomone, reikalingi pagrindimai ir paaiškinimai.<text:s/></text:span></text:p>
      <text:p text:style-name="P150"><text:span text:style-name="T151">-</text:span></text:p>
      <text:p text:style-name="P152"><text:span text:style-name="T153">12</text:span><text:span text:style-name="T154">. Pridedami dokumentai.<text:s/></text:span></text:p>
      <text:p text:style-name="P155">Nėra.</text:p>
      <text:p text:style-name="P156"/>
      <text:p text:style-name="P157"/>
      <text:p text:style-name="P158"/>
      <text:p text:style-name="P159"/>
      <text:p text:style-name="P160"><text:span text:style-name="T161">Investicijų ir turto valdymo skyriaus vedėjo pavad</text:span><text:span text:style-name="T162">uotoja <text:s text:c="50"/>Agnė Gra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rabauskienė</meta:initial-creator>
    <dc:creator>adlibuser</dc:creator>
    <meta:creation-date>2025-03-19T06:13:00Z</meta:creation-date>
    <dc:date>2025-03-19T06:13:00Z</dc:date>
    <meta:print-date>2021-10-27T06:45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670" meta:character-count="5514" meta:row-count="102" meta:non-whitespace-character-count="4899"/>
  </office:meta>
</office:document-meta>
</file>