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line-height="115%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15%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>SPRENDIMAS</text:p>
      <text:p text:style-name="P14">DĖL PRIENŲ KRAŠTO MUZIEJAUS TEIKIAMŲ PASLAUGŲ ĮKAINIŲ PATVIRTINIMO</text:p>
      <text:p text:style-name="P15"/>
      <text:p text:style-name="P16">2022 m. lapkričio <text:s text:c="7"/>d. Nr.</text:p>
      <text:p text:style-name="P17"><text:span text:style-name="T18">Prienai</text:span></text:p>
      <text:p text:style-name="P19"/>
      <text:p text:style-name="P20"><text:span text:style-name="T21">Vadovaudamasi Lietuvos Respublikos vietos savivaldos įstatymo 16 straipsnio 2 dalies 37 punktu, Kultūros ministerijai pavaldžių muziejų teikiamų mokamų paslaugų sąrašu, patvirtintu Lietuvos Respublikos kultūros ministro 2005 m. birželio 20 d. įsakymu Nr. Į</text:span><text:span text:style-name="T22">V-256 „Dėl Kultūros ministerijai pavaldžių muziejų teikiamų mokamų paslaugų sąrašo patvirtinimo“, Prienų krašto muziejaus nuostatų, patvirtintų Prienų rajono savivaldybės tarybos<text:s/></text:span><text:span text:style-name="T23">2015 m. lapkričio 26 d. sprendimu Nr. T3-218</text:span><text:span text:style-name="T24"><text:s/>„</text:span><text:span text:style-name="T25">Dėl Prienų rajono savivaldybės<text:s/></text:span><text:span text:style-name="T26">kultūros įstaigų nuostatų patvirtinimo“,</text:span><text:span text:style-name="T27"><text:s/>29 punktu ir atsižvelgdama į Prienų krašto muziejaus <text:s/>2022 m. spalio 13 d. prašymą Nr. (7.21Mr)GX-204, Prienų rajono savivaldybės taryba <text:s/>n u s p r e n d ž i a:</text:span></text:p>
      <text:p text:style-name="P28"><text:span text:style-name="T29">1</text:span><text:span text:style-name="T30">. Patvirtinti <text:s/>Prienų krašto muziejaus teikiamų p</text:span><text:span text:style-name="T31">aslaugų įkainius (pridedama).</text:span></text:p>
      <text:p text:style-name="P32"><text:span text:style-name="T33">2</text:span><text:span text:style-name="T34">. Pripažinti netekusiu galios<text:s/></text:span><text:span text:style-name="T35">Prienų rajono savivaldybės tarybos 201</text:span><text:span text:style-name="T36">9</text:span><text:span text:style-name="T37"><text:s/>m.<text:s/></text:span><text:span text:style-name="T38">kovo 28</text:span><text:span text:style-name="T39"><text:s/>d. sprendim</text:span><text:span text:style-name="T40">ą</text:span><text:span text:style-name="T41"><text:s/>Nr. T3-</text:span><text:span text:style-name="T42">77</text:span><text:span text:style-name="T43"><text:s/>„Dėl Prienų<text:s/></text:span><text:span text:style-name="T44">krašto muziejaus</text:span><text:span text:style-name="T45"><text:s/>teikiamų paslaugų įkainių patvirtinimo“</text:span><text:span text:style-name="T46">.</text:span></text:p>
      <text:p text:style-name="P47"><text:span text:style-name="T48">3</text:span><text:span text:style-name="T49">. Nustatyti, kad šis sprendimas įsigalioja</text:span><text:span text:style-name="T50"><text:s/>nuo 2022 m. gruodžio 1 d.</text:span></text:p>
      <text:p text:style-name="P51"/>
      <text:p text:style-name="P52"/>
      <text:p text:style-name="P53"><text:span text:style-name="T54">Savivaldybės meras <text:s text:c="44"/></text:span><text:span text:style-name="T55"><text:tab/><text:s text:c="36"/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iesi Lietuvos Respublikos Vyriausybės 2002 m</dc:title>
    <meta:initial-creator>A&amp;V</meta:initial-creator>
    <dc:creator>adlibuser</dc:creator>
    <meta:creation-date>2022-11-17T09:42:00Z</meta:creation-date>
    <dc:date>2022-11-17T09:42:00Z</dc:date>
    <meta:print-date>2019-03-15T13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2" meta:character-count="1315" meta:row-count="38" meta:non-whitespace-character-count="1160"/>
  </office:meta>
</office:document-meta>
</file>