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3958in"/>
    </style:style>
    <style:style style:name="P59" style:parent-style-name="Normal" style:family="paragraph">
      <style:paragraph-properties fo:text-align="justify" fo:text-indent="0.3958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3958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58in"/>
    </style:style>
    <style:style style:name="P68" style:parent-style-name="Normal" style:family="paragraph">
      <style:paragraph-properties fo:text-align="justify" fo:text-indent="0.3958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395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5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5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58in"/>
    </style:style>
    <style:style style:name="P87" style:parent-style-name="Normal" style:family="paragraph">
      <style:paragraph-properties fo:text-align="justify" fo:text-indent="0.3958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3958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5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5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58in"/>
      <style:text-properties style:font-size-complex="12pt" style:language-asian="lt" style:country-asian="LT"/>
    </style:style>
    <style:style style:name="P102" style:parent-style-name="Normal" style:family="paragraph">
      <style:paragraph-properties fo:text-align="justify" fo:text-indent="0.3958in"/>
      <style:text-properties style:font-size-complex="12pt" style:language-asian="lt" style:country-asian="LT"/>
    </style:style>
    <style:style style:name="P103" style:parent-style-name="Normal" style:family="paragraph">
      <style:paragraph-properties fo:text-align="justify" fo:text-indent="0.3958in"/>
    </style:style>
    <style:style style:name="P104" style:parent-style-name="Normal" style:family="paragraph">
      <style:paragraph-properties fo:text-align="justify" fo:text-indent="0.3958in"/>
    </style:style>
    <style:style style:name="T105" style:parent-style-name="DefaultParagraphFont" style:family="text">
      <style:text-properties fo:font-style="italic" style:font-style-asian="italic"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margin-left="0.5in" fo:text-indent="-0.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0.5in" fo:text-indent="-0.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left="0.5in" fo:text-indent="-0.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margin-left="0.5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left="0.5in" fo:text-indent="-0.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margin-left="0.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5in" fo:text-indent="-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margin-left="0.5in" fo:text-indent="-0.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margin-left="0.5in" fo:text-indent="-0.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margin-left="0.5in" fo:text-indent="-0.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5in" fo:text-indent="-0.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margin-left="0.5in" fo:text-indent="-0.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margin-left="0.5in" fo:text-indent="-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5in" fo:text-indent="-0.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margin-left="0.5in" fo:text-indent="-0.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margin-left="0.5in" fo:text-indent="-0.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margin-left="0.5in" fo:text-indent="-0.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0.5in" fo:text-indent="-0.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margin-left="0.5in" fo:text-indent="-0.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margin-left="0.5in" fo:text-indent="-0.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margin-left="0.5in" fo:text-indent="-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margin-left="0.5in" fo:text-indent="-0.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0.5in" fo:text-indent="-0.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0.5in" fo:text-indent="-0.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margin-left="0.5in" fo:text-indent="-0.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margin-left="0.5in" fo:text-indent="-0.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0.5in" fo:text-indent="-0.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margin-left="0.5in" fo:text-indent="-0.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0.5in" fo:text-indent="-0.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margin-left="0.5in" fo:text-indent="-0.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margin-left="0.5in" fo:text-indent="-0.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margin-left="0.5in" fo:text-indent="-0.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0.5in" fo:text-indent="-0.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margin-left="0.5in" fo:text-indent="-0.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margin-left="0.5in" fo:text-indent="-0.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margin-left="0.5in" fo:text-indent="-0.2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0.5in" fo:text-indent="-0.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left="0.5in" fo:text-indent="-0.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margin-left="0.5in" fo:text-indent="-0.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margin-left="0.5in" fo:text-indent="-0.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5in" fo:text-indent="-0.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s/></text:p>
      <text:p text:style-name="P12">LUKIŠKIŲ AIKŠTĖS VILNIUJE</text:p>
      <text:p text:style-name="P13"><text:span text:style-name="T14">ĮSTATYMO PROJEKTAS</text:span></text:p>
      <text:p text:style-name="P15"/>
      <text:p text:style-name="P16">2017 m. <text:s text:c="13"/>d. Nr.<text:s/></text:p>
      <text:p text:style-name="P17">Vilnius</text:p>
      <text:p text:style-name="P18"/>
      <text:p text:style-name="P19"><text:span text:style-name="T20">Lietuvos Respublikos Seimas,</text:span></text:p>
      <text:p text:style-name="P21"><text:span text:style-name="T22">atsižvelgdamas<text:s/></text:span><text:span text:style-name="T23">į Lietuvos sostinėje Vilniuje esančios didžiausios Lukiškių aikštės istorinę ir urbanistinę</text:span><text:span text:style-name="T24"><text:s/>reikšmę bei aplinką, taip pat į jos numatomą valstybinę funkciją,</text:span></text:p>
      <text:p text:style-name="P25"><text:span text:style-name="T26">pritardamas<text:s/></text:span><text:span text:style-name="T27">Vyriausybės 1997 m. gegužės 23 d. nutarimo apibrėžtam tikslui – prieš aikštę esantį pastatą Gedimino pr. 40 (buvusieji NKVD, Gestapo ir KGB rūmai) ateityje visiškai perduoti mok</text:span><text:span text:style-name="T28">slinio centro ir muziejinei šviečiamajai paskirčiai ir sukurti jame Lietuvos laisvės kovų memorialą,<text:s/></text:span></text:p>
      <text:p text:style-name="P29"><text:span text:style-name="T30">prisimindamas</text:span><text:span text:style-name="T31"><text:s/>Seimo 1999 m. vasario 11 d. nutarimo „Dėl valstybės sostinėje esančios Lukiškių aikštės funkcijų“ nuostatas,</text:span></text:p>
      <text:p text:style-name="P32"><text:span text:style-name="T33">atkreipdamas dėmesį<text:s/></text:span><text:span text:style-name="T34">į šios Seim</text:span><text:span text:style-name="T35">o kadencijos 2017 m. gegužės 2 d. priimtą rezoliuciją „Dėl neatidėliotinų veiksmų siekiant sutvarkyti Lukiškių aikštę Vilniuje ir pastatyti kovotojų už Lietuvos laisvę atminimo įamžinimo memorialą Lietuvos valstybės atkūrimo šimtmečio progai“, kurioje aišk</text:span><text:span text:style-name="T36">iai ir nedviprasmiškai pasisakė, jog Lukiškių aikštėje turi būti atidengtas paminklas tautos ir valstybės simboliui Vyčiui,</text:span></text:p>
      <text:p text:style-name="P37"><text:span text:style-name="T38">pabrėždamas</text:span><text:span text:style-name="T39"><text:s/>tiesioginę Lukiškių aikštės sąsają su okupacinių režimų represijomis ir laisvės kovų istorija,</text:span></text:p>
      <text:p text:style-name="P40"><text:span text:style-name="T41">primindamas<text:s/></text:span><text:span text:style-name="T42">jau esančius<text:s/></text:span><text:span text:style-name="T43">Lukiškių aikštėje kovų už laisvę memorialinius akcentus –1863-1864 m. sukilėlių egzekucijų atminimo lentą ir akmenį Lietuvos ginkluotojo pasipriešinimo (nežinomo kario) būsimam paminklui, taip pat kartu su Lukiškių aikštės rekonstrukcijos darbais parengtą<text:s/></text:span><text:span text:style-name="T44">pamatą Vyčio paminklui,</text:span></text:p>
      <text:p text:style-name="P45"><text:span text:style-name="T46">numatydamas,<text:s/></text:span><text:span text:style-name="T47">kad visoje didelėje aikštėje turi atsirasti ne tik memorialinė, bet ir rekreacinė bei piliečių bendravimo zona, per Aukų g. ateityje susieta su Pamėnkalniu (Taurakalniu) bei jo perspektyvine kultūrine funkcija,</text:span></text:p>
      <text:p text:style-name="P48"><text:span text:style-name="T49">atsižvel</text:span><text:span text:style-name="T50">gdamas</text:span><text:span text:style-name="T51">, kad iki šiol nėra deramai įvertintas Lukiškių aikštės memorialinis statusas, o aikštės dabartinė būklė neatitinka jos istorinės ir galimos urbanistinės reikšmės,<text:s/></text:span></text:p>
      <text:p text:style-name="P52"><text:span text:style-name="T53">pripažindamas,<text:s/></text:span><text:span text:style-name="T54">kad Lietuvos valstybės ir laisvės kovų simbolis Vytis yra tinkamiausia</text:span><text:span text:style-name="T55">s ir visuomenei priimtiniausias simbolis Žuvusiųjų už Lietuvos laisvę aukų atminimui įamžinti.</text:span></text:p>
      <text:p text:style-name="P56"/>
      <text:p text:style-name="P57">priima šį įstatymą.</text:p>
      <text:p text:style-name="P58"/>
      <text:p text:style-name="P59"><text:span text:style-name="T60">1</text:span><text:span text:style-name="T61"><text:s/>straipsnis.<text:s/></text:span><text:span text:style-name="T62">Lukiškių aikštės statusas</text:span></text:p>
      <text:p text:style-name="P63"><text:span text:style-name="T64">1</text:span><text:span text:style-name="T65">. Lukiškių aikštė Vilniuje yra pagrindinė reprezentacinė Lietuvos valstybės aikštė ir form</text:span><text:span text:style-name="T66">uojama su laisvės kovų memorialiniais akcentais.</text:span></text:p>
      <text:p text:style-name="P67"/>
      <text:p text:style-name="P68"><text:span text:style-name="T69">2</text:span><text:span text:style-name="T70"><text:s/>straipsnis.<text:s/></text:span><text:span text:style-name="T71">Lukiškių aikštės funkcijos ir memorialiniai akcentai</text:span></text:p>
      <text:p text:style-name="P72"><text:span text:style-name="T73">1</text:span><text:span text:style-name="T74">. Lukiškių aikštė Vilniuje, kaip istoriškai susiformavusi vientisa, urbanistinė erdvė turi atlikti valstybinę reprezentacinę,<text:s/></text:span><text:span text:style-name="T75">Lietuvos laisvės kovotojų memorialinę ir visuomeninę (kultūrinę bei rekreacinę) funkcijas. Projektiniai sprendimai turi apimti ir suderinti šias tris funkcijas.</text:span></text:p>
      <text:p text:style-name="P76"><text:span text:style-name="T77">2</text:span><text:span text:style-name="T78">. Memorialiniai Lukiškių aikštės akcentai turi apimti ir atspindėti kovas už Lietuvos nepriklausomybę bei žuvusių kovotojų atminimą, 1863-1864 m. sukilėlių egzekucijos vietą ir jų atminimo įamžinimą.<text:s/></text:span></text:p>
      <text:soft-page-break/>
      <text:p text:style-name="P79"><text:span text:style-name="T80">Projektiniai sprendimai turi derėti su Aukų g. 2a veiki</text:span><text:span text:style-name="T81">ančiu Genocido aukų muziejumi ir būti parengti kompleksiškai įvertinus Pamėnkalnio urbanistinių sprendimų perspektyvą.</text:span></text:p>
      <text:p text:style-name="P82"><text:span text:style-name="T83">3</text:span><text:span text:style-name="T84">. Dominuojančiu Lukiškių aikštės akcentu turi būti joje įrengtas memorialas Žuvusiųjų už Lietuvos laisvę aukoms ir istorinį Lietuvos</text:span><text:span text:style-name="T85"><text:s/>laisvės kovų simbolį Vytį vaizduojantis monumentas.</text:span></text:p>
      <text:p text:style-name="P86"/>
      <text:p text:style-name="P87"><text:span text:style-name="T88">3</text:span><text:span text:style-name="T89"><text:s/>straipsnis.<text:s/></text:span><text:span text:style-name="T90">Pavedimai Vyriausybei</text:span></text:p>
      <text:p text:style-name="P91"><text:span text:style-name="T92">Lietuvos Respublikos Vyriausybė, įtraukdama visuomenės, kultūros, akademinės bendruomenės ir nevyriausybinių organizacijų:</text:span></text:p>
      <text:p text:style-name="P93"><text:span text:style-name="T94">1</text:span><text:span text:style-name="T95">) iki 2018 m. balandžio 31 d. <text:s/>p</text:span><text:span text:style-name="T96">arengia ir patvirtina memorialo ir Vyčio monumento projektą, pagal kurį Lukiškių aikštė galutinai sutvarkoma ir Lietuvos Laisvės kovos įamžinamos ne vėliau kaip iki 2018 m. gruodžio 31 d., deramai užbaigiant Lietuvos valstybingumo atkūrimo šimtmečio jubili</text:span><text:span text:style-name="T97">ejų.<text:s/></text:span></text:p>
      <text:p text:style-name="P98"><text:span text:style-name="T99">2</text:span><text:span text:style-name="T100">) metiniame valstybės biudžete numato lėšas, reikalingas šio projekto įgyvendinimui.</text:span></text:p>
      <text:p text:style-name="P101"/>
      <text:p text:style-name="P102"/>
      <text:p text:style-name="P103"/>
      <text:p text:style-name="P104"><text:span text:style-name="T105">Skelbiu šį Lietuvos Respublikos Seimo priimtą įstatymą.</text:span></text:p>
      <text:p text:style-name="P106"/>
      <text:p text:style-name="P107"/>
      <text:p text:style-name="P108">Respublikos Prezidentas</text:p>
      <text:p text:style-name="P109"/>
      <text:p text:style-name="P110"/>
      <text:p text:style-name="P111">Teikia:</text:p>
      <text:p text:style-name="P112">Seimo nariai<text:s/><text:tab/><text:s text:c="13"/><text:tab/><text:s text:c="5"/><text:tab/><text:tab/><text:tab/><text:s/></text:p>
      <text:p text:style-name="P113"><text:span text:style-name="T114">1</text:span><text:span text:style-name="T115">.</text:span><text:span text:style-name="T116"><text:tab/>Audronius Ažubal</text:span><text:span text:style-name="T117">is</text:span></text:p>
      <text:p text:style-name="Normal"/>
      <text:p text:style-name="P118"><text:span text:style-name="T119">2</text:span><text:span text:style-name="T120">.</text:span><text:span text:style-name="T121"><text:tab/>Arūnas Gumuliauskas</text:span></text:p>
      <text:p text:style-name="Normal"/>
      <text:p text:style-name="P122"><text:span text:style-name="T123">3</text:span><text:span text:style-name="T124">.</text:span><text:span text:style-name="T125"><text:tab/>Laurynas Kasčiūnas</text:span></text:p>
      <text:p text:style-name="Normal"/>
      <text:p text:style-name="P126"><text:span text:style-name="T127">4</text:span><text:span text:style-name="T128">.</text:span><text:span text:style-name="T129"><text:tab/>Eugenijus Jovaiša</text:span></text:p>
      <text:p text:style-name="Normal"/>
      <text:p text:style-name="P130"><text:span text:style-name="T131">5</text:span><text:span text:style-name="T132">.</text:span><text:span text:style-name="T133"><text:tab/>Darius Kaminskas</text:span></text:p>
      <text:p text:style-name="Normal"/>
      <text:p text:style-name="P134"><text:span text:style-name="T135">6</text:span><text:span text:style-name="T136">.</text:span><text:span text:style-name="T137"><text:tab/>Aušra Papirtienė</text:span></text:p>
      <text:p text:style-name="Normal"/>
      <text:p text:style-name="P138"><text:span text:style-name="T139">7</text:span><text:span text:style-name="T140">.</text:span><text:span text:style-name="T141"><text:tab/>Arvydas Nekrošius</text:span></text:p>
      <text:p text:style-name="Normal"/>
      <text:p text:style-name="P142"><text:span text:style-name="T143">8</text:span><text:span text:style-name="T144">.</text:span><text:span text:style-name="T145"><text:tab/>Laimutė Matkevičienė</text:span></text:p>
      <text:p text:style-name="Normal"/>
      <text:p text:style-name="P146"><text:span text:style-name="T147">9</text:span><text:span text:style-name="T148">.</text:span><text:span text:style-name="T149"><text:tab/>Povilas Urbšys</text:span></text:p>
      <text:p text:style-name="Normal"/>
      <text:p text:style-name="P150"><text:span text:style-name="T151">10</text:span><text:span text:style-name="T152">.</text:span><text:span text:style-name="T153"><text:tab/>Stasys Tumėnas</text:span></text:p>
      <text:p text:style-name="Normal"/>
      <text:p text:style-name="P154"><text:span text:style-name="T155">11</text:span><text:span text:style-name="T156">.</text:span><text:span text:style-name="T157"><text:tab/>Juozas<text:s/></text:span><text:span text:style-name="T158">Rimkus</text:span></text:p>
      <text:p text:style-name="Normal"/>
      <text:p text:style-name="P159"><text:span text:style-name="T160">12</text:span><text:span text:style-name="T161">.</text:span><text:span text:style-name="T162"><text:tab/>Guoda Burokienė</text:span></text:p>
      <text:p text:style-name="Normal"/>
      <text:p text:style-name="P163"><text:span text:style-name="T164">13</text:span><text:span text:style-name="T165">.</text:span><text:span text:style-name="T166"><text:tab/>Aurimas Gaidžiūnas</text:span></text:p>
      <text:p text:style-name="Normal"/>
      <text:p text:style-name="P167"><text:span text:style-name="T168">14</text:span><text:span text:style-name="T169">.</text:span><text:span text:style-name="T170"><text:tab/>Jurgis Razma</text:span></text:p>
      <text:p text:style-name="Normal"/>
      <text:p text:style-name="P171"><text:span text:style-name="T172">15</text:span><text:span text:style-name="T173">.</text:span><text:span text:style-name="T174"><text:tab/>Viktoras Rinkevičius</text:span></text:p>
      <text:p text:style-name="Normal"/>
      <text:p text:style-name="P175"><text:span text:style-name="T176">16</text:span><text:span text:style-name="T177">.</text:span><text:span text:style-name="T178"><text:tab/>Petras Nevulis</text:span></text:p>
      <text:p text:style-name="Normal"/>
      <text:p text:style-name="P179"><text:span text:style-name="T180">17</text:span><text:span text:style-name="T181">.</text:span><text:span text:style-name="T182"><text:tab/>Lauras Stacevičius</text:span></text:p>
      <text:p text:style-name="Normal"/>
      <text:p text:style-name="P183"><text:span text:style-name="T184">18</text:span><text:span text:style-name="T185">.</text:span><text:span text:style-name="T186"><text:tab/>Juozas Imbrasas</text:span></text:p>
      <text:p text:style-name="Normal"/>
      <text:p text:style-name="P187"><text:span text:style-name="T188">19</text:span><text:span text:style-name="T189">.</text:span><text:span text:style-name="T190"><text:tab/>Petras Gražulis</text:span></text:p>
      <text:p text:style-name="Normal"/>
      <text:p text:style-name="P191"><text:span text:style-name="T192">20</text:span><text:span text:style-name="T193">.</text:span><text:span text:style-name="T194"><text:tab/>Rimas Andrikis</text:span></text:p>
      <text:p text:style-name="Normal"/>
      <text:p text:style-name="P195"><text:span text:style-name="T196">21</text:span><text:span text:style-name="T197">.</text:span><text:span text:style-name="T198"><text:tab/>Remigijus</text:span><text:span text:style-name="T199"><text:s/>Žemaitaitis</text:span></text:p>
      <text:p text:style-name="Normal"/>
      <text:p text:style-name="P200"><text:span text:style-name="T201">22</text:span><text:span text:style-name="T202">.</text:span><text:span text:style-name="T203"><text:tab/>Vytautas Kamblevičius</text:span></text:p>
      <text:p text:style-name="Normal"/>
      <text:p text:style-name="P204"><text:span text:style-name="T205">23</text:span><text:span text:style-name="T206">.</text:span><text:span text:style-name="T207"><text:tab/>Irena Degutienė</text:span></text:p>
      <text:p text:style-name="Normal"/>
      <text:p text:style-name="P208"><text:span text:style-name="T209">24</text:span><text:span text:style-name="T210">.</text:span><text:span text:style-name="T211"><text:tab/>Žygimantas Pavilionis</text:span></text:p>
      <text:p text:style-name="Normal"/>
      <text:p text:style-name="P212"><text:span text:style-name="T213">25</text:span><text:span text:style-name="T214">.</text:span><text:span text:style-name="T215"><text:tab/>Valius Ąžuolas</text:span></text:p>
      <text:p text:style-name="Normal"/>
      <text:p text:style-name="P216"><text:span text:style-name="T217">26</text:span><text:span text:style-name="T218">.</text:span><text:span text:style-name="T219"><text:tab/>Mindaugas Puidokas</text:span></text:p>
      <text:p text:style-name="Normal"/>
      <text:p text:style-name="P220"><text:span text:style-name="T221">27</text:span><text:span text:style-name="T222">.</text:span><text:span text:style-name="T223"><text:tab/>Naglis Puteikis</text:span></text:p>
      <text:p text:style-name="Normal"/>
      <text:p text:style-name="P224"><text:span text:style-name="T225">28</text:span><text:span text:style-name="T226">.</text:span><text:span text:style-name="T227"><text:tab/>Rimantas Sinkevičius</text:span></text:p>
      <text:p text:style-name="Normal"/>
      <text:p text:style-name="P228"><text:span text:style-name="T229">29</text:span><text:span text:style-name="T230">.</text:span><text:span text:style-name="T231"><text:tab/>Valentinas Bukauskas</text:span></text:p>
      <text:p text:style-name="Normal"/>
      <text:p text:style-name="P232"><text:span text:style-name="T233">30</text:span><text:span text:style-name="T234">.</text:span><text:span text:style-name="T235"><text:tab/>Rimantė<text:s/></text:span><text:span text:style-name="T236">Šalaševičiūtė</text:span></text:p>
      <text:p text:style-name="Normal"/>
      <text:p text:style-name="P237"><text:span text:style-name="T238">31</text:span><text:span text:style-name="T239">.</text:span><text:span text:style-name="T240"><text:tab/>Irena Šiaulienė</text:span></text:p>
      <text:p text:style-name="Normal"/>
      <text:p text:style-name="P241"><text:span text:style-name="T242">32</text:span><text:span text:style-name="T243">.</text:span><text:span text:style-name="T244"><text:tab/>Juozas Varžgalys</text:span></text:p>
      <text:p text:style-name="Normal"/>
      <text:p text:style-name="P245"><text:span text:style-name="T246">33</text:span><text:span text:style-name="T247">.</text:span><text:span text:style-name="T248"><text:tab/>Rima Baškienė</text:span></text:p>
      <text:p text:style-name="Normal"/>
      <text:p text:style-name="P249"><text:span text:style-name="T250">34</text:span><text:span text:style-name="T251">.</text:span><text:span text:style-name="T252"><text:tab/>Ričardas Juška</text:span></text:p>
      <text:p text:style-name="Normal"/>
      <text:p text:style-name="P253"><text:span text:style-name="T254">35</text:span><text:span text:style-name="T255">.</text:span><text:span text:style-name="T256"><text:tab/>Rimantas Jonas Dagys</text:span></text:p>
      <text:p text:style-name="Normal"/>
      <text:p text:style-name="P257"><text:span text:style-name="T258">36</text:span><text:span text:style-name="T259">.</text:span><text:span text:style-name="T260"><text:tab/>Gintarė Skaistė</text:span></text:p>
      <text:p text:style-name="Normal"/>
      <text:p text:style-name="P261"><text:span text:style-name="T262">37</text:span><text:span text:style-name="T263">.</text:span><text:span text:style-name="T264"><text:tab/>Dainius Kreivys</text:span></text:p>
      <text:p text:style-name="Normal"/>
      <text:p text:style-name="P265"><text:span text:style-name="T266">38</text:span><text:span text:style-name="T267">.</text:span><text:span text:style-name="T268"><text:tab/>Sergejus Jovaiša</text:span></text:p>
      <text:p text:style-name="Normal"/>
      <text:p text:style-name="P269"><text:span text:style-name="T270">39</text:span><text:span text:style-name="T271">.</text:span><text:span text:style-name="T272"><text:tab/>Edmundas Pupinis</text:span></text:p>
      <text:p text:style-name="Normal"/>
      <text:p text:style-name="P273"><text:span text:style-name="T274">40</text:span><text:span text:style-name="T275">.</text:span><text:span text:style-name="T276"><text:tab/></text:span><text:span text:style-name="T277">Paulius Saudargas</text:span></text:p>
      <text:p text:style-name="Normal"/>
      <text:p text:style-name="P278"><text:span text:style-name="T279">41</text:span><text:span text:style-name="T280">.</text:span><text:span text:style-name="T281"><text:tab/>Arvydas Anušauskas</text:span><text:span text:style-name="T282"><text:tab/></text:span><text:span text:style-name="T2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7-12-07T12:16:00Z</meta:creation-date>
    <dc:date>2017-12-07T12:16:00Z</dc:date>
    <meta:print-date>2017-11-30T08:44:00Z</meta:print-date>
    <meta:template xlink:href="Normal.dotm" xlink:type="simple"/>
    <meta:editing-cycles>2</meta:editing-cycles>
    <meta:editing-duration>PT0S</meta:editing-duration>
    <meta:document-statistic meta:page-count="4" meta:paragraph-count="10" meta:word-count="757" meta:character-count="5062" meta:row-count="35" meta:non-whitespace-character-count="4315"/>
  </office:meta>
</office:document-meta>
</file>