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text-properties fo:font-weight="bold" style:font-weight-asian="bold" style:font-weight-complex="bold" style:font-size-complex="11pt" style:language-asian="lt" style:country-asian="LT"/>
    </style:style>
    <style:style style:name="P9" style:parent-style-name="Normal" style:family="paragraph">
      <style:text-properties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1pt" style:language-asian="lt" style:country-asian="LT"/>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language-asian="lt" style:country-asian="LT"/>
    </style:style>
    <style:style style:name="T14"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7" style:parent-style-name="DefaultParagraphFont" style:family="text">
      <style:text-properties fo:font-weight="bold" style:font-weight-asian="bold" style:font-weight-complex="bold" style:font-size-complex="11pt" style:language-asian="ar" style:country-asian="SA"/>
    </style:style>
    <style:style style:name="T18" style:parent-style-name="DefaultParagraphFont" style:family="text">
      <style:text-properties fo:font-weight="bold" style:font-weight-asian="bold" style:font-weight-complex="bold" style:text-position="super 66.6%" style:font-size-complex="11pt" style:language-asian="ar" style:country-asian="SA"/>
    </style:style>
    <style:style style:name="T19"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0" style:parent-style-name="DefaultParagraphFont" style:family="text">
      <style:text-properties fo:font-weight="bold" style:font-weight-asian="bold" style:font-weight-complex="bold" fo:text-transform="uppercase"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font-weight="bold" style:font-weight-asian="bold" style:font-weight-complex="bold" fo:text-transform="uppercase"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fo:line-height="107%"/>
      <style:text-properties style:font-size-complex="11pt" style:language-asian="lt" style:country-asian="LT"/>
    </style:style>
    <style:style style:name="P25" style:parent-style-name="Normal" style:family="paragraph">
      <style:paragraph-properties fo:text-align="center" fo:line-height="107%"/>
      <style:text-properties style:font-size-complex="11pt" style:language-asian="lt" style:country-asian="LT"/>
    </style:style>
    <style:style style:name="P26" style:parent-style-name="Normal" style:family="paragraph">
      <style:paragraph-properties fo:text-align="justify"/>
      <style:text-properties style:font-size-complex="11pt"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fo:text-align="justify" fo:line-height="107%" fo:text-indent="0.5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07%"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5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text-position="super 66.6%"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text-position="super 66.6%" style:font-size-complex="11pt" style:language-asian="lt" style:country-asian="LT"/>
    </style:style>
    <style:style style:name="T102" style:parent-style-name="DefaultParagraphFont" style:family="text">
      <style:text-properties fo:color="#000000" fo:letter-spacing="-0.0013in"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style:font-weight-complex="bold" style:font-size-complex="11pt" style:language-asian="ar" style:country-asian="SA"/>
    </style:style>
    <style:style style:name="T122" style:parent-style-name="DefaultParagraphFont" style:family="text">
      <style:text-properties fo:font-weight="bold" style:font-weight-asian="bold" style:font-weight-complex="bold" style:font-size-complex="11pt" style:language-asian="ar" style:country-asian="SA"/>
    </style:style>
    <style:style style:name="T123" style:parent-style-name="DefaultParagraphFont" style:family="text">
      <style:text-properties fo:font-weight="bold" style:font-weight-asian="bold" style:font-weight-complex="bold" style:font-size-complex="11pt" style:language-asian="ar" style:country-asian="SA"/>
    </style:style>
    <style:style style:name="T124" style:parent-style-name="DefaultParagraphFont" style:family="text">
      <style:text-properties fo:font-weight="bold" style:font-weight-asian="bold" style:font-weight-complex="bold" style:font-size-complex="11pt" style:language-asian="ar" style:country-asian="SA"/>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fo:color="#000000" style:font-size-complex="11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1pt" style:language-asian="ar" style:country-asian="SA"/>
    </style:style>
    <style:style style:name="T130" style:parent-style-name="DefaultParagraphFont" style:family="text">
      <style:text-properties fo:color="#000000" style:font-size-complex="11pt" style:language-asian="ar" style:country-asian="SA"/>
    </style:style>
    <style:style style:name="T131" style:parent-style-name="DefaultParagraphFont" style:family="text">
      <style:text-properties fo:color="#000000" style:font-size-complex="11pt" style:language-asian="ar" style:country-asian="SA"/>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font-weight="bold" style:font-weight-asian="bold" style:font-weight-complex="bold" style:font-size-complex="11pt" style:language-asian="ar" style:country-asian="SA"/>
    </style:style>
    <style:style style:name="T141" style:parent-style-name="DefaultParagraphFont" style:family="text">
      <style:text-properties fo:font-weight="bold" style:font-weight-asian="bold" style:font-weight-complex="bold" style:font-size-complex="11pt" style:language-asian="ar" style:country-asian="SA"/>
    </style:style>
    <style:style style:name="T142" style:parent-style-name="DefaultParagraphFont" style:family="text">
      <style:text-properties fo:font-weight="bold" style:font-weight-asian="bold" style:font-weight-complex="bold" style:font-size-complex="11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fo:color="#000000" style:font-size-complex="11pt"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weight="bold" style:font-weight-asian="bold" style:font-weight-complex="bold" style:font-size-complex="11pt" style:language-asian="ar" style:country-asian="SA"/>
    </style:style>
    <style:style style:name="T157" style:parent-style-name="DefaultParagraphFont" style:family="text">
      <style:text-properties fo:font-weight="bold" style:font-weight-asian="bold" style:font-weight-complex="bold" style:font-size-complex="11pt" style:language-asian="ar" style:country-asian="SA"/>
    </style:style>
    <style:style style:name="T158" style:parent-style-name="DefaultParagraphFont" style:family="text">
      <style:text-properties fo:font-weight="bold" style:font-weight-asian="bold" style:font-weight-complex="bold" style:font-size-complex="11pt" style:language-asian="ar" style:country-asian="SA"/>
    </style:style>
    <style:style style:name="T159" style:parent-style-name="DefaultParagraphFont" style:family="text">
      <style:text-properties fo:font-weight="bold" style:font-weight-asian="bold" style:font-weight-complex="bold" style:text-position="super 66.6%" style:font-size-complex="11pt" style:language-asian="ar" style:country-asian="SA"/>
    </style:style>
    <style:style style:name="T160" style:parent-style-name="DefaultParagraphFont" style:family="text">
      <style:text-properties fo:font-weight="bold" style:font-weight-asian="bold" style:font-weight-complex="bold" style:font-size-complex="11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1pt" style:language-asian="ar" style:country-asian="SA"/>
    </style:style>
    <style:style style:name="T163" style:parent-style-name="DefaultParagraphFont" style:family="text">
      <style:text-properties style:text-position="super 66.6%" style:font-size-complex="11pt" style:language-asian="ar" style:country-asian="SA"/>
    </style:style>
    <style:style style:name="T164" style:parent-style-name="DefaultParagraphFont" style:family="text">
      <style:text-properties style:font-size-complex="11pt" style:language-asian="ar" style:country-asian="SA"/>
    </style:style>
    <style:style style:name="P165" style:parent-style-name="Normal" style:family="paragraph">
      <style:paragraph-properties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style:font-size-complex="11pt" style:language-asian="ar" style:country-asian="SA"/>
    </style:style>
    <style:style style:name="T168" style:parent-style-name="DefaultParagraphFont" style:family="text">
      <style:text-properties fo:font-weight="bold" style:font-weight-asian="bold" style:font-weight-complex="bold" style:text-position="super 66.6%" style:font-size-complex="11pt" style:language-asian="ar" style:country-asian="SA"/>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fo:language="en" fo:country="US"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text-position="super 66.6%"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fo:language="en" fo:country="US"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fo:language="en" fo:country="US"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1pt" fo:language="en" fo:country="US"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1pt" fo:language="en" fo:country="US" style:language-asian="lt" style:country-asian="LT"/>
    </style:style>
    <style:style style:name="T241" style:parent-style-name="DefaultParagraphFont" style:family="text">
      <style:text-properties style:font-size-complex="11pt" fo:language="en" fo:country="US"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fo:text-align="justify" fo:line-height="107%"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07%"/>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text-position="super 66.6%"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margin-left="0.0986in" fo:text-indent="0.3937in">
        <style:tab-stops/>
      </style:paragraph-properties>
      <style:text-properties fo:hyphenate="false"/>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margin-left="0.4923in">
        <style:tab-stops/>
      </style:paragraph-properties>
      <style:text-properties fo:hyphenate="false"/>
    </style:style>
    <style:style style:name="P322" style:parent-style-name="Normal" style:family="paragraph">
      <style:paragraph-properties fo:text-align="justify" fo:margin-left="0.4923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1pt" style:language-asian="lt" style:country-asian="LT"/>
    </style:style>
    <style:style style:name="T324" style:parent-style-name="DefaultParagraphFont" style:family="text">
      <style:text-properties fo:font-weight="bold" style:font-weight-asian="bold" style:font-weight-complex="bold" style:font-size-complex="11pt" style:language-asian="lt" style:country-asian="LT"/>
    </style:style>
    <style:style style:name="T325" style:parent-style-name="DefaultParagraphFont" style:family="text">
      <style:text-properties fo:font-weight="bold" style:font-weight-asian="bold" style:font-weight-complex="bold" style:font-size-complex="11pt" style:language-asian="lt" style:country-asian="LT"/>
    </style:style>
    <style:style style:name="P326" style:parent-style-name="Normal" style:family="paragraph">
      <style:paragraph-properties fo:text-align="justify" fo:margin-left="0.4923in">
        <style:tab-stops/>
      </style:paragraph-properties>
      <style:text-properties fo:hyphenate="false"/>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4923in">
        <style:tab-stops>
          <style:tab-stop style:type="left" style:position="0.0986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fo:background-color="#FFFFFF">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4923in" fo:background-color="#FFFFFF">
        <style:tab-stops>
          <style:tab-stop style:type="left" style:position="0.098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fo:background-color="#FFFFFF">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fo:background-color="#FFFFFF">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fo:background-color="#FFFFFF">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text-properties fo:hyphenate="false"/>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font-weight="bold" style:font-weight-asian="bold" style:font-weight-complex="bold" style:font-size-complex="11pt" style:language-asian="ar" style:country-asian="SA"/>
    </style:style>
    <style:style style:name="T398" style:parent-style-name="DefaultParagraphFont" style:family="text">
      <style:text-properties fo:font-weight="bold" style:font-weight-asian="bold" style:font-weight-complex="bold" style:font-size-complex="11pt" style:language-asian="ar" style:country-asian="SA"/>
    </style:style>
    <style:style style:name="T399" style:parent-style-name="DefaultParagraphFont" style:family="text">
      <style:text-properties fo:font-weight="bold" style:font-weight-asian="bold" style:font-weight-complex="bold" style:font-size-complex="11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text-properties fo:color="#000000" style:font-size-complex="11pt" style:language-asian="lt" style:country-asian="LT"/>
    </style:style>
    <style:style style:name="P438"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439" style:parent-style-name="Normal" style:family="paragraph">
      <style:paragraph-properties fo:text-align="justify" fo:margin-left="0.7423in">
        <style:tab-stops>
          <style:tab-stop style:type="left" style:position="0.0451in"/>
        </style:tab-stops>
      </style:paragraph-properties>
      <style:text-properties fo:hyphenate="false"/>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style:font-size-complex="11pt" style:language-asian="lt" style:country-asian="LT"/>
    </style:style>
    <style:style style:name="P442"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443"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444"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1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text:span><text:span text:style-name="T13">elektros energetikos įstatymo Nr. VIII-1881</text:span><text:span text:style-name="T14"><text:s/>16, 31, 39, 69, 73, 75 straipsni</text:span><text:span text:style-name="T15">ų</text:span><text:span text:style-name="T16"><text:s/>pakeitimo ir ĮSTATYMO papildymo<text:s/></text:span><text:span text:style-name="T17">57</text:span><text:span text:style-name="T18">1</text:span><text:span text:style-name="T19"><text:s/>straipsni</text:span><text:span text:style-name="T20">u<text:s/></text:span><text:span text:style-name="T21"><text:line-break/></text:span><text:span text:style-name="T22">įstatymas</text:span></text:p>
      <text:p text:style-name="P23"/>
      <text:p text:style-name="P24">Nr.<text:s/></text:p>
      <text:p text:style-name="P25">Vilnius</text:p>
      <text:p text:style-name="P26"/>
      <text:p text:style-name="P27"><text:span text:style-name="T28">1</text:span><text:span text:style-name="T29"><text:s/>straipsnis.<text:s/></text:span><text:span text:style-name="T30">16 straipsnio pakeitimas</text:span></text:p>
      <text:p text:style-name="P31"><text:span text:style-name="T32">1</text:span><text:span text:style-name="T33">.<text:s/></text:span><text:span text:style-name="T34">Pakeisti 16 straipsnio 4</text:span><text:span text:style-name="T35">1</text:span><text:span text:style-name="T36"> dalies 2 punktą ir jį išdėstyti taip:</text:span></text:p>
      <text:p text:style-name="P37"><text:span text:style-name="T38">„</text:span><text:span text:style-name="T39">2</text:span><text:span text:style-name="T40">) 48 mėnesių laikotarpiui statant ar įrengiant elektros energijos gamybos įrenginius ir energijos kaupimo įrenginius, išskyrus šios dalies 1<text:s/></text:span><text:span text:style-name="T41">punkte nurodytas saulės šviesos energijos elektrines ir šio straipsnio 4</text:span><text:span text:style-name="T42">3</text:span><text:span text:style-name="T43"> dalyje nurodytus energijos kaupimo įrenginius.“</text:span></text:p>
      <text:p text:style-name="P44"><text:span text:style-name="T45">2</text:span><text:span text:style-name="T46">. Pakeisti 16 straipsnio 4</text:span><text:span text:style-name="T47">3</text:span><text:span text:style-name="T48"> dalį ir ją išdėstyti taip:</text:span></text:p>
      <text:p text:style-name="P49"><text:span text:style-name="T50">„</text:span><text:span text:style-name="T51">4</text:span><text:span text:style-name="T52">3</text:span><text:span text:style-name="T53">. Leidimai tiesti tiesioginę liniją, leidimai modernizuoti iš<text:s/></text:span><text:span text:style-name="T54">atsinaujinančių išteklių elektros energiją gaminančią elektrinę ar elektros energijos gamybos įrenginį ir leidimai plėtoti energijos kaupimo pajėgumus statant ar įrengiant energijos kaupimo įrenginį, kurio leistina generuoti galia yra mažesnė negu 6 MW, iš</text:span><text:span text:style-name="T55">duodami 36 mėnesių laikotarpiui.“</text:span></text:p>
      <text:p text:style-name="P56"><text:span text:style-name="T57">3</text:span><text:span text:style-name="T58">. Papildyti 16 straipsnio 9 dalį 9 punktu:</text:span></text:p>
      <text:p text:style-name="P59"><text:span text:style-name="T60">„</text:span><text:span text:style-name="T61">9</text:span><text:span text:style-name="T62">) jeigu juridinio asmens atžvilgiu nėra pradėta bankroto, restruktūrizavimo ir (ar) likvidavimo procedūra, o fizinio asmens atžvilgiu nėra pradėta fizinio asmens bank</text:span><text:span text:style-name="T63">roto procedūra;“.</text:span></text:p>
      <text:p text:style-name="P64"><text:span text:style-name="T65">4</text:span><text:span text:style-name="T66">. Papildyti 16 straipsnio 9 dalį 10 punktu:</text:span></text:p>
      <text:p text:style-name="P67"><text:span text:style-name="T68">„</text:span><text:span text:style-name="T69">10</text:span><text:span text:style-name="T70">) kurie<text:s/></text:span><text:span text:style-name="T71">neturi skolų, kurių bendra suma viršija 10 000 eurų, viešuosius interesus atitinkančių paslaugų elektros energetikos sektoriuje lėšų biudžetui, administruojamam viešuosius<text:s/></text:span><text:span text:style-name="T72">interesus atitinkančių paslaugų elektros energetikos sektoriuje lėšų administratoriaus. Jeigu šiame punkte nurodytų skolų mokėjimas yra atidėtas Lietuvos Respublikos teisės aktų nustatyta tvarka arba dėl jų vyksta ginčas ginčus nagrinėjančioje institucijoj</text:span><text:span text:style-name="T73">e, laikoma, kad asmuo neturi šiame punkte nurodytų skolų.“</text:span></text:p>
      <text:p text:style-name="P74"><text:span text:style-name="T75">5</text:span><text:span text:style-name="T76">. Papildyti 16 straipsnio 15 dalį 10 punktu:</text:span></text:p>
      <text:p text:style-name="P77"><text:span text:style-name="T78">„</text:span><text:span text:style-name="T79">10</text:span><text:span text:style-name="T80">) juridinio asmens atžvilgiu nėra pradėta bankroto, restruktūrizavimo ir (ar) likvidavimo procedūra, o fizinio asmens atžvilgiu nėra pradė</text:span><text:span text:style-name="T81">ta fizinio asmens bankroto procedūra;“.</text:span></text:p>
      <text:p text:style-name="P82"><text:span text:style-name="T83">6</text:span><text:span text:style-name="T84">. Papildyti 16 straipsnio 15 dalį 11 punktu:</text:span></text:p>
      <text:p text:style-name="P85"><text:span text:style-name="T86">„</text:span><text:span text:style-name="T87">11</text:span><text:span text:style-name="T88">)<text:s/></text:span><text:span text:style-name="T89">neturi skolų, kurių bendra suma viršija 10 000 eurų, viešuosius interesus atitinkančių paslaugų elektros energetikos sektoriuje lėšų biudžetui,<text:s/></text:span><text:span text:style-name="T90">administruojamam viešuosius interesus atitinkančių paslaugų elektros energetikos sektoriuje lėšų administratoriaus. Jeigu šiame punkte nurodytų skolų mokėjimas yra atidėtas Lietuvos Respublikos teisės aktų nustatyta tvarka arba dėl jų vyksta ginčas ginčus<text:s/></text:span><text:span text:style-name="T91">nagrinėjančioje institucijoje, laikoma, kad asmuo neturi šiame punkte nurodytų skolų.“</text:span></text:p>
      <text:p text:style-name="P92"><text:span text:style-name="T93">7</text:span><text:span text:style-name="T94">. Pakeisti 16 straipsnio<text:s/></text:span><text:span text:style-name="T95">15</text:span><text:span text:style-name="T96">1</text:span><text:span text:style-name="T97"><text:s/>dalį ir ją išdėstyti taip:</text:span></text:p>
      <text:p text:style-name="P98"><text:span text:style-name="T99">„</text:span><text:span text:style-name="T100">15</text:span><text:span text:style-name="T101">1</text:span><text:span text:style-name="T102">.<text:s/></text:span><text:span text:style-name="T103">Leidimas modernizuoti iš atsinaujinančių išteklių elektros energiją gaminančią elektrinę ar elek</text:span><text:span text:style-name="T104">tros energijos gamybos įrenginį išduodamas, kai asmuo, turintis leidimą gaminti elektros energiją, numato modernizuoti iš atsinaujinančių išteklių elektros energiją gaminančią elektrinę ar elektros energijos gamybos įrenginį. Šis leidimas išduodamas asmeni</text:span><text:span text:style-name="T105">ui, kuris atitinka šio straipsnio 15 dalies 1–3 ir 6, 8 ir 9 punktuose nustatytus reikalavimus. Asmens turimo leidimo gaminti elektros energiją galiojimas panaikinamas nuo prašyme išduoti leidimą modernizuoti iš atsinaujinančių išteklių elektros energiją g</text:span><text:span text:style-name="T106">aminančią elektrinę ar elektros energijos gamybos<text:s/></text:span><text:soft-page-break/><text:span text:style-name="T107">įrenginį nurodytos elektrinės ar elektros energijos gamybos įrenginio modernizavimo darbų pradžios.“</text:span></text:p>
      <text:p text:style-name="P108"><text:span text:style-name="T109">8</text:span><text:span text:style-name="T110">. Pakeisti 16 straipsnio 25 dalį ir ją išdėstyti taip:</text:span></text:p>
      <text:p text:style-name="P111"><text:span text:style-name="T112">„</text:span><text:span text:style-name="T113">25</text:span><text:span text:style-name="T114">. Jeigu pateikti ne visi šio straips</text:span><text:span text:style-name="T115">nio 1 dalies 1–6 ir 8–10 punktuose nurodytiems leidimams išduoti reikalingi dokumentai arba pateikti duomenys yra neteisingi, taip pat jeigu jų nepakanka nustatyti, ar dokumentai atitinka nustatytus reikalavimus, Taryba ne vėliau kaip per 10 darbo dienų nu</text:span><text:span text:style-name="T116">o prašymo registravimo leidimus išduodančioje institucijoje dienos praneša asmeniui, kad būtina pateikti trūkstamus dokumentus ar informaciją. Asmuo trūkstamus dokumentus ar informaciją pateikia ne vėliau kaip per 30 kalendorinių dienų nuo pranešimo gavimo</text:span><text:span text:style-name="T117"><text:s/>dienos. Jeigu asmuo per nustatytą terminą pateikia trūkstamus dokumentus ar informaciją, taip pašalindamas aplinkybes, trukdančias išduoti leidimą, leidimas išduodamas per šio įstatymo 17 straipsnyje nustatytą terminą.</text:span><text:span text:style-name="T118">“</text:span></text:p>
      <text:p text:style-name="P119"/>
      <text:p text:style-name="P120"><text:span text:style-name="T121">2</text:span><text:span text:style-name="T122"><text:s/>straipsnis.<text:s/></text:span><text:span text:style-name="T123">31 straips</text:span><text:span text:style-name="T124">nio pakeitimas</text:span></text:p>
      <text:p text:style-name="P125"><text:span text:style-name="T126">Pakeisti</text:span><text:span text:style-name="T127"><text:s/>31 straipsnio 2 dalį ir ją išdėstyti taip:</text:span></text:p>
      <text:p text:style-name="P128"><text:span text:style-name="T129">„</text:span><text:span text:style-name="T130">2</text:span><text:span text:style-name="T131">.<text:s/></text:span><text:span text:style-name="T132">Perdavimo sistemos operatorius užtikrina trečiųjų asmenų prieigą prie perdavimo tinklų, ją valdo ir pateikia paaiškinimus, kai tokia prieiga nesuteikiama. Tuo tikslu perdavimo<text:s/></text:span><text:span text:style-name="T133">sistemos operatorius Tarybos nustatytomis sąlygomis parengia</text:span><text:span text:style-name="T134">,<text:s/></text:span><text:span text:style-name="T135">su Energetikos ministerija ir kitomis suinteresuotomis šalimis derina</text:span><text:span text:style-name="T136"><text:s/>ir teikia Tarybai tvirtinti Pasinaudojimo elektros tinklais tvarkos aprašą, taip pat jį paskelbia savo interneto svetainėje.</text:span><text:span text:style-name="T137">“</text:span></text:p>
      <text:p text:style-name="P138"/>
      <text:p text:style-name="P139"><text:span text:style-name="T140">3</text:span><text:span text:style-name="T141"><text:s/>straipsnis.<text:s/></text:span><text:span text:style-name="T142">39 straipsnio pakeitimas</text:span></text:p>
      <text:p text:style-name="P143"><text:span text:style-name="T144">Pakeisti</text:span><text:span text:style-name="T145"><text:s/>39 straipsnio 2 dalį ir ją išdėstyti taip:</text:span></text:p>
      <text:p text:style-name="P146"><text:span text:style-name="T147">„</text:span><text:span text:style-name="T148">2</text:span><text:span text:style-name="T149">. Skirstomųjų tinklų operatorius užtikrina trečiųjų asmenų prieigą prie skirstomųjų tinklų, ją valdo ir pateikia paaiškinimus, kai tokia prieiga n</text:span><text:span text:style-name="T150">esuteikiama. Tuo tikslu skirstomųjų tinklų operatorius Tarybos nustatytomis sąlygomis parengia,</text:span><text:span text:style-name="T151"><text:s/>su Energetikos ministerija ir kitomis suinteresuotomis šalimis derina</text:span><text:span text:style-name="T152"><text:s/>ir teikia Tarybai tvirtinti Pasinaudojimo elektros tinklais tvarkos aprašą, taip pat jį sk</text:span><text:span text:style-name="T153">elbia savo interneto svetainėje.“</text:span></text:p>
      <text:p text:style-name="P154"/>
      <text:p text:style-name="P155"><text:span text:style-name="T156">4</text:span><text:span text:style-name="T157"><text:s/>straipsnis.<text:s/></text:span><text:span text:style-name="T158">Įstatymo papildymas 57</text:span><text:span text:style-name="T159">1</text:span><text:span text:style-name="T160"><text:s/>straipsniu</text:span></text:p>
      <text:p text:style-name="P161"><text:span text:style-name="T162">Papildyti Įstatymo devintąjį skirsnį 57</text:span><text:span text:style-name="T163">1</text:span><text:span text:style-name="T164"><text:s/>straipsniu:</text:span></text:p>
      <text:p text:style-name="P165"><text:span text:style-name="T166">„</text:span><text:span text:style-name="T167">57</text:span><text:span text:style-name="T168">1</text:span><text:span text:style-name="T169"><text:s/>straipsnis.<text:s/></text:span><text:span text:style-name="T170">Energijos duomenų mainai elektros energetikos sektoriuje</text:span></text:p>
      <text:p text:style-name="P171"><text:span text:style-name="T172">1</text:span><text:span text:style-name="T173">.</text:span><text:span text:style-name="T174"><text:tab/></text:span><text:span text:style-name="T175">Elektros energetikos sektoriuje energijos duomenų mainai tarp elektros energijos rinkos dalyvių, tinklų naudotojų ir kitų asmenų, turinčių teisę gauti energijos duomenis, vykdomi per centralizuotą energijos duomenų platformą. Energijos duomenys, kuriais yr</text:span><text:span text:style-name="T176">a mainomasi centralizuotoje energijos duomenų platformoje, yra nustatomi centralizuotos energijos duomenų platformos valdytojo nustatytoje naudojimosi centralizuota energijos duomenų platforma tvarkoje.<text:s/></text:span></text:p>
      <text:p text:style-name="P177"><text:span text:style-name="T178">2</text:span><text:span text:style-name="T179">.</text:span><text:span text:style-name="T180"><text:tab/>Centralizuotoje energijos duomenų platformoje</text:span><text:span text:style-name="T181"><text:s/>yra kaupiami, saugomi energijos duomenys, įskaitant elektros energijos suvartojimo, elektros energijos gamybos, apskaitos prietaisų, išmaniųjų apskaitos prietaisų duomenis, taip pat energijos duomenis, būtinus siekiant pasirinkti elektros energijos tiekėj</text:span><text:span text:style-name="T182">ą, plėtoti elektros energijos pasiūlos ir paklausos valdymo paslaugas, lankstumo paslaugas, ir jais keičiamasi.</text:span></text:p>
      <text:p text:style-name="P183"><text:span text:style-name="T184">3</text:span><text:span text:style-name="T185">.</text:span><text:span text:style-name="T186"><text:tab/>Centralizuotos energijos duomenų platformos sukūrimą, priežiūrą ir valdymą užtikrina skirstomųjų tinklų operatorius, aptarnaujantis daugi</text:span><text:span text:style-name="T187">au kaip 100 000 vartotojų, arba jo šioje dalyje nurodytiems tikslams įgyvendinti įsteigtas juridinis asmuo (toliau – centralizuotos energijos duomenų platformos valdytojas). Centralizuotos energijos duomenų platformos valdytojas rengia ir su Taryba derina<text:s/></text:span><text:span text:style-name="T188">naudojimosi centralizuota energijos duomenų platforma tvarką, kurioje nustatoma naudojimosi centralizuota energijos duomenų platforma tvarka ir sąlygos, prieigos prie energijos duomenų reikalavimai, energijos duomenų mainų reikalavimai, įskaitant centraliz</text:span><text:span text:style-name="T189">uotoje energijos duomenų platformoje pateiktų ir tvarkomų energijos duomenų apimtį, struktūrą, saugojimo trukmę, standartizavimo sąlygas, energijos duomenų mainų taisykles joje, centralizuotos energijos duomenų platformos valdytojo, centralizuotos energijo</text:span><text:span text:style-name="T190">s duomenų platformos naudotojų teises, pareigas ir atsakomybę, taip pat energijos duomenų mainų sutarties su centralizuotos energijos duomenų platformos naudotojais, nurodytais šio straipsnio 1 dalyje, sudarymo tvarką. Centralizuotos energijos duomenų <text:s/>pla</text:span><text:span text:style-name="T191">tformos valdytojas, nustatydamas naudojimosi centralizuota energijos duomenų platforma tvarką, privalo vadovautis efektyvios duomenų prieigos, taip pat asmens duomenų apsaugos ir duomenų saugumo principais.</text:span></text:p>
      <text:p text:style-name="P192"><text:span text:style-name="T193">4</text:span><text:span text:style-name="T194">.</text:span><text:span text:style-name="T195"><text:tab/>Centralizuotos energijos duomenų platformo</text:span><text:span text:style-name="T196">s valdytojas nemokamai teikia energijos duomenų parsisiuntimo, perdavimo ir kaupimo paslaugas tinklų naudotojams, rinkos dalyviams, valstybės įstaigoms ar institucijoms ir savivaldybėms (ar jų įmonėms ir įstaigoms), kurie yra centralizuotos energijos duome</text:span><text:span text:style-name="T197">nų platformos naudotojai, kai tokie energijos duomenys yra būtini teisės aktuose numatytai energetikos veiklai vykdyti ar tokios veiklos reguliavimui, kontrolei ir priežiūrai atlikti.<text:s/></text:span></text:p>
      <text:p text:style-name="P198"><text:span text:style-name="T199">5</text:span><text:span text:style-name="T200">.</text:span><text:span text:style-name="T201"><text:tab/>Centralizuotos energijos duomenų platformos valdytojas gali teik</text:span><text:span text:style-name="T202">ti šiame straipsnyje nustatytas energijos duomenų mainų paslaugas ir kitiems šio straipsnio<text:s/></text:span><text:span text:style-name="T203">4<text:s/></text:span><text:span text:style-name="T204">dalyje nenurodytiems asmenims. Tokiu atveju centralizuotos energijos duomenų platformos naudotojai moka centralizuotos energijos duomenų platformos valdytojo nust</text:span><text:span text:style-name="T205">atytą naudojimosi centralizuota energijos duomenų platforma įkainį, kuris grindžiamas tiesioginėmis centralizuotos energijos duomenų platformos valdytojo patiriamomis pagrįstomis sąnaudomis, susijusiomis su tokios paslaugos teikimu kitiems asmenims, jeigu<text:s/></text:span><text:span text:style-name="T206">kiti teisės aktai nenustato kitaip. Centralizuotos energijos duomenų platformos valdytojas šioje dalyje nurodytos paslaugos apskaitą privalo tvarkyti atskirai nuo bet kurios kitos veiklos apskaitos. Pajamos, gautos už asmenų naudojimąsi centralizuota energ</text:span><text:span text:style-name="T207">ijos duomenų platforma, įvertinamos nustatant skirstymo paslaugų kainų viršutines ribas.</text:span></text:p>
      <text:p text:style-name="P208"><text:span text:style-name="T209">6</text:span><text:span text:style-name="T210">.</text:span><text:span text:style-name="T211"><text:tab/>Tinklų naudotojai, rinkos dalyviai, vykdantys energetikos veiklą, ir<text:s/></text:span><text:span text:style-name="T212">asmenys, planuojantys vykdyti ir (ar) vykdantys energetikos veiklą pagal Atsinaujinančių iš</text:span><text:span text:style-name="T213">teklių energetikos įstatymo 20</text:span><text:span text:style-name="T214">1</text:span><text:span text:style-name="T215"><text:s/>straipsnio 8 dalies nuostatas,</text:span><text:span text:style-name="T216"><text:s/>energijos duomenų mainus privalo vykdyti centralizuotoje energijos duomenų platformoje. Ši pareiga yra laikoma reguliuojamosios energetikos veiklos vykdymo sąlyga. Šioje dalyje nurodyti asmenys</text:span><text:span text:style-name="T217"><text:s/>centralizuotos energijos duomenų platformos valdytojo nustatytoje naudojimosi centralizuota energijos duomenų platforma tvarkoje numatytomis sąlygomis užtikrina, kad teisės aktuose nurodyti energijos duomenys būtų tinkamai ir laiku pateikti į centralizuot</text:span><text:span text:style-name="T218">ą energijos duomenų platformą.</text:span></text:p>
      <text:p text:style-name="P219"><text:span text:style-name="T220">7</text:span><text:span text:style-name="T221">.</text:span><text:span text:style-name="T222"><text:tab/>Centralizuotos energijos duomenų platformos valdytojas užtikrina prieigą prie centralizuotos energijos duomenų platformos ir sudaro vienodas, nediskriminuojančias ir konkurencines sąlygas visiems tinklų naudotojams ir<text:s/></text:span><text:span text:style-name="T223">elektros energijos rinkos dalyviams, valstybės įstaigoms ar institucijoms ir savivaldybėms (ar jų įmonėms ir įstaigoms), kaip tai numatyta šio straipsnio 4 dalyje</text:span><text:span text:style-name="T224">,<text:s/></text:span><text:span text:style-name="T225">taip pat kitiems asmenims, kaip tai numatyta šio straipsnio<text:s/></text:span><text:span text:style-name="T226">5<text:s/></text:span><text:span text:style-name="T227">dalyje. Šio straipsnio 4 ir 5<text:s/></text:span><text:span text:style-name="T228">dalyse nurodytiems asmenims prieiga prie centralizuotos energijos duomenų platformos suteikiama turint tinklų naudotojų ir (ar) rinkos dalyvių sutikimą gauti energijos duomenis. Neturint tinklų naudotojų ir (ar) rinkos dalyvių sutikimo, prieiga prie centra</text:span><text:span text:style-name="T229">lizuotos energijos duomenų platformos šiems asmenims gali būti suteikiama siekiant užtikrinti teisės aktuose šiems asmenims nustatytų funkcijų vykdymą ir (ar) užduotims, vykdomoms siekiant užtikrinti viešąjį interesą, atlikti.<text:s/></text:span></text:p>
      <text:p text:style-name="P230"><text:span text:style-name="T231">8</text:span><text:span text:style-name="T232">.</text:span><text:span text:style-name="T233"><text:tab/>Vartotojas, gaminanti</text:span><text:span text:style-name="T234">s vartotojas, aktyvusis vartotojas, gamintojas, piliečių energetikos bendrija, atsinaujinančių išteklių energijos bendrija ar jų įgaliotas asmuo per standartizuotą elektroninių ryšių sąsają arba nuotoliniu būdu turi teisę:</text:span></text:p>
      <text:p text:style-name="P235"><text:span text:style-name="T236">1</text:span><text:span text:style-name="T237">) neatlygintinai naudotis savo</text:span><text:span text:style-name="T238"><text:s/>energijos duomenimis, esančiais centralizuotoje energijos duomenų platformoje;</text:span></text:p>
      <text:p text:style-name="P239"><text:span text:style-name="T240">2</text:span><text:span text:style-name="T241">)<text:s/></text:span><text:span text:style-name="T242"><text:s/>nustatyti, kuriems asmenims, išskyrus asmenis, kuriems energijos duomenys būtini teisės aktuose nustatytoms funkcijoms ir (ar) užduočiai, vykdomai siekiant užtikrinti v</text:span><text:span text:style-name="T243">iešąjį interesą, atlikti, gali būti suteikta prieiga prie centralizuotoje energijos duomenų platformoje esančių energijos duomenų;</text:span></text:p>
      <text:p text:style-name="P244"><text:span text:style-name="T245">3</text:span><text:span text:style-name="T246">) neatlygintinai gauti informaciją apie tai, kurie asmenys naudojosi centralizuotoje energijos duomenų platformoje esanč</text:span><text:span text:style-name="T247">iais jo energijos duomenimis.</text:span></text:p>
      <text:p text:style-name="P248"><text:span text:style-name="T249">9</text:span><text:span text:style-name="T250">.</text:span><text:span text:style-name="T251"><text:tab/>Šio straipsnio 8 dalyje nurodytiems asmenims nėra taikomi šio straipsnio 6 dalyje nurodyti reikalavimai.</text:span></text:p>
      <text:p text:style-name="P252"><text:span text:style-name="T253">10</text:span><text:span text:style-name="T254">.</text:span><text:span text:style-name="T255"><text:tab/>Centralizuotos energijos duomenų platformos naudotojai ir centralizuotos energijos duomenų platformos va</text:span><text:span text:style-name="T256">ldytojas privalo užtikrinti energijos duomenų, kurie pateikti centralizuotoje energijos duomenų platformoje, vykdant energijos duomenų mainus, ir kurie sudaro komercinę ar kitokią paslaptį, konfidencialumą, taip pat užtikrinti asmens duomenų apsaugą ir ene</text:span><text:span text:style-name="T257">rgijos duomenų saugumą.</text:span></text:p>
      <text:p text:style-name="P258"><text:span text:style-name="T259">11</text:span><text:span text:style-name="T260">.</text:span><text:span text:style-name="T261"><text:tab/>Centralizuotos energijos duomenų platformos valdytojo ir centralizuotos energijos duomenų platformos naudotojo, išskyrus vartotojo, gaminančio vartotojo, aktyviojo vartotojo, gamintojo, piliečių energetikos bendrijos ir<text:s/></text:span><text:span text:style-name="T262">atsinaujinančių išteklių energijos bendrijos ar jų įgalioto asmens, tarpusavio santykiai grindžiami energijos duomenų mainų sutartimi. Tuo atveju, kai energijos duomenys yra ir asmens duomenys, energijos duomenų mainų sutartyje taip pat turi būti nurodytas</text:span><text:span text:style-name="T263"><text:s/>asmens duomenų tvarkymo tikslas, tokių duomenų teikimo ir gavimo teisinis pagrindas.</text:span></text:p>
      <text:p text:style-name="P264"><text:span text:style-name="T265">12</text:span><text:span text:style-name="T266">.</text:span><text:span text:style-name="T267"><text:tab/>Energijos duomenų mainai per centralizuotą energijos duomenų platformą nėra privalomi skirstomųjų tinklų operatoriams, aptarnaujantiems mažiau kaip 100 000 vartot</text:span><text:span text:style-name="T268">ojų, taip pat prie perdavimo tinklų prijungtiems tinklų naudotojams. Perdavimo sistemos operatorius ir skirstomųjų tinklų operatorius, aptarnaujantis daugiau kaip 100 000 vartotojų, siekdami užtikrinti tinklų operatorių bendradarbiavimą, centralizuotoje en</text:span><text:span text:style-name="T269">ergijos duomenų platformoje keičiasi visa būtina informacija ir energijos duomenimis Reglamento (ES) Nr. 2019/943 57 straipsnyje nustatytais tikslais, apimtimi ir tvarka.“</text:span></text:p>
      <text:p text:style-name="P270"/>
      <text:p text:style-name="P271"><text:span text:style-name="T272">5</text:span><text:span text:style-name="T273"><text:s/>straipsnis.<text:s/></text:span><text:span text:style-name="T274">69 straipsnio pakeitimas</text:span></text:p>
      <text:p text:style-name="P275"><text:span text:style-name="T276">Pakeisti 69 straipsnio 8 dalį<text:s/></text:span><text:span text:style-name="T277">ir ją išdėstyti taip:</text:span></text:p>
      <text:p text:style-name="P278"><text:span text:style-name="T279">„</text:span><text:span text:style-name="T280">8</text:span><text:span text:style-name="T281">. Visuomeninę elektros energijos kainą ir tarifus nustato visuomeninis tiekėjas 6 kalendoriniams mėnesiams. Visuomeninis tiekėjas, atsižvelgdamas į pokyčius elektros energijos rinkoje, kai skirtumas tarp prognozuojamos elektros en</text:span><text:span text:style-name="T282">ergijos įsigijimo</text:span><text:span text:style-name="T283"><text:s/>kainos ir<text:s/></text:span><text:span text:style-name="T284">kainos, įskaičiuotos į visuomeninės elektros energijos kainos viršutinę ribą, yra 40 procentų ar didesnis, Tarybos nustatyta tvarka teikia Tarybai pasiūlymą perskaičiuoti visuomeninę elektros energijos kainą. Taryba per 15 darbo</text:span><text:span text:style-name="T285"><text:s/>dienų nuo pasiūlymo įregistravimo Taryboje dienos patvirtina</text:span><text:span text:style-name="T286"><text:s/></text:span><text:span text:style-name="T287">visuomeninę elektros energijos kainą. Visuomeninė elektros energijos kaina gali būti perskaičiuojama kartą per kalendorinių metų ketvirtį.</text:span><text:span text:style-name="T288"><text:s/></text:span><text:span text:style-name="T289">Jeigu skirtumas tarp prognozuojamos elektros energijos<text:s/></text:span><text:span text:style-name="T290">įsigijimo kainos ir kainos, įskaičiuotos į visuomeninės elektros energijos kainos viršutinę ribą, yra 40 procentų ar didesnis ir visuomeninis tiekėjas Tarybai nepateikia pasiūlymo perskaičiuoti visuomeninę elektros energijos kainą, Taryba<text:s/></text:span><text:span text:style-name="T291">ne vėliau kaip pe</text:span><text:span text:style-name="T292">r 15 darbo dienų</text:span><text:span text:style-name="T293"><text:s/>vienašališkai nustato visuomeninę elektros energijos kainą. Visuomeninė elektros energijos kaina taip pat gali būti perskaičiuojama kartą per kalendorinių metų ketvirtį pasikeitus kitoms visuomeninės elektros energijos kainos dedamosioms.<text:s/></text:span><text:span text:style-name="T294">Šioje dalyje nustatyta tvarka Tarybos patvirtinta visuomeninė elektros energijos kaina taikoma nuo kito mėnesio, einančio po to mėnesio, kurį buvo priimtas Tarybos sprendimas dėl visuomeninės elektros energijos kainos patvirtinimo, pirmos dienos, jeigu Tar</text:span><text:span text:style-name="T295">ybos sprendime nenumatyta vėlesnė įsigaliojimo data. Visuomeninė elektros energijos kaina nustatoma kaip elektros energijos įsigijimo kainos, perdavimo, viešuosius interesus atitinkančių paslaugų, skirstymo, visuomeninio tiekimo kainos ir faktinės elektros</text:span><text:span text:style-name="T296"><text:s/>energijos įsigijimo kainos bei ankstesnio laikotarpio prognozuotos elektros energijos kainos skirtumo suma, sumažinus ją Energetikos įstatymo 19</text:span><text:span text:style-name="T297">2</text:span><text:span text:style-name="T298"><text:s/>straipsnyje nurodytais suvartotos elektros energijos kainos dalies kompensavimo buitiniams vartotojams dydžia</text:span><text:span text:style-name="T299">is, jeigu tokie dydžiai nustatomi. Visuomeninio tiekėjo nustatytas visuomenines elektros energijos kainas ir tarifus tikrina Taryba šio straipsnio 9 dalyje nustatyta tvarka. Jeigu visuomeninė elektros energijos kaina buitiniams vartotojams kiltų daugiau ka</text:span><text:span text:style-name="T300">ip 40 procentų, visuomeninis tiekėjas gali pasiūlyti Tarybai priimti sprendimą, nustatant visuomeninę elektros energijos kainą, nevertinti elektros energijos įsigijimo kainos dalies, o dėl neįvertintos kainos dalies susidariusį sąnaudų skirtumą tarp Tarybo</text:span><text:span text:style-name="T301">s nustatytų ir faktinių kainų išdėstyti ilgesniam kaip vienų metų laikotarpiui. Taryba priima sprendimą dėl skirtumo, susidariusio tarp Tarybos nustatytų ir faktinių kainų, taip pat Tarybos nustatytų ir prognozuojamų kainų už likusį laikotarpį, kuriam gali</text:span><text:span text:style-name="T302">oja nustatyti visuomeniniai elektros energijos tarifai, bei pagrįstų sąnaudų, ir Tarybos sprendimais numatytų sąnaudų skirtumų, patirtų iki 2025 m. gruodžio 31 d., įskaitant ir tokių sąnaudų skirtumo pinigų kainą (skolinimosi sąnaudas, kurios įvertinamos T</text:span><text:span text:style-name="T303">arybos perdavimo, skirstymo ir visuomeninio tiekimo paslaugų kainų viršutinių ribų metodikoje nustatyta tvarka), taip pat šio įstatymo 60 straipsnio 3 dalyje nurodytų sąnaudų Tarybos nustatyta tvarka ir sąlygomis įvertinimo nustatant papildomą dedamąją pri</text:span><text:span text:style-name="T304">e persiuntimo paslaugos kainos. Tarybos apskaičiuotas lėšų perviršis grąžinamas buitiniams vartotojams sumažinant papildomą dedamąją prie persiuntimo paslaugos kainos, kai visuomeninio tiekimo veiklą iki 2026 m. sausio 1 d. vykdęs asmuo perveda perrinktas<text:s/></text:span><text:span text:style-name="T305">lėšas skirstomųjų tinklų operatoriui, o nesurinktos lėšos surenkamos taikant papildomą dedamąją prie persiuntimo paslaugos kainos, ir visuomeninio tiekimo veiklą iki 2026 m. sausio 1 d. vykdžiusiam asmeniui išmokamos dalimis kas kalendorinį mėnesį skirstom</text:span><text:span text:style-name="T306">ųjų tinklų operatoriaus, kurio turimoje elektros energijos skirstymo veiklos licencijoje nurodytoje teritorijoje veikė toks visuomeninis tiekėjas, tačiau ne vėliau kaip iki 2030 m. gruodžio 31 d.“</text:span></text:p>
      <text:p text:style-name="P307"/>
      <text:p text:style-name="P308"/>
      <text:p text:style-name="P309"><text:span text:style-name="T310">6</text:span><text:span text:style-name="T311"><text:s/>straipsnis.<text:s/></text:span><text:span text:style-name="T312">73 straipsnio pakeitimas</text:span></text:p>
      <text:p text:style-name="P313"><text:span text:style-name="T314">Pakeis</text:span><text:span text:style-name="T315">ti 73 straipsnio 2 dalį ir ją išdėstyti taip:</text:span></text:p>
      <text:p text:style-name="P316"><text:span text:style-name="T317">„</text:span><text:span text:style-name="T318">2</text:span><text:span text:style-name="T319">. Elektros įrenginių, gaminančių, perduodančių, skirstančių ir vartojančių elektros energiją, avarijos ir sutrikimai tiriami Tarybos tvirtinamuose energetikos įrenginių avarijų ir sutrikimų tyrimo ir apskai</text:span><text:span text:style-name="T320">tos nuostatuose nustatyta tvarka.“</text:span></text:p>
      <text:p text:style-name="P321"/>
      <text:p text:style-name="P322"><text:span text:style-name="T323">7</text:span><text:span text:style-name="T324"><text:s/>straipsnis.<text:s/></text:span><text:span text:style-name="T325">75 straipsnio pakeitimas</text:span></text:p>
      <text:p text:style-name="P326"><text:span text:style-name="T327">1</text:span><text:span text:style-name="T328">. Pakeisti 75 straipsnio 9 dalį ir ją išdėstyti taip:</text:span></text:p>
      <text:p text:style-name="P329"><text:span text:style-name="T330">„</text:span><text:span text:style-name="T331">9</text:span><text:span text:style-name="T332">. Asmuo, pageidaujantis rekonstruoti ar perkelti skirstomuosius tinklus, kliudančius statinių statybai ar<text:s/></text:span><text:span text:style-name="T333">dėl kitų priežasčių, turi teisę energetikos ministro nustatyta tvarka, suderinęs su skirstomųjų tinklų operatoriumi, rekonstruoti ar perkelti šiuos elektros tinklus ir organizuoti jų rekonstravimo ar perkėlimo darbus. Šiuo atveju asmuo, kuris pageidauja re</text:span><text:span text:style-name="T334">konstruoti ar perkelti skirstomuosius tinklus, apmoka 100 procentų skirstomųjų tinklų rekonstravimo ar perkėlimo sąnaudų, išskyrus šio straipsnio 10, 11 ir 12 dalyse nurodytus atvejus.“</text:span></text:p>
      <text:p text:style-name="P335"><text:span text:style-name="T336">2</text:span><text:span text:style-name="T337">. Pakeisti 75 straipsnio 10 dalį ir ją išdėstyti taip:<text:s/></text:span></text:p>
      <text:p text:style-name="P338"><text:span text:style-name="T339">„</text:span><text:span text:style-name="T340">10</text:span><text:span text:style-name="T341">. Tuo atveju, kai asmuo pageidauja rekonstruoti ar perkelti skirstomųjų tinklų operatoriui priklausančias anksčiau kaip prieš 20 metų įrengtas 0,4–10 kV įtampos elektros oro linijas ir (ar) oro kabelių linijas, išskyrus transformatorių pastotes, transforma</text:span><text:span text:style-name="T342">torines, skirstomuosius punktus, kliudančias statinių statybai ar dėl kitų priežasčių, šis asmuo apmoka skirstomųjų tinklų operatoriui 50 procentų visų operatoriaus išlaidų, patirtų rekonstruojant ar perkeliant šiuos objektus, išskyrus šio straipsnio 12 da</text:span><text:span text:style-name="T343">lyje nurodytus atvejus.“</text:span></text:p>
      <text:p text:style-name="P344"><text:span text:style-name="T345">3</text:span><text:span text:style-name="T346">. Papildyti 75 straipsnį 12 dalimi:</text:span></text:p>
      <text:p text:style-name="P347"><text:span text:style-name="T348">„</text:span><text:span text:style-name="T349">12</text:span><text:span text:style-name="T350">. Kai būtina rekonstruoti ar perkelti valstybinės reikšmės kelių juostoje arba geležinkelio kelių ir jų įrenginių apsaugos zonose esančius skirstomuosius tinklus, kliudančius valstybinės reikšmės kelių arba geležinkelio kelių ir jų įrenginių kapitaliniam r</text:span><text:span text:style-name="T351">emontui, rekonstravimui ar plėtrai, skirstomuosius tinklus rekonstruoja ar perkelia ir<text:s/></text:span><text:span text:style-name="T352">skirstomųjų tinklų rekonstravimo ar perkėlimo darbus vykdo ir (ar) organizuoja skirstomųjų tinklų operatorius arba asmuo, pageidaujantis rekonstruoti ar perkelti šiuos s</text:span><text:span text:style-name="T353">kirstomuosius tinklus, energetikos ministro nustatyta tvarka, suderinęs su skirstomųjų tinklų operatoriumi. Skirstomųjų tinklų rekonstravimo ar perkėlimo sąnaudos dengiamos tokia tvarka:</text:span></text:p>
      <text:p text:style-name="P354"><text:span text:style-name="T355">1</text:span><text:span text:style-name="T356">) kilnojamųjų<text:s/></text:span><text:span text:style-name="T357">elektros energetikos objektų ir įrenginių įrengimo p</text:span><text:span text:style-name="T358">rojektą rengia, derina ir susijusias sąnaudas padengia asmuo, pageidaujantis rekonstruoti ar perkelti skirstomuosius tinklus;</text:span></text:p>
      <text:p text:style-name="P359"><text:span text:style-name="T360">2</text:span><text:span text:style-name="T361">)<text:s/></text:span><text:span text:style-name="T362">kai skirstomieji tinklai įrengti ne daugiau kaip prieš 5 metus, skirstomųjų tinklų rekonstravimo ar perkėlimo sąnaudas pade</text:span><text:span text:style-name="T363">ngia asmuo, pageidaujantis rekonstruoti ar perkelti skirstomuosius tinklus;</text:span></text:p>
      <text:p text:style-name="P364"><text:span text:style-name="T365">3</text:span><text:span text:style-name="T366">)<text:s/></text:span><text:span text:style-name="T367">kai skirstomieji tinklai įrengti daugiau kaip prieš 5 metus, skirstomųjų tinklų rekonstravimo ar perkėlimo sąnaudas padengia skirstomųjų tinklų operatorius.</text:span><text:span text:style-name="T368"><text:s/></text:span><text:span text:style-name="T369">Skirstomųjų<text:s/></text:span><text:span text:style-name="T370">tinklų rekonstravimo ar perkėlimo darbus turi teisę vykdyti ir (ar) organizuoti asmuo, pageidaujantis rekonstruoti ar perkelti skirstomuosius tinklus, energetikos ministro nustatyta tvarka, suderinęs su skirstomųjų tinklų operatoriumi, jeigu tokių darbų ap</text:span><text:span text:style-name="T371">skaičiuotos</text:span><text:span text:style-name="T372"><text:s/></text:span><text:span text:style-name="T373">sąnaudos yra ne mažiau kaip 10 procentų mažesnės, negu apskaičiuotos skirstomųjų tinklų operatoriaus.“</text:span></text:p>
      <text:p text:style-name="P374"><text:span text:style-name="T375">4</text:span><text:span text:style-name="T376">. Papildyti<text:s/></text:span><text:span text:style-name="T377">75 straipsnį 13 dalimi:</text:span></text:p>
      <text:p text:style-name="P378"><text:span text:style-name="T379">„</text:span><text:span text:style-name="T380">1</text:span><text:span text:style-name="T381">3</text:span><text:span text:style-name="T382">. Šio straipsnio 9</text:span><text:span text:style-name="T383">–</text:span><text:span text:style-name="T384">12 dalyse nurodytais atvejais rekonstruotų ar perkeltų skirstomųjų tin</text:span><text:span text:style-name="T385">klų nuosavybės teisė nekeičiama.“</text:span></text:p>
      <text:p text:style-name="P386"><text:span text:style-name="T387">5</text:span><text:span text:style-name="T388">. Papildyti<text:s/></text:span><text:span text:style-name="T389">75 straipsnį 14 dalimi:</text:span></text:p>
      <text:p text:style-name="P390"><text:span text:style-name="T391">„</text:span><text:span text:style-name="T392">14</text:span><text:span text:style-name="T393">. Skirstomųjų tinklų operatoriaus sąnaudos, patirtos šiame straipsnyje numatytais atvejais, yra pripažįstamos skirstomųjų tinklų operatoriaus tinklų plėtros išlaidomis ir T</text:span><text:span text:style-name="T394">arybos įvertinamos nustatant skirstymo paslaugų kainų viršutines ribas.“</text:span></text:p>
      <text:p text:style-name="P395"/>
      <text:p text:style-name="P396"><text:span text:style-name="T397">8</text:span><text:span text:style-name="T398"><text:s/>straipsnis.<text:s/></text:span><text:span text:style-name="T399">Įstatymo įsigaliojimas, įgyvendinimas ir taikymas</text:span></text:p>
      <text:p text:style-name="P400"><text:span text:style-name="T401">1</text:span><text:span text:style-name="T402">. Šis įstatymas, išskyrus šio įstatymo 1 straipsnio 7</text:span><text:span text:style-name="T403"><text:s/>dalį, 5 straipsnį</text:span><text:span text:style-name="T404"><text:s/>ir šio straipsnio 2 dalį, įsiga</text:span><text:span text:style-name="T405">lioja 2024 m. lapkričio 1 d.</text:span></text:p>
      <text:p text:style-name="P406"><text:span text:style-name="T407">2</text:span><text:span text:style-name="T408">. Lietuvos Respublikos Vyriausybė, energetikos ministras ir</text:span><text:span text:style-name="T409"><text:s/>Valstybinė energetikos reguliavimo taryba iki 2024 m. spalio 31 d. priima šio įstatymo įgyvendinamuosius teisės aktus.</text:span></text:p>
      <text:p text:style-name="P410"><text:span text:style-name="T411">3</text:span><text:span text:style-name="T412">. Iki šio įstatymo įsigaliojimo dienos</text:span><text:span text:style-name="T413"><text:s/>pateikti prašymai gauti leidimą gaminti elektros energiją, leidimą plėtoti elektros energijos gamybos pajėgumus, leidimą<text:s/></text:span><text:span text:style-name="T414">plėtoti energijos kaupimo pajėgumus, leidimą generuoti elektros energiją iš energijos kaupimo įrenginių</text:span><text:span text:style-name="T415"><text:s/>baigiami nagrinėti iki šio įst</text:span><text:span text:style-name="T416">atymo įsigaliojimo dienos galiojusiuose Lietuvos Respublikos elektros energetikos įstatymo 16 ir 17 straipsniuose nustatyta tvarka ir sąlygomis.</text:span></text:p>
      <text:p text:style-name="P417"><text:span text:style-name="T418">4</text:span><text:span text:style-name="T419">.</text:span><text:span text:style-name="T420"><text:s/></text:span><text:span text:style-name="T421">Iki šio įstatymo įsigaliojimo dienos Valstybinei energetikos reguliavimo tarybai pateiktas tvirtinti<text:s/></text:span><text:span text:style-name="T422">perdavimo sistemos operatoriaus parengtas Pasinaudojimo elektros tinklais tvarkos aprašas tvirtinamas pagal iki šio įstatymo įsigaliojimo dienos galiojusias Elektros energetikos įstatymo 31 straipsnio nuostatas, o skirstomųjų tinklų operatorių parengti Pas</text:span><text:span text:style-name="T423">inaudojimo elektros tinklais tvarkos aprašai tvirtinami pagal iki šio įstatymo įsigaliojimo dienos galiojusias Elektros energetikos įstatymo 39 straipsnio nuostatas.</text:span></text:p>
      <text:p text:style-name="P424"><text:span text:style-name="T425">5</text:span><text:span text:style-name="T426">. Iki šio įstatymo įsigaliojimo dienos pradėtos skirstomųjų tinklų rekonstravimo ir p</text:span><text:span text:style-name="T427">erkėlimo procedūros baigiamos vykdyti pagal Elektros energetikos įstatymo 75 straipsnio</text:span><text:span text:style-name="T428"><text:s/>nuostatas</text:span><text:span text:style-name="T429">, galiojusias iki šio įstatymo įsigaliojimo dienos.</text:span></text:p>
      <text:p text:style-name="P430"><text:span text:style-name="T431">6</text:span><text:span text:style-name="T432">. I</text:span><text:span text:style-name="T433">ki šio įstatymo įsigaliojimo dienos įrengtiems skirstomiesiems tinklams taikomos iki šio įstatymo į</text:span><text:span text:style-name="T434">sigaliojimo dienos galiojusios<text:s/></text:span><text:span text:style-name="T435">Elektros energetikos įstatymo 75 straipsnio</text:span><text:span text:style-name="T436"><text:s/>nuostatos.</text:span></text:p>
      <text:p text:style-name="P437"/>
      <text:p text:style-name="P438"/>
      <text:p text:style-name="P439"/>
      <text:p text:style-name="P440"><text:span text:style-name="T441">Skelbiu šį Lietuvos Respublikos Seimo priimtą įstatymą.</text:span></text:p>
      <text:p text:style-name="P442"/>
      <text:p text:style-name="P443"/>
      <text:p text:style-name="P444"/>
      <text:p text:style-name="P445"><text:span text:style-name="T4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6T07:14:00Z</meta:creation-date>
    <dc:date>2024-08-06T07:14:00Z</dc:date>
    <meta:print-date>2021-02-04T07:59:00Z</meta:print-date>
    <meta:template xlink:href="Normal.dotm" xlink:type="simple"/>
    <meta:editing-cycles>2</meta:editing-cycles>
    <meta:editing-duration>PT0S</meta:editing-duration>
    <meta:user-defined meta:name="ContentTypeId">0x010100B2D45BE7F6D53A47834D72B4C800E368</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146" meta:word-count="2943" meta:character-count="23022" meta:row-count="594" meta:non-whitespace-character-count="20225"/>
  </office:meta>
</office:document-meta>
</file>