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2.3013in"/>
    </style:style>
    <style:style style:name="TableColumn38" style:family="table-column">
      <style:table-column-properties style:column-width="2.1875in"/>
    </style:style>
    <style:style style:name="TableColumn39" style:family="table-column">
      <style:table-column-properties style:column-width="2.3388in"/>
    </style:style>
    <style:style style:name="Table36" style:family="table">
      <style:table-properties style:width="6.827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Row50" style:family="table-row">
      <style:table-row-properties style:min-row-height="0.4062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min-row-height="0.1666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2"><text:span text:style-name="T3">Projektas Nr. TSP-216</text:span></text:p>
      <text:p text:style-name="P4"/>
      <text:p text:style-name="P5">KUPIŠKIO RAJONO SAVIVALDYBĖS TARYBA</text:p>
      <text:p text:style-name="P6"/>
      <text:p text:style-name="P7">SPRENDIMAS</text:p>
      <text:p text:style-name="P8">DĖL KUPIŠKIO MOKYKLOS „VARPELIS“ DARBUOTOJŲ PAREIGYBIŲ SKAIČIAUS PATVIRTINIMO</text:p>
      <text:p text:style-name="P9"/>
      <text:p text:style-name="P10">2018 m. rugsėjo <text:s text:c="5"/>d. Nr. TS-</text:p>
      <text:p text:style-name="P11">Kupiškis</text:p>
      <text:p text:style-name="P12"/>
      <text:p text:style-name="P13"/>
      <text:p text:style-name="P14">Vadovaudamasi Lietuvos Respublikos vietos savivaldos įstatymo 16 straipsnio 4 dalimi, 18 straipsnio 1 dalimi, Lietuvos Respublikos biudžetinių įstaigų įstatymo 4 straipsnio 3 dalies 7 punktu ir atsižvelgdamas į Kupiškio mokyklos „Varpelis“ 2018 m. rugsėjo<text:s/>12 d. raštą <text:s text:c="5"/>Nr. 14-77 „Dėl Kupiškio mokyklos „Varpelis“ darbuotojų pareigybių skaičiaus“, Kupiškio rajono savivaldybės taryba n u s p r e n d ž i a:</text:p>
      <text:p text:style-name="P15"><text:span text:style-name="T16">1</text:span><text:span text:style-name="T17">. Patvirtinti didžiausią leistiną Kupiškio mokyklos „Varpelis“ darbuotojų, dirbančių pagal darbo su</text:span><text:span text:style-name="T18">tartis ir gaunančių darbo užmokestį iš Savivaldybės biudžeto, pareigybių skaičių nuo 2018 m. lapkričio 1 d. – 47,75.<text:s/></text:span></text:p>
      <text:p text:style-name="P19"><text:span text:style-name="T20">2</text:span><text:span text:style-name="T21">. Pripažinti netekusiu galios nuo 2018 m. lapkričio 1 d. Kupiškio rajono savivaldybės tarybos 2018 m. birželio 28 d. sprendimo Nr. TS</text:span><text:span text:style-name="T22">-202 „Dėl Kupiškio mokyklos „Varpelis“ darbuotojų pareigybių skaičiaus patvirtinimo“ 1 punktą.</text:span></text:p>
      <text:p text:style-name="P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4"/>
      <text:p text:style-name="P25"/>
      <text:p text:style-name="P26"/>
      <text:p text:style-name="Normal"><text:span text:style-name="T27">Savivaldybės meras</text:span><text:span text:style-name="T28"><text:tab/><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ext:p text:style-name="P43"/>
            <text:p text:style-name="P44"/>
            <text:p text:style-name="P45">Parengė</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Finansų ir biudžeto skyriaus vedėja</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Reda Totorienė</text:p>
            <text:p text:style-name="P67"/>
          </table:table-cell>
          <table:table-cell table:style-name="TableCell68">
            <text:p text:style-name="P69"/>
          </table:table-cell>
          <table:table-cell table:style-name="TableCell70">
            <text:p text:style-name="P71"/>
          </table:table-cell>
        </table:table-row>
      </table:table>
      <text:p text:style-name="Normal"/>
      <text:p text:style-name="Normal"><text:span text:style-name="T72">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9-13T13:08:00Z</meta:creation-date>
    <dc:date>2018-09-13T13:08:00Z</dc:date>
    <meta:print-date>2018-09-13T11:51:00Z</meta:print-date>
    <meta:template xlink:href="Normal.dotm" xlink:type="simple"/>
    <meta:editing-cycles>2</meta:editing-cycles>
    <meta:editing-duration>PT0S</meta:editing-duration>
    <meta:user-defined meta:name="LabbisDVSAttachmentId">e1b275cc-9ed2-4674-9389-801c67f1ce42</meta:user-defined>
    <meta:document-statistic meta:page-count="2" meta:paragraph-count="11" meta:word-count="196" meta:character-count="1579" meta:row-count="34" meta:non-whitespace-character-count="1394"/>
  </office:meta>
</office:document-meta>
</file>