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1.0166in"/>
      <style:text-properties fo:font-weight="bold" style:font-weight-asian="bold" style:font-weight-complex="bold" fo:color="#000000" style:font-size-complex="12pt"/>
    </style:style>
    <style:style style:name="P3" style:parent-style-name="Normal" style:family="paragraph">
      <style:paragraph-properties fo:text-align="end" fo:text-indent="0.5in"/>
      <style:text-properties fo:font-weight="bold" style:font-weight-asian="bold" style:font-weight-complex="bold" fo:color="#000000" style:font-size-complex="12pt"/>
    </style:style>
    <style:style style:name="P4" style:parent-style-name="Normal" style:family="paragraph">
      <style:paragraph-properties fo:text-align="center" fo:text-indent="0.5in"/>
      <style:text-properties fo:font-weight="bold" style:font-weight-asian="bold" style:font-weight-complex="bold" fo:color="#000000" style:font-size-complex="12pt"/>
    </style:style>
    <style:style style:name="P5" style:parent-style-name="Normal" style:family="paragraph">
      <style:paragraph-properties fo:text-align="center" fo:text-indent="0.5in"/>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fo:text-indent="0.5in"/>
      <style:text-properties fo:font-weight="bold" style:font-weight-asian="bold" style:font-weight-complex="bold" fo:color="#000000" style:font-size-complex="12pt"/>
    </style:style>
    <style:style style:name="P10" style:parent-style-name="Normal" style:family="paragraph">
      <style:paragraph-properties fo:text-align="center" fo:text-indent="0.5in"/>
      <style:text-properties fo:font-weight="bold" style:font-weight-asian="bold" style:font-weight-complex="bold" fo:color="#000000" style:font-size-complex="12pt"/>
    </style:style>
    <style:style style:name="P11" style:parent-style-name="Normal" style:family="paragraph">
      <style:paragraph-properties fo:text-align="center" fo:text-indent="0.5in"/>
      <style:text-properties style:font-weight-complex="bold" fo:color="#000000" style:font-size-complex="12pt"/>
    </style:style>
    <style:style style:name="P12" style:parent-style-name="Normal" style:family="paragraph">
      <style:paragraph-properties fo:text-align="center" fo:text-indent="0.5in"/>
      <style:text-properties style:font-weight-complex="bold" fo:color="#000000" style:font-size-complex="12pt"/>
    </style:style>
    <style:style style:name="P13" style:parent-style-name="Normal" style:family="paragraph">
      <style:paragraph-properties fo:text-align="end" fo:text-indent="0.5in"/>
      <style:text-properties fo:font-weight="bold" style:font-weight-asian="bold" style:font-weight-complex="bold" fo:color="#000000" style:font-size-complex="12pt"/>
    </style:style>
    <style:style style:name="P14" style:parent-style-name="Normal" style:family="paragraph">
      <style:paragraph-properties fo:text-align="end" fo:text-indent="0.5in"/>
      <style:text-properties fo:font-weight="bold" style:font-weight-asian="bold" style:font-weight-complex="bold" fo:color="#000000" style:font-size-complex="12pt"/>
    </style:style>
    <style:style style:name="P15" style:parent-style-name="Normal" style:family="paragraph">
      <style:paragraph-properties fo:text-align="justify" fo:text-indent="0.5in"/>
      <style:text-properties fo:font-weight="bold" style:font-weight-asian="bold" style:font-weight-complex="bold" fo:color="#000000" style:font-size-complex="12pt"/>
    </style:style>
    <style:style style:name="P16" style:parent-style-name="Normal" style:family="paragraph">
      <style:paragraph-properties fo:text-align="justify" fo:text-indent="-0.25in"/>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text-indent="0.5in"/>
      <style:text-properties fo:color="#000000" style:font-size-complex="12pt"/>
    </style:style>
    <style:style style:name="P25" style:parent-style-name="Normal" style:family="paragraph">
      <style:paragraph-properties fo:text-align="justify" fo:text-indent="0.5in"/>
      <style:text-properties fo:color="#000000" style:font-size-complex="12pt"/>
    </style:style>
    <style:style style:name="P26" style:parent-style-name="Normal" style:family="paragraph">
      <style:paragraph-properties fo:text-align="justify" fo:text-indent="0.5in"/>
      <style:text-properties fo:color="#000000" style:font-size-complex="12pt"/>
    </style:style>
    <style:style style:name="P27" style:parent-style-name="Normal" style:family="paragraph">
      <style:paragraph-properties fo:text-align="justify" fo:text-indent="0.5in"/>
      <style:text-properties fo:color="#000000" style:font-size-complex="12p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justify" fo:text-indent="0.5in"/>
      <style:text-properties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font-weight="bold" style:font-weight-asian="bold" fo:color="#000000" style:font-size-complex="12pt"/>
    </style:style>
    <style:style style:name="P36" style:parent-style-name="Normal" style:family="paragraph">
      <style:paragraph-properties fo:text-align="justify" fo:text-indent="0.5in"/>
      <style:text-properties fo:font-weight="bold" style:font-weight-asian="bold"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ext-properties fo:font-weight="bold" style:font-weight-asian="bold" fo:color="#000000" style:font-size-complex="12pt"/>
    </style:style>
    <style:style style:name="P56" style:parent-style-name="Normal" style:family="paragraph">
      <style:paragraph-properties fo:text-align="justify" fo:text-indent="0.5in"/>
      <style:text-properties fo:font-weight="bold" style:font-weight-asian="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tyle-complex="italic" fo:color="#000000" style:font-size-complex="12pt"/>
    </style:style>
    <style:style style:name="P59" style:parent-style-name="Normal" style:family="paragraph">
      <style:paragraph-properties fo:text-indent="0.043in"/>
      <style:text-properties fo:color="#000000" style:font-size-complex="12pt"/>
    </style:style>
    <style:style style:name="P60" style:parent-style-name="Normal" style:family="paragraph">
      <style:paragraph-properties fo:text-indent="0.0861in"/>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text-properties style:font-size-complex="12pt"/>
    </style:style>
  </office:automatic-styles>
  <office:body>
    <office:text text:use-soft-page-breaks="true">
      <text:p text:style-name="P1">Projektas<text:s/>Nr. XIVP-630(2)</text:p>
      <text:p text:style-name="P3"/>
      <text:p text:style-name="P4">LIETUVOS RESPUBLIKOS</text:p>
      <text:p text:style-name="P5"><text:span text:style-name="T6">ŠVIETIMO ĮSTATYMO NR.<text:s/></text:span><text:span text:style-name="T7">I-1489</text:span><text:span text:style-name="T8"><text:s/>25 STRAIPSNIO PAKEITIMO</text:span></text:p>
      <text:p text:style-name="P9">ĮSTATYMAS</text:p>
      <text:p text:style-name="P10"/>
      <text:p text:style-name="P11">2021 m. <text:s text:c="43"/>d.</text:p>
      <text:p text:style-name="P12">Vilnius</text:p>
      <text:p text:style-name="P13"/>
      <text:p text:style-name="P14"/>
      <text:p text:style-name="P15">1 straipsnis.<text:s/>25 straipsnio pakeitimas</text:p>
      <text:p text:style-name="P16"><text:tab/><text:tab/>1.<text:s/>Pakeisti 25 straipsnį ir jį išdėstyti taip:</text:p>
      <text:p text:style-name="P17"><text:span text:style-name="T18">„</text:span><text:span text:style-name="T19">25</text:span><text:span text:style-name="T20"><text:s/></text:span><text:span text:style-name="T21">straipsnis.</text:span><text:span text:style-name="T22"><text:s/></text:span><text:span text:style-name="T23">Lituanistinis švietimas užsienyje ir galimybė mokytis lietuvių kalbos</text:span></text:p>
      <text:p text:style-name="P24">1.<text:s/>Lituanistinio švietimo užsienyje paskirtis – padėti išmokti lietuvių kalbą ir ją išlaikyti, išsaugoti tautinį tapatumą, supažindinti su Lietuvos valstybės istorija, kultūra, paveldu ir sudaryti sąlygas saviraiškai lietuvių kalba.</text:p>
      <text:p text:style-name="P25">2. Valstybė finansuoja ir kitaip skatina lituanistinio švietimo veiklas užsienyje, užsieniečius, kurie mokosi lietuvių kalbos ar studijuoja lietuvių kalbą ir kultūrą.</text:p>
      <text:p text:style-name="P26">3. Švietimo, mokslo ir sporto ministro nustatyta tvarka sudaromos galimybės užsienio lietuviams mokytis lietuvių kalba Lietuvos Respublikos mokyklose. Užsienio lietuviais laikomi Lietuvos Respublikos piliečiai, gyvenantys užsienyje, ir lietuvių kilmės užsieniečiai, jų vaikai, vaikaičiai, provaikaičiai. Lietuvių kilmės užsieniečiu laikomas užsienietis, kurio tėvai ar seneliai arba vienas iš tėvų ar senelių yra ar buvo lietuviai ir pats asmuo pripažįsta save lietuviu.</text:p>
      <text:p text:style-name="P27">4. Švietimo, mokslo ir sporto ministro įgaliota institucija organizuoja užsienio lietuvių ir užsieniečių<text:s/>lietuvių kalbos pasiekimų vertinimą (nustatant lietuvių kalbos mokėjimo lygį) pagal švietimo, mokslo ir sporto ministro patvirtintą lietuvių kalbos pasiekimų vertinimo organizavimo,<text:s/><text:soft-page-break/>vykdymo<text:s/>ir apmokėjimo<text:s/>tvarkos aprašą.<text:s/>Lietuvių kalbos mokėjimo lygiai nustatomi pagal Europos Tarybos inicijuotus Bendruosius Europos kalbų mokymosi, mokymo ir vertinimo metmenis. Įvertinus lietuvių kalbos pasiekimus, asmeniui<text:s/>išduodamas<text:s/>jo lietuvių kalbos mokėjimo lygį patvirtinantis<text:s/>pažymėjimas; šio pažymėjimo<text:s/>turinį, formą ir išdavimo tvarką nustato švietimo, mokslo ir sporto ministras.</text:p>
      <text:p text:style-name="P28">5. Vyriausybės nustatyta tvarka remiami ir skatinami asmenys, vykdantys ar vykstantys vykdyti lituanistinį švietimą užsienyje. Asmenų pedagoginės veiklos laikotarpis lituanistinio švietimo srityje užsienyje įskaitomas į pedagoginio darbo stažą švietimo, mokslo ir sporto ministro nustatyta tvarka.</text:p>
      <text:p text:style-name="P29">6. Lituanistinio švietimo įstaigoms užsienyje valstybės turtas gali būti perduodamas panaudos pagrindais.“</text:p>
      <text:p text:style-name="P30">2. Papildyti 25 straipsnį nauja 6 dalimi:</text:p>
      <text:p text:style-name="P31">„6. Įstaigoms, įmonėms, organizacijoms užsienyje, kuriose mokoma lietuvių kalbos ar lietuvių kalba (toliau – lituanistinio švietimo įstaiga), skiriamos lėšos lituanistinio švietimo programoms vykdyti iš Lietuvos Respublikos valstybės biudžeto asignavimų, skirtų Švietimo, mokslo ir sporto ministerijai. Lituanistinio švietimo įstaigos turi būti registruotos Švietimo ir mokslo institucijų registre. Bendruosius iš valstybės biudžeto finansuojamų lituanistinio švietimo programų kriterijus nustato švietimo, mokslo ir sporto ministras.<text:s/>Valstybės biudžeto lėšos lituanistinio švietimo įstaigoms skiriamos atsižvelgiant į mokinių skaičių ir valstybės finansines galimybes. Lėšos apskaičiuojamos, skiriamos ir naudojamos<text:s/>Vyriausybės nustatyta tvarka.“</text:p>
      <text:p text:style-name="P32"><text:span text:style-name="T33">3.<text:s/></text:span><text:span text:style-name="T34">Buvusią 25 straipsnio 6 dalį laikyti 7 dalimi.</text:span></text:p>
      <text:p text:style-name="P35"/>
      <text:p text:style-name="P36">2<text:s/>straipsnis.<text:s/>Įstatymo įsigaliojimas ir<text:s/>įgyvendinimas<text:bookmark-start text:name="part_33b1dcbaa310492fb82064626c463d9b"/><text:bookmark-end text:name="part_33b1dcbaa310492fb82064626c463d9b"/></text:p>
      <text:p text:style-name="P37"><text:span text:style-name="T38">1. Šio įstatymo 1 straipsnio 1 dalis įsigalioja 2022 m. sausio 1 d.</text:span><text:bookmark-start text:name="part_9c25ee98b42c465d8bef23782a5b67d0"/><text:bookmark-end text:name="part_9c25ee98b42c465d8bef23782a5b67d0"/></text:p>
      <text:p text:style-name="P39"><text:span text:style-name="T40">2. Šio įstatymo 1 st</text:span><text:span text:style-name="T41">raipsnio 2</text:span><text:span text:style-name="T42">, 3 daly</text:span><text:span text:style-name="T43">s įsigalioja 2023</text:span><text:span text:style-name="T44"><text:s/>m.<text:s/></text:span><text:span text:style-name="T45">sausio</text:span><text:span text:style-name="T46"><text:s/>1 d.</text:span><text:bookmark-start text:name="part_d3422a2fe1bf49c69e096ff7cf401655"/><text:bookmark-end text:name="part_d3422a2fe1bf49c69e096ff7cf401655"/></text:p>
      <text:soft-page-break/>
      <text:p text:style-name="P47"><text:span text:style-name="T48">3.<text:s/></text:span><text:span text:style-name="T49">Lietuvos Respublikos Vyriausybė ir Lietuvos Respublikos švietimo, mokslo ir sporto ministras<text:s/></text:span><text:span text:style-name="T50">iki 2021 m. gruodžio 31 d. priima šio įstatymo 1 straipsnio 1 dalies nuostatoms įgyvendinti reikalingus teisės aktus, iki 202</text:span><text:span text:style-name="T51">2</text:span><text:span text:style-name="T52"><text:s/>m.<text:s/></text:span><text:span text:style-name="T53">spalio 1</text:span><text:span text:style-name="T54"><text:s/>d. – šio įstatymo 1 straipsnio 2 dalies nuostatoms įgyvendinti reikalingus teisės aktus.</text:span></text:p>
      <text:p text:style-name="P55"/>
      <text:p text:style-name="P56"/>
      <text:p text:style-name="P57"><text:span text:style-name="T58">Skelbiu šį Lietuvos Respublikos Seimo priimtą įstatymą.</text:span></text:p>
      <text:p text:style-name="P59"/>
      <text:p text:style-name="P60"/>
      <text:p text:style-name="P61">Respublikos Prezidentas</text:p>
      <text:p text:style-name="P62"/>
      <text:p text:style-name="P63"/>
      <text:p text:style-name="P64">Teikia</text:p>
      <text:p text:style-name="P65">Seimo<text:tab/>Švietimo ir mokslo komiteto pirmininkas<text:s/><text:tab/><text:tab/><text:tab/><text:tab/>Artūras<text:s/>Žukaus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kantas Tomas | ŠMSM</meta:initial-creator>
    <dc:creator>adlibuser</dc:creator>
    <meta:creation-date>2021-11-25T11:06:00Z</meta:creation-date>
    <dc:date>2021-11-25T11:06:00Z</dc:date>
    <meta:print-date>2021-11-23T09:0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29939468-7b1f-4462-8fe6-140dccafb8f2</meta:user-defined>
    <meta:document-statistic meta:page-count="3" meta:paragraph-count="30" meta:word-count="482" meta:character-count="3796" meta:row-count="65" meta:non-whitespace-character-count="3344"/>
  </office:meta>
</office:document-meta>
</file>