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6666in" fo:margin-right="0.2944in" fo:text-indent="1.2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margin-left="0.6666in" fo:margin-right="0.2944in" fo:text-indent="-0.6666in">
        <style:tab-stops>
          <style:tab-stop style:type="left" style:position="0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left="0.6666in" fo:margin-right="0.2944in" fo:text-indent="-0.6666in">
        <style:tab-stops>
          <style:tab-stop style:type="left" style:position="0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left="0.6666in" fo:margin-right="0.2944in" fo:text-indent="-0.6666in">
        <style:tab-stops>
          <style:tab-stop style:type="left" style:position="0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left="0.6666in" fo:margin-right="0.29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0.294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0.6666in" fo:margin-right="0.29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0.6666in" fo:margin-right="0.29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left="0.6666in" fo:margin-right="0.29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margin-left="0.6666in" fo:margin-right="0.2944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margin-right="0.2944in" fo:text-indent="0.5909in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right="0.2944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P26" style:parent-style-name="Normal" style:family="paragraph">
      <style:paragraph-properties fo:text-align="justify" fo:line-height="150%" fo:margin-right="0.2944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0.2944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2944in" fo:text-indent="0.5909in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15%" fo:margin-right="0.2944in" fo:text-indent="0.6027in">
        <style:tab-stops>
          <style:tab-stop style:type="left" style:position="6.361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0.2944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right="0.2944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2944in" fo:text-inden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51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P54" style:parent-style-name="Normal" style:family="paragraph">
      <style:paragraph-properties fo:text-align="justify" fo:line-height="150%" fo:margin-right="0.2944in" fo:text-inden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complex="hi" style:country-complex="IN"/>
    </style:style>
    <style:style style:name="P55" style:parent-style-name="Normal" style:family="paragraph">
      <style:paragraph-properties fo:text-align="justify" fo:line-height="150%" fo:margin-right="0.2944in" fo:text-indent="0.043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15%" fo:margin-right="0.2944in">
        <style:tab-stops>
          <style:tab-stop style:type="left" style:position="6.3611in"/>
        </style:tab-stops>
      </style:paragraph-properties>
      <style:text-properties style:font-name-asian="Calibri" style:letter-kerning="true" style:font-size-complex="12pt" style:language-complex="hi" style:country-complex="IN" fo:hyphenate="false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left="0.6666in" fo:margin-right="0.2944in">
        <style:tab-stops>
          <style:tab-stop style:type="left" style:position="-0.6666in"/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6666in" fo:margin-right="0.2944in">
        <style:tab-stops>
          <style:tab-stop style:type="left" style:position="-0.6666in"/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60" style:parent-style-name="Normal" style:family="paragraph">
      <style:paragraph-properties fo:text-align="justify" fo:margin-right="0.2944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6666in" fo:margin-right="0.2944in">
        <style:tab-stops>
          <style:tab-stop style:type="left" style:position="-0.6666in"/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6666in" fo:margin-right="0.2944in">
        <style:tab-stops>
          <style:tab-stop style:type="left" style:position="-0.6666in"/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0.2944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right="0.2944in">
        <style:tab-stops>
          <style:tab-stop style:type="left" style:position="0in"/>
          <style:tab-stop style:type="left" style:position="6.3611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>LIETUVOS RESPUBLIKOS VYRIAUSYBĖ</text:p>
      <text:p text:style-name="P4"/>
      <text:p text:style-name="P5">NUTARIMAS</text:p>
      <text:p text:style-name="P6"/>
      <text:p text:style-name="P7">DĖL SUTIKIMO REORGANIZUOTI KAUNO APSKRITIES PRIKLAUSOMYBĖS LIGŲ CENTRĄ, KLAIPĖDOS PRIKLAUSOMYBĖS LIGŲ CENTRĄ, ŠIAULIŲ PRIKLAUSOMYBĖS LIGŲ CENTRĄ, PANEVĖŽIO PRIKLAUSOMYBĖS LIGŲ CENTRĄ<text:s/></text:p>
      <text:p text:style-name="P8"/>
      <text:p text:style-name="P9">2017 m. <text:s text:c="15"/>d. Nr.</text:p>
      <text:p text:style-name="P10">Vilnius</text:p>
      <text:p text:style-name="P11"/>
      <text:p text:style-name="P12"><text:span text:style-name="T13">Vadovaudamasi Lietuvos Respublikos civilinio kodekso 2.97 straipsnio 3 dalimi <text:s/>ir <text:s/>Lietuvos Respublikos biudžetinių įstaigų įstatymo 14 straipsnio 4 dalimi, Lietuvos Respublikos Vyriausybė n u t a r i a:</text:span></text:p>
      <text:p text:style-name="P14"><text:span text:style-name="T15">1</text:span><text:span text:style-name="T16">. Sutikti, kad biudžetinės įstaigos Kauno apskrities priklausomybės ligų centras (juridinio asmens kodas –<text:s/></text:span><text:span text:style-name="T17">195551798</text:span><text:span text:style-name="T18">), Klaipėdos priklausomybės ligų centras (juridinio asmens kodas – 290468940), Šiaulių priklausomybės ligų centras (juridinio asmens kodas –</text:span><text:span text:style-name="T19"><text:s/>145746831), Panevėžio priklausomybės ligų centras (juridinio asmens kodas – 195551830),<text:s/></text:span><text:span text:style-name="T20">būtų reorganizuoti jungimo būdu ir prijungtos prie<text:s/></text:span><text:span text:style-name="T21">Vilniaus priklausomybės ligų centro (juridinio asmens kodas – 190999616),<text:s/></text:span><text:span text:style-name="T22">kuriam pereitų visos<text:s/></text:span><text:span text:style-name="T23">Kauno apskrities prik</text:span><text:span text:style-name="T24">lausomybės ligų centro, Klaipėdos priklausomybės ligų centro, Šiaulių priklausomybės ligų centro, Panevėžio priklausomybės ligų centro <text:s/></text:span><text:span text:style-name="T25">teisės, pareigos ir funkcijos.<text:s/></text:span></text:p>
      <text:p text:style-name="P26"><text:span text:style-name="T27">2</text:span><text:span text:style-name="T28">. Nustatyti, kad:<text:s/></text:span></text:p>
      <text:p text:style-name="P29"><text:span text:style-name="T30">2.1</text:span><text:span text:style-name="T31">. Reorganizavimo tikslas – optimizuoti biudžetinių įstaigų,</text:span><text:span text:style-name="T32"><text:s/>veikiančių asmens sveikatos priežiūros srityje, valdymą, sumažinti biudžetinių įstaigų skaičių, racionaliau naudoti Lietuvos Respublikos valstybės biudžeto lėšas, materialinius ir finansinius išteklius, gerinti asmens sveikatos priežiūros srityje teikiamų</text:span><text:span text:style-name="T33"><text:s/>priklausomybės ligų prevencijos, gydymo paslaugų prieinamumą ir <text:s/>kokybę;</text:span></text:p>
      <text:p text:style-name="P34"><text:span text:style-name="T35">2.2</text:span><text:span text:style-name="T36">. Reorganizuojamos biudžetinės įstaigos: Kauno apskrities priklausomybės ligų centras, Klaipėdos priklausomybės ligų centras, Šiaulių priklausomybės ligų centras, Panevėžio pr</text:span><text:span text:style-name="T37">iklausomybės ligų centras;<text:s/></text:span></text:p>
      <text:p text:style-name="P38"><text:span text:style-name="T39">2.3</text:span><text:span text:style-name="T40">. Reorganizavime dalyvaujanti biudžetinė įstaiga – Vilniaus priklausomybės ligų centras;</text:span></text:p>
      <text:p text:style-name="Normal"/>
      <text:p text:style-name="P41"><text:span text:style-name="T42">2.4</text:span><text:span text:style-name="T43">. Po reorganizavimo veiksianti biudžetinė įstaiga – Vilniaus priklausomybės ligų centras, kurio pavadinimas po reorganizavim</text:span><text:span text:style-name="T44">o bus Respublikinis priklausomybės ligų centras prie Sveikatos apsaugos ministerijos;</text:span></text:p>
      <text:p text:style-name="P45"><text:span text:style-name="T46">2.5</text:span><text:span text:style-name="T47">. Po reorganizavimo veiksianti biudžetinė įstaiga Respublikinis priklausomybės ligų centras prie Sveikatos apsaugos ministerijos atliks Lietuvos Respublikos įstaty</text:span><text:span text:style-name="T48">muose ir teisės aktuose nustatytas funkcijas asmens sveikatos priežiūros srityje;</text:span></text:p>
      <text:p text:style-name="P49"><text:span text:style-name="T50">2.6</text:span><text:span text:style-name="T51">. Po reorganizavimo veiksiančios biudžetinės įstaigos<text:s/></text:span><text:span text:style-name="T52">Respublikinis priklausomybės ligų centras</text:span><text:span text:style-name="T53"><text:s/>prie Sveikatos apsaugos ministerijos savininko teises ir pareigas įgyvendinanti institucija – Lietuvos Respublikos sveikatos apsaugos ministerija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Ministras Pirmininkas</text:span></text:p>
      <text:p text:style-name="P62"/>
      <text:p text:style-name="P63"/>
      <text:p text:style-name="P64">Sveikatos apsaugos ministras</text:p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rauskiene</meta:initial-creator>
    <dc:creator>adlibuser</dc:creator>
    <meta:creation-date>2017-03-09T11:04:00Z</meta:creation-date>
    <dc:date>2017-03-09T11:04:00Z</dc:date>
    <meta:print-date>2017-03-03T13:47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358" meta:character-count="2614" meta:row-count="290" meta:non-whitespace-character-count="2323"/>
  </office:meta>
</office:document-meta>
</file>