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7875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HG Mincho Light J" style:font-name-complex="Thorndale" style:font-weight-complex="bold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name-complex="Thorndale"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name-complex="Thorndale" fo:font-weight="bold" style:font-weight-asian="bold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name-complex="Thorndale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name-complex="Thorndale"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8861in" fo:background-color="#FFFFFF"/>
    </style:style>
    <style:style style:name="T47" style:parent-style-name="DefaultParagraphFont" style:family="text">
      <style:text-properties style:font-name="Thorndale" style:font-name-asian="HG Mincho Light J" style:font-name-complex="Thorndale" fo:color="#000000" fo:background-color="#FFFFFF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50" style:parent-style-name="Normal" style:family="paragraph">
      <style:paragraph-properties fo:widows="0" fo:orphans="0" fo:text-align="justify" fo:text-indent="0.5729in"/>
      <style:text-properties style:font-name-asian="HG Mincho Light J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5729in"/>
      <style:text-properties style:font-name-asian="HG Mincho Light J" fo:color="#000000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5729in"/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729in"/>
      <style:text-properties style:font-name-asian="HG Mincho Light J" fo:color="#000000" style:font-size-complex="12pt" style:language-asian="ar" style:country-asian="SA" fo:hyphenate="false"/>
    </style:style>
  </office:automatic-styles>
  <office:body>
    <office:text text:use-soft-page-breaks="true">
      <text:p text:style-name="P1"/>
      <text:h text:style-name="P3" text:outline-level="2">ŠIAULIŲ MIESTO SAVIVALDYBĖS TARYBA</text:h>
      <text:p text:style-name="P4"/>
      <text:p text:style-name="P5">SPRENDIMAS</text:p>
      <text:p text:style-name="P6"><text:span text:style-name="T7">DĖL PRITARIMO SKIRTI PAPILDOMĄ FINANSAVIMĄ PROJEKTUI<text:s/></text:span><text:span text:style-name="T8">„KOMUNALINIŲ ATLIEKŲ RŪŠIUOJAMOJO SURINKIMO INFRASTRUKTŪROS PLĖTRA ŠIAULIŲ REGIONE</text:span><text:span text:style-name="T9">“<text:s/></text:span><text:span text:style-name="T10">ĮGYVENDINTI</text:span></text:p>
      <text:p text:style-name="P11"/>
      <text:p text:style-name="P12">2023 m. <text:s text:c="10"/>. Nr. T-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1 dalimi, Lietuvos Respublikos aplinkos ministro 2022 m. birželio 7 d. įsakymu Nr. D1-174 „</text:span><text:span text:style-name="T18">Dėl Lietuvos Respublikos aplinkos min</text:span><text:span text:style-name="T19">istro 2016 m. balandžio 27 d. įsakymo Nr. D1-281 „Dėl 2014–2020 metų Europos Sąjungos fondų investicijų veiksmų programos 5 prioriteto „Aplinkosauga, gamtos išteklių darnus naudojimas ir prisitaikymas prie klimato kaitos“ 05.2.1-APVA-R-008 priemonės „Komun</text:span><text:span text:style-name="T20">alinių atliekų tvarkymo infrastruktūros plėtra“ projektų finansavimo sąlygų aprašo patvirtinimo“ pakeitimo“</text:span><text:span text:style-name="T21"><text:s/></text:span><text:span text:style-name="T22">ir įgyvendindama Šiaulių miesto savivaldybės tarybos 2016 m. gegužės 26 d. sprendimą Nr. T-236 „Dėl pritarimo įgyvendinti projektą „</text:span><text:span text:style-name="T23">Komunalinių atli</text:span><text:span text:style-name="T24">ekų rūšiuojamojo surinkimo infrastruktūros plėtra Šiaulių regione</text:span><text:span text:style-name="T25">“, Šiaulių miesto savivaldybės tarybos 2020 m. gruodžio 3 d. sprendimą Nr. T-447 „Dėl pritarimo įgyvendinti atnaujintą projektą „</text:span><text:span text:style-name="T26">Komunalinių atliekų rūšiuojamojo surinkimo infrastruktūros plė</text:span><text:span text:style-name="T27">tra Šiaulių regione</text:span><text:span text:style-name="T28">“ didesne apimtimi“, Šiaulių miesto savivaldybės taryba <text:s/></text:span><text:span text:style-name="T29">nusprendži</text:span><text:span text:style-name="T30">a:</text:span></text:p>
      <text:p text:style-name="P31"><text:span text:style-name="T32">1</text:span><text:span text:style-name="T33">. Pritarti<text:s/></text:span><text:span text:style-name="T34">Susitarimui prie 2017 m. gegužės 26 d. Jungtinės veiklos sutarties Nr. SŽ-772/S-17-124 (pridedama).</text:span></text:p>
      <text:p text:style-name="P35"><text:span text:style-name="T36">2</text:span><text:span text:style-name="T37">.</text:span><text:span text:style-name="T38"><text:s/></text:span><text:span text:style-name="T39">Įgalioti Šiaulių miesto savivaldybės<text:s/></text:span><text:span text:style-name="T40">administracijos direktorių pasirašyti su viešąja įstaiga Šiaulių regiono atliekų tvarkymo centru Susitarimą prie 2017 m. gegužės 26 d. Jungtinės veiklos (partnerystės) sutarties Nr. SŽ-772/S-17-124</text:span><text:span text:style-name="T41">.</text:span></text:p>
      <text:p text:style-name="P42"><text:span text:style-name="T43">3</text:span><text:span text:style-name="T44">. Skirti Projektui įgyvendinti papildomai 244 066,47</text:span><text:span text:style-name="T45"><text:s/>eurų lėšų.<text:s/></text:span></text:p>
      <text:p text:style-name="P46"><text:span text:style-name="T47">Šis sprendimas<text:s/></text:span><text:span text:style-name="T48">ne vėliau kaip per vieną mėnesį nuo jo įteikimo dienos gali būti skundžiamas paduodant skundą Lietuvos administracinių ginčų komisijos Šiaulių apygardos skyriui adresu: Dvaro g. 81, Šiauliai, arba Regionų apygardos<text:s/></text:span><text:span text:style-name="T49">administraciniam teismui bet kuriuose šio teismo rūmuos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text:s text:c="3"/></text:span><text:span text:style-name="T56"><text:tab/></text:span><text:span text:style-name="T57"><text:tab/></text:span><text:span text:style-name="T58"><text:tab/>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style:font-name-complex="Thorndale" fo:font-weight="bold" style:font-weight-asian="bold" style:font-weight-complex="bold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bikas Kasparas</meta:initial-creator>
    <dc:creator>adlibuser</dc:creator>
    <meta:creation-date>2023-06-27T16:00:00Z</meta:creation-date>
    <dc:date>2023-06-27T16:0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44" meta:character-count="2031" meta:row-count="45" meta:non-whitespace-character-count="1806"/>
  </office:meta>
</office:document-meta>
</file>