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2.9736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P46" style:parent-style-name="Normal" style:family="paragraph">
      <style:paragraph-properties fo:text-align="justify" fo:line-height="150%" fo:text-indent="0.9013in">
        <style:tab-stops>
          <style:tab-stop style:type="left" style:position="0.8659in"/>
        </style:tab-stops>
      </style:paragraph-properties>
    </style:style>
    <style:style style:name="P4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ableColumn60" style:family="table-column">
      <style:table-column-properties style:column-width="4.6861in"/>
    </style:style>
    <style:style style:name="Table59" style:family="table">
      <style:table-properties style:width="4.6861in" fo:margin-left="0in" table:align="left"/>
    </style:style>
    <style:style style:name="TableRow61" style:family="table-row">
      <style:table-row-properties style:min-row-height="0.2013in"/>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ableRow64" style:family="table-row">
      <style:table-row-properties style:min-row-height="0.1909in"/>
    </style:style>
    <style:style style:name="TableCell65" style:family="table-cell">
      <style:table-cell-properties fo:border="none" fo:padding-top="0in" fo:padding-left="0.075in" fo:padding-bottom="0in" fo:padding-right="0.075in"/>
    </style:style>
    <style:style style:name="TableRow66" style:family="table-row">
      <style:table-row-properties style:min-row-height="0.1909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style>
    <style:style style:name="TableRow69" style:family="table-row">
      <style:table-row-properties style:min-row-height="0.2013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office:automatic-styles>
  <office:body>
    <office:text text:use-soft-page-breaks="true">
      <text:p text:style-name="P1"/>
      <text:p text:style-name="P7"/>
      <text:p text:style-name="P8">Projektas Nr. TSP-80</text:p>
      <text:p text:style-name="P9"/>
      <text:p text:style-name="P10">KUPIŠKIO RAJONO SAVIVALDYBĖS TARYBA</text:p>
      <text:p text:style-name="P11"/>
      <text:p text:style-name="P12">SPRENDIMAS</text:p>
      <text:p text:style-name="P13"><text:span text:style-name="T14">dĖL MOKINIŲ IR KLASIŲ SKAIČIAUS KIEKVIENAME KLASĖS SRAUTE, MOKINIŲ, UGDOMŲ PAGAL PRIEŠMOKYKLINIO UGDYMO PROGRAMĄ, SKAIČIAUS IR <text:s/>PRIEŠMOKYKLINIO UGDYMO GRUPIŲ SKAIČIAUS KUPIŠKIO RAJONO SAVIVALDYBĖS bendrojo ugdymo mokykloSE, JŲ SKYRIUOSE IR IKIMOKYKLINIO UG</text:span><text:span text:style-name="T15">DYMO ĮSTAIGOSE 2019–2020 mokslo metais nustatymo</text:span></text:p>
      <text:p text:style-name="P16"/>
      <text:p text:style-name="P17">2019 m. kovo <text:s text:c="5"/>d. Nr. TS-</text:p>
      <text:p text:style-name="P18">Kupiškis</text:p>
      <text:p text:style-name="P19"/>
      <text:p text:style-name="P20"><text:span text:style-name="T21">Vadovaudamasi Lietuvos Respublikos vietos savivaldos įstatymo 6 straipsnio 5 punktu, 7 straipsnio 7 punktu,<text:s/></text:span><text:span text:style-name="T22">Mokymo lėšų apskaičiavimo, paskirstymo ir panaudojimo tvark</text:span><text:span text:style-name="T23">os aprašu, patvirtintu</text:span><text:span text:style-name="T24"><text:s/>Lietuvos Respublikos Vyriausybės 2018 m. liepos 11 d. nutarimu Nr. 679 „</text:span><text:span text:style-name="T25">Dėl Mokymo lėšų apskaičiavimo, paskirstymo ir panaudojimo tvarkos aprašo patvirtinimo“</text:span><text:span text:style-name="T26">, Mokyklų, vykdančių formaliojo švietimo programas, tinklo kūrimo taisyklėm</text:span><text:span text:style-name="T27">is, patvirtintomis Lietuvos Respublikos vyriausybės 2011 m. birželio 29 d. nutarimu Nr. 768<text:s/></text:span><text:span text:style-name="T28">„Dėl Mokyklų, vykdančių formaliojo švietimo programas, tinklo kūrimo taisyklių patvirtinimo“,<text:s/></text:span><text:span text:style-name="T29">Priėmimo į valstybinę ir savivaldybės bendrojo ugdymo mokyklą, profesi</text:span><text:span text:style-name="T30">nio mokymo įstaigą bendrųjų kriterijų sąrašo, patvirtinto Lietuvos Respublikos švietimo ir mokslo ministro 2004 m. birželio 25 d. įsakymu Nr. ISAK-1019 „Dėl Priėmimo į valstybinę ir savivaldybės ugdymo mokyklą, profesinio mokymo įstaigą bendrųjų kriterijų<text:s/></text:span><text:span text:style-name="T31">sąrašo patvirtinimo“, 3 punktu, Kupiškio rajono savivaldybės taryba <text:s/></text:span><text:span text:style-name="T32">nusprendžia:</text:span></text:p>
      <text:p text:style-name="P33">1. Nustatyti<text:s/><text:span text:style-name="T34">mokinių ir klasių skaičių kiekviename klasės sraute, mokinių, ugdomų pagal priešmokyklinio ugdymo programą, skaičių ir priešmokyklinio ugdymo grupių skaičių</text:span><text:span text:style-name="T35"><text:s/></text:span><text:span text:style-name="T36">Ku</text:span><text:span text:style-name="T37">piškio rajono savivaldybės bendrojo ugdymo mokyklose, jų skyriuose ir ikimokyklinio ugdymo įstaigose 2019–2020 mokslo metais<text:s/></text:span>pagal šio sprendimo priedą.<text:s/></text:p>
      <text:p text:style-name="P38">2. Pasikeitus mokinių skaičiui, iki 2019 m. rugsėjo 1 d., patikslinti klasių, jungtinių klasių, grupių ir mokinių skaičių.<text:s/></text:p>
      <text:p text:style-name="P39">3. Neformuoti klasių Kupiškio Povilo Matulionio progimnazijos Kupos pradinio ugdymo skyriuje.</text:p>
      <text:p text:style-name="P40">4. Neformuoti klasės, jungtinės klasės, grupės, jeigu:</text:p>
      <text:p text:style-name="P41">4.1. 1–8 klasėje ar jungtinėje klasėje mokinių skaičius mažesnis už 8;</text:p>
      <text:p text:style-name="P42">4.2. jungtinėje ikimokyklinio ugdymo grupėje, jungtinėje priešmokyklinio ugdymo grupėje mokinių skaičius mažesnis už 10 (išskyrus Kupiškio r. Šimonių pagrindinės mokyklos skyrių Adomynės mokyklą-daugiafunkcį centrą – mokinių skaičius mažesnis už 5, Kupiškio r.<text:s/><text:soft-page-break/>Salamiesčio pagrindinės mokyklos skyrių Antašavos mokyklą-daugiafunkcį centrą – mokinių skaičius mažesnis už 8).</text:p>
      <text:p text:style-name="P43">5. Formuoti tik 10 klasę, neformuojant 9 klasės, jeigu 9 klasėje mokinių skaičius mažesnis už 8 ir 10 klasėje mokinių skaičius mažesnis už 8.<text:s/></text:p>
      <text:p text:style-name="P44">6. Įpareigoti Savivaldybės ugdymo įstaigų vadovus su šiuo sprendimu per dvi savaites supažindinti darbuotojus<text:s/>ir mokinių tėvus.</text:p>
      <text:p text:style-name="P45">7. Įgalioti Savivaldybės administracijos direktorių nustatyti Savivaldybės ugdymo įstaigų priešmokyklinio ugdymo organizavimo modelius.</text:p>
      <text:p text:style-name="P46">Šis sprendimas per vieną mėnesį gali būti skundžiamas Kupiškio rajono savivaldybės visuomeninei administracinių ginčų komisijai (Vytauto g. 2, Kupiškis) Lietuvos Respublikos administracinių ginčų komisijų įstatymo nustatyta tvarka, Panevėžio apygardos administraciniam teismui (Respublikos g. 62, Panevėžys) Lietuvos Respublikos administracinių bylų teisenos įstatymo nustatyta tvarka.</text:p>
      <text:p text:style-name="P47"/>
      <text:p text:style-name="P48"/>
      <text:p text:style-name="Normal"><text:span text:style-name="T49">Savivaldybės meras</text:span><text:span text:style-name="T50"><text:tab/></text:span></text:p>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s>
        <table:table-row table:style-name="TableRow61">
          <table:table-cell table:style-name="TableCell62">
            <text:p text:style-name="P63">Parengė</text:p>
          </table:table-cell>
        </table:table-row>
        <table:table-row table:style-name="TableRow64">
          <table:table-cell table:style-name="TableCell65">
            <text:p text:style-name="Normal">Kultūros, švietimo ir sporto skyriaus vedėja</text:p>
          </table:table-cell>
        </table:table-row>
        <table:table-row table:style-name="TableRow66">
          <table:table-cell table:style-name="TableCell67">
            <text:p text:style-name="P68"/>
          </table:table-cell>
        </table:table-row>
        <table:table-row table:style-name="TableRow69">
          <table:table-cell table:style-name="TableCell70">
            <text:p text:style-name="P71">Jurgita Trifeldienė</text:p>
            <text:p text:style-name="P72"/>
            <text:p text:style-name="P73">Projektas suderintas DVS</text:p>
          </table:table-cell>
        </table:table-row>
      </table:table>
      <text:p text:style-name="P74"/>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3-21T08:46:00Z</meta:creation-date>
    <dc:date>2019-03-21T08:46:00Z</dc:date>
    <meta:print-date>2019-03-20T11:38:00Z</meta:print-date>
    <meta:template xlink:href="Normal.dotm" xlink:type="simple"/>
    <meta:editing-cycles>2</meta:editing-cycles>
    <meta:editing-duration>PT0S</meta:editing-duration>
    <meta:user-defined meta:name="LabbisDVSAttachmentId">2e10b0de-22ef-4709-9dea-004eeaac1cb8</meta:user-defined>
    <meta:document-statistic meta:page-count="2" meta:paragraph-count="25" meta:word-count="429" meta:character-count="3423" meta:row-count="97" meta:non-whitespace-character-count="3019"/>
  </office:meta>
</office:document-meta>
</file>