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margin-left="5.5006in">
        <style:tab-stops/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P10" style:parent-style-name="Normal" style:family="paragraph">
      <style:paragraph-properties fo:widows="0" fo:orphans="0" fo:text-align="justify" fo:margin-left="5.5in">
        <style:tab-stops/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895in"/>
      <style:text-properties fo:hyphenate="false"/>
    </style:style>
    <style:style style:name="T5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Projekto</text:span><text:span text:style-name="T9"><text:s/></text:span></text:p>
      <text:p text:style-name="P10">nauja redakcija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ILGALAIKIO TURTO NUSIDĖVĖJIMO<text:s/></text:span><text:span text:style-name="T17">(</text:span><text:span text:style-name="T18">AMORTIZACIJOS</text:span><text:span text:style-name="T19">)<text:s/></text:span><text:span text:style-name="T20">NORMATYVŲ PATVIRTINIMO<text:s/></text:span></text:p>
      <text:p text:style-name="P21"/>
      <text:p text:style-name="P22">2024 m. <text:s text:c="12"/>d. Nr. T-</text:p>
      <text:p text:style-name="P23">Šiauliai</text:p>
      <text:p text:style-name="P24"/>
      <text:p text:style-name="P25"><text:span text:style-name="T26">Vadovaudamasi Lietuvos Respublikos vietos savivaldos įstatymo 15 straipsnio 2 dalies 19 punktu</text:span><text:span text:style-name="T27">,<text:s/></text:span><text:span text:style-name="T28">vykdydama 12-ąjį viešojo sektoriaus apskaitos ir finansinės atskaitomybės standartą „Ilgalaikis materialusis turtas“, patvirtintą Lietuvos Respublikos</text:span><text:span text:style-name="T29"><text:s/>finansų ministro 2008 m. gegužės 8 d. įsakymu Nr. 1K-174 „Dėl Viešojo sektoriaus apskaitos ir finansinės atskaitomybės 12-ojo standarto patvirtinimo“</text:span><text:span text:style-name="T30">,<text:s/></text:span><text:span text:style-name="T31">Šiaulių miesto savivaldybės<text:s/></text:span><text:span text:style-name="T32">taryba<text:s/></text:span><text:span text:style-name="T33">nusprendžia</text:span><text:span text:style-name="T34">:</text:span></text:p>
      <text:p text:style-name="P35"><text:span text:style-name="T36">1</text:span><text:span text:style-name="T37">.<text:s/></text:span><text:span text:style-name="T38">Patvirtinti Šiaulių miesto savivaldybės ir jai pa</text:span><text:span text:style-name="T39">valdžių biudžetinių ir viešųjų įstaigų<text:s/></text:span><text:span text:style-name="T40">ilgalaikio turto nusidėvėjimo (amortizacijos) normatyvų sąrašą (pridedama).<text:s/></text:span></text:p>
      <text:p text:style-name="P41"><text:span text:style-name="T42">2</text:span><text:span text:style-name="T43">. Pripažinti netekusiu galios<text:s/></text:span><text:span text:style-name="T44">Šiaulių miesto savivaldybės tarybos 2021 m. spalio 14 d. sprendimą Nr. T-414</text:span><text:span text:style-name="T45"><text:s/>„Dėl<text:s/></text:span><text:span text:style-name="T46">Šiaulių miesto savivaldybės ir jai pavaldžių biudžetinių ir viešųjų įstaigų<text:s/></text:span><text:span text:style-name="T47">ilgalaikio turto nusidėvėjimo<text:s/></text:span><text:span text:style-name="T48">(</text:span><text:span text:style-name="T49">amortizacijos</text:span><text:span text:style-name="T50">)<text:s/></text:span><text:span text:style-name="T51">normatyvų sąrašo patvirtinimo“.</text:span></text:p>
      <text:p text:style-name="P52"><text:span text:style-name="T53">3</text:span><text:span text:style-name="T54">. Nustatyti, kad šis sprendimas įsigalioja 2024 m. kovo 1 d.<text:s/></text:span></text:p>
      <text:p text:style-name="P55">Šis sprendimas ne vėliau kaip per<text:s/>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6"/>
      <text:p text:style-name="P57"/>
      <text:p text:style-name="P58"><text:span text:style-name="T59">Savivald</text:span><text:span text:style-name="T60">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1-24T13:51:00Z</meta:creation-date>
    <dc:date>2024-01-24T13:51:00Z</dc:date>
    <meta:print-date>2023-12-20T08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8" meta:character-count="1441" meta:row-count="41" meta:non-whitespace-character-count="1282"/>
  </office:meta>
</office:document-meta>
</file>