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 style:vertical-align="baseline" fo:text-indent="3.937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vertical-align="baseline"/>
      <style:text-properties style:font-weight-complex="bold" style:font-style-complex="italic" fo:hyphenate="false"/>
    </style:style>
    <style:style style:name="P11" style:parent-style-name="Normal" style:family="paragraph">
      <style:paragraph-properties style:vertical-align="baseline"/>
      <style:text-properties fo:font-weight="bold" style:font-weight-asian="bold" style:font-weight-complex="bold" style:font-style-complex="italic" fo:font-size="11pt" style:font-size-asian="11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vertical-align="baseline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5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7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style:vertical-align="baseline" fo:line-height="115%" fo:text-indent="0.5in"/>
      <style:text-properties fo:hyphenate="false"/>
    </style:style>
    <style:style style:name="P7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15%" fo:text-indent="0.5in"/>
      <style:text-properties fo:font-size="9pt" style:font-size-asian="9pt" style:font-size-complex="9pt" style:language-asian="lt" style:country-asian="LT" fo:hyphenate="false"/>
    </style:style>
    <style:style style:name="P9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9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vertical-align="baseline" fo:line-height="115%" fo:text-indent="0.5in"/>
      <style:text-properties fo:font-size="9pt" style:font-size-asian="9pt" style:font-size-complex="9pt" style:language-asian="lt" style:country-asian="LT" fo:hyphenate="false"/>
    </style:style>
    <style:style style:name="P97" style:parent-style-name="Normal" style:family="paragraph">
      <style:paragraph-properties style:vertical-align="baseline" fo:line-height="115%" fo:text-indent="0.5in"/>
      <style:text-properties fo:font-size="9pt" style:font-size-asian="9pt" style:font-size-complex="9pt" style:language-asian="lt" style:country-asian="LT" fo:hyphenate="false"/>
    </style:style>
    <style:style style:name="P98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 fo:hyphenate="false"/>
    </style:style>
    <style:style style:name="P99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>Projektas<text:s/></text:span><text:span text:style-name="T9">Nr. XIVP-2073(4)</text:span></text:p>
      <text:p text:style-name="P10"/>
      <text:p text:style-name="P11"/>
      <text:p text:style-name="P12"><text:span text:style-name="T13">LIETUVOS RESPUBLIKOS</text:span><text:line-break/><text:span text:style-name="T14">LYGIŲ GALIMYBIŲ ĮSTATYMO NR. IX-1826 16, 18, 21 IR 29 STRAIPSNIŲ PAKEITIMO<text:s/>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6 straipsnio pakeitimas</text:span></text:p>
      <text:p text:style-name="P25"><text:span text:style-name="T26">1</text:span><text:span text:style-name="T27">. Pakeisti 16 straipsnio 1 dalies 6 punktą ir jį<text:s/></text:span><text:span text:style-name="T28">išdėstyti taip:</text:span></text:p>
      <text:p text:style-name="P29">„6) tvirtina Lygių galimybių kontrolieriaus tarnybos valstybės tarnautojų ir darbuotojų, dirbančių pagal darbo sutartis, pareigybių<text:span text:style-name="T30"><text:s/></text:span>skaičių ir pareigybių sąrašą;“.</text:p>
      <text:p text:style-name="P31">2. Papildyti 16 straipsnį 3 dalimi:</text:p>
      <text:p text:style-name="P32">„<text:span text:style-name="T33">3</text:span><text:span text:style-name="T34">. Kai Lietuvos Respublikos</text:span><text:span text:style-name="T35"><text:s/>viešųjų ir privačių interesų derinimo įstatymo nustatyta tvarka lygių galimybių kontrolierius nusišalina nuo tarnybinių pareigų atlikimo, Lietuvos Respublikos Seimo valdybos sprendimu lygių galimybių kontrolieriaus pareigas, nuo kurių atlikimo lygių galim</text:span><text:span text:style-name="T36">ybių kontrolierius nusišalino, nusišalinimo laikotarpiu pavedama atlikti vaiko teisių apsaugos kontrolieriui arba Seimo kontrolieriui.</text:span>“</text:p>
      <text:p text:style-name="P37"/>
      <text:p text:style-name="P38"><text:span text:style-name="T39">2</text:span><text:span text:style-name="T40"><text:s/>straipsnis.<text:s/></text:span><text:span text:style-name="T41">18 straipsnio pakeitimas</text:span></text:p>
      <text:p text:style-name="P42">1. Pakeisti 18 straipsnio 7 dalį ir ją išdėstyti taip:</text:p>
      <text:p text:style-name="P43">„7. Šio<text:s/>straipsnio 5 dalies 1 punkte nustatytu atveju lygių galimybių kontrolierius eina pareigas tol, kol paskiriamas naujas lygių galimybių kontrolierius. Kitais šio straipsnio 5 dalyje nustatytais atvejais, iki bus paskirtas lygių galimybių kontrolierius, lygių<text:s/>galimybių kontrolieriaus pareigas Seimo valdyba paveda atlikti vaiko teisių apsaugos kontrolieriui arba Seimo kontrolieriui.“</text:p>
      <text:p text:style-name="P44">2. Papildyti 18 straipsnį 8 dalimi:</text:p>
      <text:p text:style-name="P45">„<text:span text:style-name="T46">8</text:span><text:span text:style-name="T47">. Seimo Pirmininkas lygių galimybių kontrolieriaus kandidatūrą Seimui pateikia ne</text:span><text:span text:style-name="T48"><text:s/>vėliau kaip prieš 3 mėnesius iki lygių galimybių kontrolieriaus kadencijos pabaigos. Lygių galimybių kontrolieriaus įgaliojimams nutrūkus šio straipsnio 5 dalies 2–7 punktuose nurodytais pagrindais, Seimo Pirmininkas lygių galimybių kontrolieriaus kandida</text:span><text:span text:style-name="T49">tūrą pateikia Seimui ne vėliau kaip per vieną mėnesį nuo lygių galimybių kontrolieriaus įgaliojimų pabaigos dienos.“</text:span></text:p>
      <text:p text:style-name="P50"/>
      <text:p text:style-name="P51"><text:span text:style-name="T52">3</text:span><text:span text:style-name="T53"><text:s/>straipsnis.<text:s/></text:span><text:span text:style-name="T54">21 straipsnio pakeitimas</text:span></text:p>
      <text:p text:style-name="P55">Pakeisti 21 straipsnį ir jį išdėstyti taip:</text:p>
      <text:p text:style-name="P56">„<text:span text:style-name="T57">21</text:span><text:span text:style-name="T58"><text:s/>straipsnis.<text:s/></text:span><text:span text:style-name="T59">Lygių galimybių kontrolie</text:span><text:span text:style-name="T60">riaus socialinės garantijos</text:span></text:p>
      <text:p text:style-name="P61">1. Pasibaigus lygių galimybių kontrolieriaus įgaliojimų laikui ir jeigu jis neskiriamas kitai kadencijai, jam išmokama 2 mėnesių atlyginimo dydžio išeitinė išmoka. Lygių galimybių kontrolieriaus įgaliojimams nutrūkus, kai jis dėl sveikatos būklės negali eiti pareigų, išmokama 3 mėnesių atlyginimo dydžio išeitinė išmoka. Lygių galimybių kontrolieriui mirus, jo šeimai išmokama 3 mėnesių atlyginimo dydžio išmoka. Šioje dalyje nurodytos išmokos mokamos iš Lygių galimybių kontrolieriaus tarnybai skirtų valstybės biudžeto lėšų. Lygių galimybių<text:s/><text:soft-page-break/>kontrolieriui atsistatydinus arba kai jam įsiteisėja apkaltinamasis teismo nuosprendis, jis sulaužo priesaiką arba praranda Lietuvos Respublikos pilietybę, išeitinė išmoka jam nemokama.</text:p>
      <text:p text:style-name="P62">2.<text:s/>Pasibaigus lygių galimybių kontrolieriaus įgaliojimų laikui, išskyrus atvejus, kai lygių galimybių kontrolieriui įsiteisėja apkaltinamasis teismo nuosprendis, lygių galimybių kontrolierius turi teisę Lietuvos Respublikos valstybės tarnybos įstatymo nustatyta tvarka grįžti į ankstesnes pareigas arba, jeigu tokios galimybės nėra, į kitas lygiavertes ar žemesnes pareigas.“</text:p>
      <text:p text:style-name="P63"/>
      <text:p text:style-name="P64"><text:span text:style-name="T65">4</text:span><text:span text:style-name="T66"><text:s/>straipsnis.<text:s/></text:span><text:span text:style-name="T67">29 straipsnio pakeitimas</text:span></text:p>
      <text:p text:style-name="P68"><text:span text:style-name="T69">1</text:span><text:span text:style-name="T70">. Pakeisti 29 straipsnio 2 dalies nuostatą iki dvitaškio ir ją išdėstyti taip:</text:span></text:p>
      <text:p text:style-name="P71"><text:span text:style-name="T72">„</text:span>2. Tyrimo metu ar jį atlikęs, lygių galimybių kontrolierius priima vieną arba kelis iš šių sprendimų:“.</text:p>
      <text:p text:style-name="P73">2. Papildyti 29 straipsnio 2 dalį 9 punktu:</text:p>
      <text:p text:style-name="P74">„<text:span text:style-name="T75">9</text:span><text:span text:style-name="T76">) siūlyti Vyriausiajai tarnybinės etikos komisijai atlikti tyrimą, ar valstybinėje tarnyboje di</text:span><text:span text:style-name="T77">rbantis asmuo nepažeidė Viešųjų ir privačių interesų derinimo įstatymo</text:span>.“</text:p>
      <text:p text:style-name="P78"/>
      <text:p text:style-name="P79"><text:span text:style-name="T80">5</text:span><text:span text:style-name="T81"><text:s/>straipsnis.<text:s/></text:span><text:span text:style-name="T82">Įstatymo įsigaliojimas ir taikymas</text:span></text:p>
      <text:p text:style-name="P83"><text:span text:style-name="T84">1</text:span><text:span text:style-name="T85">. Šis įstatymas įsigalioja 2024 m. sausio 1 d. </text:span></text:p>
      <text:p text:style-name="P86"><text:span text:style-name="T87">2</text:span><text:span text:style-name="T88">. Nepanaudotos lygių galimybių kontrolieriaus kasmetinės<text:s/></text:span><text:span text:style-name="T89">atostogos, kurios lygių galimybių kontrolieriui priklausė iki šio įstatymo įsigaliojimo dienos, suteikiamos pagal iki šio įstatymo įsigaliojimo dienos galiojusią Lietuvos Respublikos lygių galimybių įstatymo 21 straipsnio 1 dalį.</text:span></text:p>
      <text:p text:style-name="P90"/>
      <text:p text:style-name="P91"/>
      <text:p text:style-name="P92"><text:span text:style-name="T93">Skelbiu šį Lietuvos<text:s/></text:span><text:span text:style-name="T94">Respublikos Seimo priimtą įstatymą.</text:span><text:span text:style-name="T95"> </text:span></text:p>
      <text:p text:style-name="P96"/>
      <text:p text:style-name="P97"/>
      <text:p text:style-name="P98"/>
      <text:p text:style-name="P99">Respublikos Prezidentas</text:p>
      <text:p text:style-name="P100"/>
      <text:p text:style-name="P101">Teikia</text:p>
      <text:p text:style-name="P102">Valstybės valdymo ir savivaldybių komiteto vardu</text:p>
      <text:p text:style-name="P103"><text:span text:style-name="T104">komiteto pirminink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4T07:40:00Z</meta:creation-date>
    <dc:date>2023-05-04T07:40:00Z</dc:date>
    <meta:print-date>2023-04-25T11:04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38" meta:word-count="537" meta:character-count="4205" meta:row-count="148" meta:non-whitespace-character-count="3706"/>
  </office:meta>
</office:document-meta>
</file>