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1187in">
        <style:tab-stops>
          <style:tab-stop style:type="center" style:position="-1.7722in"/>
          <style:tab-stop style:type="right" style:position="1.574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text-indent="5.1187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Malgun Gothic" fo:font-style="italic" style:font-style-asian="italic"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-asian="Malgun Gothic"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-asian="Malgun Gothic"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style:font-name-asian="Malgun Gothic" style:font-size-complex="12pt"/>
    </style:style>
    <style:style style:name="P56" style:parent-style-name="Normal" style:family="paragraph">
      <style:paragraph-properties fo:text-align="justify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text:s/></text:p>
      <text:p text:style-name="P13"><text:span text:style-name="T14">VALSTYBINĖS KALBOS ĮSTATYMO</text:span><text:span text:style-name="T15"><text:s/></text:span><text:span text:style-name="T16">NR. I-779</text:span><text:span text:style-name="T17"><text:s/>16 STRAIPSNIO PAKEITIMO</text:span></text:p>
      <text:p text:style-name="P18">ĮSTATYMAS</text:p>
      <text:p text:style-name="P19"/>
      <text:p text:style-name="P20">2021 m. <text:s text:c="22"/>d. Nr.<text:s/></text:p>
      <text:p text:style-name="P21">Vilnius<text:s/></text:p>
      <text:p text:style-name="P22"/>
      <text:p text:style-name="P23"><text:span text:style-name="T24">1</text:span><text:span text:style-name="T25"><text:s/>straipsnis.<text:s/></text:span><text:span text:style-name="T26">16<text:s/></text:span><text:span text:style-name="T27">straipsnio pakeitimas</text:span></text:p>
      <text:p text:style-name="P28"><text:span text:style-name="T29">Pakeisti 16 straipsnį ir jį išdėstyti taip:</text:span></text:p>
      <text:p text:style-name="P30"><text:span text:style-name="T31">„</text:span><text:span text:style-name="T32">16</text:span><text:span text:style-name="T33"><text:s/>straipsnis.</text:span><text:span text:style-name="T34"> </text:span></text:p>
      <text:p text:style-name="P35"><text:span text:style-name="T36">Lietuvos Respublikoje registruojamų<text:s/></text:span><text:span text:style-name="T37">juridinių asmenų</text:span><text:span text:style-name="T38"><text:s/>pavadinimai lietuvių kalba sudaromi</text:span><text:span text:style-name="T39"><text:s/></text:span><text:span text:style-name="T40">laikantis lietuvių kalbos normų ir Valstybinės lietuvių kalbos komisijos<text:s/></text:span><text:span text:style-name="T41">nutarimų.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21 m. lapkričio 1 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<text:span text:style-name="T55">Respublikos Prezidentas</text:span></text:p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dokas Vaidotas</meta:initial-creator>
    <dc:creator>adlibuser</dc:creator>
    <meta:creation-date>2021-05-17T13:35:00Z</meta:creation-date>
    <dc:date>2021-05-17T13:35:00Z</dc:date>
    <meta:print-date>2021-04-23T11:20:00Z</meta:print-date>
    <meta:template xlink:href="Normal.dotm" xlink:type="simple"/>
    <meta:editing-cycles>2</meta:editing-cycles>
    <meta:editing-duration>PT0S</meta:editing-duration>
    <meta:user-defined meta:name="ContentTypeId">0x0101001741125545F35341A6EE63B6BEAD03B7</meta:user-defined>
    <meta:document-statistic meta:page-count="1" meta:paragraph-count="7" meta:word-count="74" meta:character-count="622" meta:row-count="32" meta:non-whitespace-character-count="555"/>
  </office:meta>
</office:document-meta>
</file>