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3444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P5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 fo:text-align="justify" fo:line-height="150%" fo:margin-left="6.1034in" fo:text-indent="-0.0604in">
        <style:tab-stops/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text-transform="uppercase" style:font-size-complex="11pt"/>
    </style:style>
    <style:style style:name="P18" style:parent-style-name="Normal" style:family="paragraph">
      <style:paragraph-properties fo:text-align="center" fo:line-height="150%"/>
      <style:text-properties style:font-size-complex="11pt"/>
    </style:style>
    <style:style style:name="P19" style:parent-style-name="Normal" style:family="paragraph">
      <style:paragraph-properties fo:text-align="center" fo:line-height="150%"/>
      <style:text-properties style:font-size-complex="11pt"/>
    </style:style>
    <style:style style:name="P20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/>
      <style:text-properties style:font-size-complex="11pt"/>
    </style:style>
  </office:automatic-styles>
  <office:body>
    <office:text text:use-soft-page-breaks="true">
      <text:p text:style-name="P1"><text:span text:style-name="T4">Projektas Nr. XIIIP-82(3)</text:span></text:p>
      <text:p text:style-name="P5"/>
      <text:p text:style-name="P6"/>
      <text:p text:style-name="P7">LIETUVOS REPSUBLIKOS<text:s/></text:p>
      <text:p text:style-name="P8"><text:span text:style-name="T9">GYVENTOJŲ</text:span><text:span text:style-name="T10"><text:s/></text:span><text:span text:style-name="T11">PAJAMŲ MOKESČIO ĮSTATYMO NR. IX-1007 17 IR 38 STRAIPSNIŲ PAKEITIMO ĮSTATYMo nr. xii-2502  2 STRAIPSNIO<text:s/></text:span><text:span text:style-name="T12">PRIPAŽINIMO NETEKUSIU<text:s/></text:span><text:span text:style-name="T13">GALIOS</text:span><text:span text:style-name="T14"><text:s/>IR 3 straipsniO pakeitimo</text:span></text:p>
      <text:p text:style-name="P15"><text:span text:style-name="T16">ĮSTATYMAS</text:span></text:p>
      <text:p text:style-name="P17"/>
      <text:p text:style-name="P18">2016 m. <text:s text:c="25"/>d. Nr.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2 straipsnio pripažinimas netekusiu galios</text:span></text:p>
      <text:p text:style-name="P24"><text:span text:style-name="T25">Pripažinti netekusiu galios 2 straipsnį.</text:span></text:p>
      <text:p text:style-name="P26"><text:span text:style-name="T27">2</text:span><text:span text:style-name="T28"><text:s/>straipsnis.<text:s/></text:span><text:span text:style-name="T29">3 straipsnio pakeitimas<text:s/></text:span></text:p>
      <text:p text:style-name="P30"><text:span text:style-name="T31">Pakeisti 3<text:s/></text:span><text:span text:style-name="T32">straipsnį ir jį išdėstyti taip:</text:span></text:p>
      <text:p text:style-name="P33"><text:span text:style-name="T34">„</text:span><text:span text:style-name="T35">3</text:span><text:span text:style-name="T36"><text:s/>straipsnis.<text:s/></text:span><text:span text:style-name="T37">Įstatymo įsigaliojimas<text:s/></text:span></text:p>
      <text:p text:style-name="P38"><text:span text:style-name="T39">Šis įstatymas įsigalioja<text:s/></text:span><text:span text:style-name="T40">2017 m. liepos 1 d.“</text:span></text:p>
      <text:p text:style-name="Normal"/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P45"/>
      <text:p text:style-name="P46">Respublikos Prezidentas</text:p>
      <text:p text:style-name="Normal"/>
      <text:p text:style-name="P47"><text:span text:style-name="T48">Teikia:<text:s/></text:span></text:p>
      <text:p text:style-name="P49"><text:span text:style-name="T50">Seimo Socialinių reikalų ir darbo komiteto<text:s/></text:span></text:p>
      <text:p text:style-name="P51"><text:span text:style-name="T52">pirmininkas Algirdas Sysas<text:s/>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OTAITĖ Evelina</meta:initial-creator>
    <dc:creator>adlibuser</dc:creator>
    <meta:creation-date>2016-12-19T07:29:00Z</meta:creation-date>
    <dc:date>2016-12-19T07:29:00Z</dc:date>
    <meta:print-date>2016-12-08T06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731" meta:row-count="31" meta:non-whitespace-character-count="666"/>
  </office:meta>
</office:document-meta>
</file>