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FFFFFF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 fo:text-indent="0.5in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EGIDIJAUS ŠILEIKIO</text:span><text:span text:style-name="T20"><text:s/>SKYRIMO LIETUVOS AUKŠČIAUSIOJO TEISMO TEISĖJ</text:span><text:span text:style-name="T21">U</text:span><text:span text:style-name="T22"><text:s/></text:span></text:p>
      <text:p text:style-name="P23"/>
      <text:p text:style-name="P24"/>
      <text:p text:style-name="P25">2022<text:s/>m. <text:s text:c="8"/><text:span text:style-name="T26"><text:s text:c="4"/></text:span>d.<text:s/><text:span text:style-name="T27">Nr. XIV-</text:span></text:p>
      <text:p text:style-name="P28">Vilnius</text:p>
      <text:p text:style-name="P29"/>
      <text:p text:style-name="P30"><text:span text:style-name="T31">Lietuvos Respublikos Seimas, vadovaudamasis</text:span><text:s/><text:span text:style-name="T32">Lietuvos Respublikos Konstitucijos<text:s/></text:span><text:span text:style-name="T33">67 straipsnio 10 punktu,<text:s/></text:span><text:span text:style-name="T34">112 straipsnio<text:s/></text:span><text:span text:style-name="T35">antrąja</text:span><text:span text:style-name="T36"><text:s/>dalimi ir atsižvelgdam</text:span><text:span text:style-name="T37">as į Lietuvos Respublikos Prezidento 20</text:span><text:span text:style-name="T38">2</text:span><text:span text:style-name="T39">2</text:span><text:span text:style-name="T40"><text:s/>m.</text:span><text:span text:style-name="T41"><text:s/></text:span><text:span text:style-name="T42">kovo</text:span><text:span text:style-name="T43"><text:s/>29<text:s/></text:span><text:span text:style-name="T44">d. dekretą Nr. 1K-</text:span><text:span text:style-name="T45">913<text:s/></text:span><text:span text:style-name="T46">„Dėl teikimo Lietuvos Respublikos Seimui<text:s/></text:span><text:span text:style-name="T47">skirti Lietuvos Aukščiausiojo Teismo teisėj</text:span><text:span text:style-name="T48">ą</text:span><text:span text:style-name="T49">“,</text:span><text:span text:style-name="T50"><text:s/></text:span><text:span text:style-name="T51">n</text:span><text:span text:style-name="T52"> </text:span><text:span text:style-name="T53">u</text:span><text:span text:style-name="T54"> </text:span><text:span text:style-name="T55">t</text:span><text:span text:style-name="T56"> </text:span><text:span text:style-name="T57">a</text:span><text:span text:style-name="T58"> </text:span><text:span text:style-name="T59">r</text:span><text:span text:style-name="T60"> </text:span><text:span text:style-name="T61">i</text:span><text:span text:style-name="T62"> </text:span><text:span text:style-name="T63">a:</text:span></text:p>
      <text:p text:style-name="P64"/>
      <text:p text:style-name="P65"><text:span text:style-name="T66">1</text:span><text:span text:style-name="T67"><text:s/>straipsnis.</text:span></text:p>
      <text:p text:style-name="P68">Skirti<text:s/>Egidijų Šileikį<text:s/>Lietuvos Aukščiausiojo Teismo teisėju.</text:p>
      <text:p text:style-name="P69"/>
      <text:p text:style-name="P70"><text:s text:c="5"/></text:p>
      <text:p text:style-name="P71"><text:span text:style-name="T72">2</text:span><text:span text:style-name="T73"><text:s/>straipsnis.</text:span></text:p>
      <text:p text:style-name="P74">Nutarimas įsigalioja 2022<text:s/>m.<text:s/><text:s text:c="9"/><text:s text:c="17"/><text:s text:c="4"/>d.</text:p>
      <text:p text:style-name="P75"/>
      <text:p text:style-name="P76"/>
      <text:p text:style-name="Normal"/>
      <text:p text:style-name="P77">Seimo Pirmininkas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4T07:35:00Z</meta:creation-date>
    <dc:date>2023-07-04T07:35:00Z</dc:date>
    <meta:print-date>2022-03-16T08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1" meta:character-count="676" meta:row-count="20" meta:non-whitespace-character-count="580"/>
  </office:meta>
</office:document-meta>
</file>