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left="0.0201in">
        <style:tab-stops>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9"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0" style:parent-style-name="Normal" style:family="paragraph">
      <style:paragraph-properties fo:text-align="center"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11"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201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margin-left="0.0201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fo:font-weight="bold" style:font-weight-asian="bold" style:font-size-complex="12pt" fo:language="en" fo:country="U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P293" style:parent-style-name="Normal" style:family="paragraph">
      <style:paragraph-properties fo:keep-with-next="always" fo:text-align="center" fo:text-indent="0.5909in"/>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keep-with-next="always" fo:text-align="center" fo:text-indent="0.5909in"/>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keep-with-next="always" fo:text-align="center" fo:text-indent="0.5909in"/>
      <style:text-properties fo:font-weight="bold" style:font-weight-asian="bold" fo:text-transform="uppercase" style:font-size-complex="12pt"/>
    </style:style>
    <style:style style:name="P299" style:parent-style-name="Normal" style:family="paragraph">
      <style:paragraph-properties fo:widows="0" fo:orphans="0" fo:text-align="justify" fo:text-indent="0.5909in">
        <style:tab-stops>
          <style:tab-stop style:type="left" style:position="0.4923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fo:text-indent="0.5909in">
        <style:tab-stops>
          <style:tab-stop style:type="left" style:position="0.098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098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098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0986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09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098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09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0986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0986in"/>
        </style:tab-stops>
      </style:paragraph-properties>
    </style:style>
    <style:style style:name="P339" style:parent-style-name="Normal" style:family="paragraph">
      <style:paragraph-properties fo:text-align="justify" fo:text-indent="0.5909in">
        <style:tab-stops>
          <style:tab-stop style:type="left" style:position="0.0986in"/>
        </style:tab-stops>
      </style:paragraph-properties>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909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0986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0986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909in">
        <style:tab-stops>
          <style:tab-stop style:type="left" style:position="0.0986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ab-stops>
          <style:tab-stop style:type="left" style:position="0.0986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909in">
        <style:tab-stops>
          <style:tab-stop style:type="left" style:position="0.0986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909in">
        <style:tab-stops>
          <style:tab-stop style:type="left" style:position="0.0986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909in">
        <style:tab-stops>
          <style:tab-stop style:type="left" style:position="0.0986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tab-stops>
          <style:tab-stop style:type="left" style:position="0.0986in"/>
        </style:tab-stops>
      </style:paragraph-properties>
    </style:style>
    <style:style style:name="P381" style:parent-style-name="Normal" style:family="paragraph">
      <style:paragraph-properties fo:text-align="justify" fo:margin-left="1.575in" fo:text-indent="-0.984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tyle-complex="italic" style:font-size-complex="12pt"/>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weight-complex="bold"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536" style:parent-style-name="Normal" style:family="paragraph">
      <style:paragraph-properties fo:text-align="justify">
        <style:tab-stops>
          <style:tab-stop style:type="left" style:position="0.0986in"/>
        </style:tab-stops>
      </style:paragraph-properties>
      <style:text-properties style:font-weight-complex="bold" style:font-size-complex="12pt"/>
    </style:style>
    <style:style style:name="P537" style:parent-style-name="Normal" style:family="paragraph">
      <style:paragraph-properties fo:text-align="justify">
        <style:tab-stops>
          <style:tab-stop style:type="left" style:position="0.0986in"/>
        </style:tab-stops>
      </style:paragraph-properties>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text-indent="0.5909in">
        <style:tab-stops>
          <style:tab-stop style:type="left" style:position="0.0986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0986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style:style>
    <style:style style:name="P601" style:parent-style-name="Normal" style:family="paragraph">
      <style:paragraph-properties fo:text-align="justify" fo:text-indent="0.5909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FF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fo:letter-spacing="-0.0013in"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name-asian="SimSun"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T745" style:parent-style-name="DefaultParagraphFont" style:family="text">
      <style:text-properties style:font-name-asian="SimSun" style:letter-kerning="true" style:font-size-complex="12pt" style:language-asian="zh" style:country-asian="CN"/>
    </style:style>
    <style:style style:name="T746" style:parent-style-name="DefaultParagraphFont" style:family="text">
      <style:text-properties style:font-name-asian="SimSun" style:font-weight-complex="bold" style:letter-kerning="true" style:font-size-complex="12pt" style:language-asian="zh" style:country-asian="CN"/>
    </style:style>
    <style:style style:name="T747" style:parent-style-name="DefaultParagraphFont" style:family="text">
      <style:text-properties style:font-name-asian="SimSun" style:letter-kerning="true" style:font-size-complex="12pt" style:language-asian="zh" style:country-asian="CN"/>
    </style:style>
    <style:style style:name="T748" style:parent-style-name="DefaultParagraphFont" style:family="text">
      <style:text-properties style:font-name-asian="SimSun" style:font-weight-complex="bold" style:letter-kerning="true" style:font-size-complex="12pt" style:language-asian="zh" style:country-asian="CN"/>
    </style:style>
    <style:style style:name="T749" style:parent-style-name="DefaultParagraphFont" style:family="text">
      <style:text-properties style:font-name-asian="SimSun" style:letter-kerning="true" style:font-size-complex="12pt" style:language-asian="zh" style:country-asian="CN"/>
    </style:style>
    <style:style style:name="T750" style:parent-style-name="DefaultParagraphFont" style:family="text">
      <style:text-properties style:font-name-asian="SimSun" style:letter-kerning="true" style:font-size-complex="12pt" style:language-asian="zh" style:country-asian="CN"/>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fo:font-style="italic" style:font-style-asian="italic" style:font-style-complex="italic"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0986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tab-stops>
          <style:tab-stop style:type="left" style:position="0.0986in"/>
        </style:tab-stops>
      </style:paragraph-properties>
    </style:style>
    <style:style style:name="P810" style:parent-style-name="Normal" style:family="paragraph">
      <style:paragraph-properties fo:text-align="justify" fo:margin-left="1.6736in" fo:text-indent="-1.0826in">
        <style:tab-stops>
          <style:tab-stop style:type="left" style:position="-1.0826in"/>
        </style:tab-stops>
      </style:paragraph-properties>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0986in"/>
        </style:tab-stops>
      </style:paragraph-properties>
    </style:style>
    <style:style style:name="P893" style:parent-style-name="Normal" style:family="paragraph">
      <style:paragraph-properties fo:text-align="justify" fo:margin-right="0.0062in" fo:text-indent="0.5909in"/>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4.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Symbol" style:font-name-asian="Symbol" style:font-name-complex="Symbol"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0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0986in"/>
        </style:tab-stops>
      </style:paragraph-properties>
    </style:style>
    <style:style style:name="P989" style:parent-style-name="Normal" style:family="paragraph">
      <style:paragraph-properties fo:text-align="justify" fo:text-indent="0.5909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text-indent="0.5909in">
        <style:tab-stops>
          <style:tab-stop style:type="left" style:position="0.0986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0986in"/>
        </style:tab-stops>
      </style:paragraph-properties>
    </style:style>
    <style:style style:name="P1008" style:parent-style-name="Normal" style:family="paragraph">
      <style:paragraph-properties fo:text-align="justify" fo:text-indent="0.5909in"/>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909in">
        <style:tab-stops>
          <style:tab-stop style:type="left" style:position="0.098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0986in"/>
        </style:tab-stops>
      </style:paragraph-properties>
    </style:style>
    <style:style style:name="P1031" style:parent-style-name="Normal" style:family="paragraph">
      <style:paragraph-properties fo:keep-with-next="always" fo:text-align="center">
        <style:tab-stops>
          <style:tab-stop style:type="left" style:position="0.5909in"/>
        </style:tab-stops>
      </style:paragraph-properties>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fo:text-transform="uppercase" style:font-size-complex="12pt"/>
    </style:style>
    <style:style style:name="P1034" style:parent-style-name="Normal" style:family="paragraph">
      <style:paragraph-properties fo:keep-with-next="always" fo:text-align="center">
        <style:tab-stops>
          <style:tab-stop style:type="left" style:position="0.5909in"/>
        </style:tab-stops>
      </style:paragraph-properties>
    </style:style>
    <style:style style:name="T1035" style:parent-style-name="DefaultParagraphFont" style:family="text">
      <style:text-properties fo:font-weight="bold" style:font-weight-asian="bold" fo:text-transform="uppercase" style:font-size-complex="12pt"/>
    </style:style>
    <style:style style:name="P1036" style:parent-style-name="Normal" style:family="paragraph">
      <style:paragraph-properties fo:text-indent="0.5in">
        <style:tab-stops>
          <style:tab-stop style:type="left" style:position="0.5909in"/>
        </style:tab-stops>
      </style:paragraph-properties>
      <style:text-properties style:font-size-complex="12pt"/>
    </style:style>
    <style:style style:name="P1037" style:parent-style-name="Normal" style:family="paragraph">
      <style:paragraph-properties fo:text-align="justify" fo:text-indent="0.5909in">
        <style:tab-stops>
          <style:tab-stop style:type="left" style:position="0.5909in"/>
        </style:tab-stops>
      </style:paragraph-properties>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909in">
        <style:tab-stops>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indent="0.5909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5909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5909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text-indent="0.5909in">
        <style:tab-stops>
          <style:tab-stop style:type="left" style:position="0.5909in"/>
        </style:tab-stops>
      </style:paragraph-properties>
    </style:style>
    <style:style style:name="P1066" style:parent-style-name="Normal" style:family="paragraph">
      <style:paragraph-properties fo:text-align="justify" fo:margin-left="1.6875in" fo:text-indent="-1.0965in">
        <style:tab-stops>
          <style:tab-stop style:type="left" style:position="-1.0965in"/>
        </style:tab-stops>
      </style:paragraph-properties>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text-indent="0.5909in">
        <style:tab-stops>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909in">
        <style:tab-stops>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5909in"/>
        </style:tab-stops>
      </style:paragraph-properties>
    </style:style>
    <style:style style:name="P1095" style:parent-style-name="Normal" style:family="paragraph">
      <style:paragraph-properties fo:text-align="justify" fo:margin-left="1.5625in" fo:text-indent="-0.9715in">
        <style:tab-stops>
          <style:tab-stop style:type="left" style:position="-0.971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909in">
        <style:tab-stops>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5909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5909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5909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5909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5909in"/>
        </style:tab-stops>
      </style:paragraph-properties>
    </style:style>
    <style:style style:name="P1121" style:parent-style-name="Normal" style:family="paragraph">
      <style:paragraph-properties fo:text-align="justify" fo:margin-left="1.625in" fo:text-indent="-1.034in">
        <style:tab-stops>
          <style:tab-stop style:type="left" style:position="-1.034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justify" fo:text-indent="0.5909in">
        <style:tab-stops>
          <style:tab-stop style:type="left" style:position="0.5909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5909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tab-stops>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5909in"/>
        </style:tab-stops>
      </style:paragraph-properties>
    </style:style>
    <style:style style:name="P1148" style:parent-style-name="Normal" style:family="paragraph">
      <style:paragraph-properties fo:text-align="justify" fo:text-indent="0.5909in">
        <style:tab-stops>
          <style:tab-stop style:type="left" style:position="0.5909in"/>
        </style:tab-stops>
      </style:paragraph-properties>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fo:text-indent="0.5909in">
        <style:tab-stops>
          <style:tab-stop style:type="left" style:position="0.5909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590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tab-stops>
          <style:tab-stop style:type="left" style:position="0.5909in"/>
        </style:tab-stops>
      </style:paragraph-properties>
    </style:style>
    <style:style style:name="P1160" style:parent-style-name="Normal" style:family="paragraph">
      <style:paragraph-properties fo:text-align="justify" fo:text-indent="0.5909in">
        <style:tab-stops>
          <style:tab-stop style:type="left" style:position="0.5909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text-indent="0.5909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5909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909in">
        <style:tab-stops>
          <style:tab-stop style:type="left" style:position="0.590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5909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5909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5909in"/>
        </style:tab-stops>
      </style:paragraph-properties>
    </style:style>
    <style:style style:name="P1192" style:parent-style-name="Normal" style:family="paragraph">
      <style:paragraph-properties fo:text-align="justify" fo:text-indent="0.5909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909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tab-stops>
          <style:tab-stop style:type="left" style:position="0.0986in"/>
        </style:tab-stops>
      </style:paragraph-properties>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text-transform="uppercase" style:font-size-complex="12pt"/>
    </style:style>
    <style:style style:name="T1203" style:parent-style-name="DefaultParagraphFont" style:family="text">
      <style:text-properties fo:font-weight="bold" style:font-weight-asian="bold" fo:text-transform="uppercase" style:font-size-complex="12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text-transform="uppercase" style:font-size-complex="12pt"/>
    </style:style>
    <style:style style:name="P1206" style:parent-style-name="Normal" style:family="paragraph">
      <style:paragraph-properties fo:text-align="center" fo:text-indent="0.5in"/>
      <style:text-properties fo:font-weight="bold" style:font-weight-asian="bold" fo:text-transform="uppercase" style:font-size-complex="12pt"/>
    </style:style>
    <style:style style:name="P1207" style:parent-style-name="Normal" style:family="paragraph">
      <style:paragraph-properties fo:text-align="justify" fo:text-indent="0.5909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tab-stops>
          <style:tab-stop style:type="left" style:position="5.42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fo:background-color="#FFFFFF"/>
    </style:style>
    <style:style style:name="T1223" style:parent-style-name="DefaultParagraphFont" style:family="text">
      <style:text-properties fo:color="#000000" style:font-size-complex="12pt" fo:background-color="#FFFFFF"/>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0986in"/>
        </style:tab-stops>
      </style:paragraph-properties>
    </style:style>
    <style:style style:name="P1264" style:parent-style-name="Normal" style:family="paragraph">
      <style:paragraph-properties fo:text-align="justify" fo:text-indent="0.5909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text-indent="0.5909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text-indent="0.5909in">
        <style:tab-stops>
          <style:tab-stop style:type="left" style:position="0.9847in"/>
        </style:tab-stops>
      </style:paragraph-propertie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language="en" fo:country="GB"/>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909in">
        <style:tab-stops>
          <style:tab-stop style:type="left" style:position="0.0986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0986in"/>
        </style:tab-stops>
      </style:paragraph-properties>
    </style:style>
    <style:style style:name="P1377" style:parent-style-name="Normal" style:family="paragraph">
      <style:paragraph-properties fo:text-align="justify" fo:margin-left="1.6736in" fo:text-indent="-1.0826in">
        <style:tab-stops/>
      </style:paragraph-properties>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09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1418" style:parent-style-name="Normal" style:family="paragraph">
      <style:paragraph-properties fo:text-align="justify" fo:text-indent="0.5909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0986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text-indent="0.5909in">
        <style:tab-stops>
          <style:tab-stop style:type="left" style:position="0.0986in"/>
        </style:tab-stops>
      </style:paragraph-properties>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style:tab-stops>
          <style:tab-stop style:type="left" style:position="0.0986in"/>
        </style:tab-stops>
      </style:paragraph-properties>
    </style:style>
    <style:style style:name="P1437" style:parent-style-name="Normal" style:family="paragraph">
      <style:paragraph-properties fo:text-align="justify" fo:text-indent="0.5909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style>
    <style:style style:name="P1489" style:parent-style-name="Normal" style:family="paragraph">
      <style:paragraph-properties fo:text-align="justify" fo:margin-right="0.0062in" fo:text-indent="0.5909in"/>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right="0.0062in" fo:text-indent="0.5909in"/>
    </style:style>
    <style:style style:name="T1550" style:parent-style-name="DefaultParagraphFont" style:family="text">
      <style:text-properties fo:font-weight="bold" style:font-weight-asian="bold" fo:color="#000000" style:font-size-complex="12pt"/>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P1553" style:parent-style-name="Normal" style:family="paragraph">
      <style:paragraph-properties fo:text-align="justify" fo:margin-right="0.0062in" fo:text-indent="0.5909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909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P1582" style:parent-style-name="Normal" style:family="paragraph">
      <style:paragraph-properties fo:text-align="justify" fo:margin-right="0.0062in" fo:text-indent="0.5909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paragraph-properties fo:text-align="justify" fo:text-indent="0.5909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909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fo:text-indent="0.5909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margin-right="0.0062in" fo:text-indent="0.5909in"/>
    </style:style>
    <style:style style:name="P1612" style:parent-style-name="Normal" style:family="paragraph">
      <style:paragraph-properties fo:text-align="justify" fo:margin-right="0.0062in" fo:text-indent="0.5909in"/>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09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tab-stops>
          <style:tab-stop style:type="left" style:position="0.0986in"/>
        </style:tab-stops>
      </style:paragraph-properties>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style:font-size-complex="12pt"/>
    </style:style>
    <style:style style:name="T1668" style:parent-style-name="DefaultParagraphFont" style:family="text">
      <style:text-properties fo:font-weight="bold" style:font-weight-asian="bold" fo:text-transform="uppercase"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font-size-complex="12pt"/>
    </style:style>
    <style:style style:name="P1671" style:parent-style-name="Normal" style:family="paragraph">
      <style:paragraph-properties fo:text-align="center" fo:margin-left="0.5in" fo:text-indent="0.5in">
        <style:tab-stops/>
      </style:paragraph-properties>
      <style:text-properties fo:font-weight="bold" style:font-weight-asian="bold" fo:text-transform="uppercase" style:font-size-complex="12pt"/>
    </style:style>
    <style:style style:name="P1672" style:parent-style-name="Normal" style:family="paragraph">
      <style:paragraph-properties fo:text-indent="0.5909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text-indent="0.5909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text-indent="0.5909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909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tab-stops>
          <style:tab-stop style:type="left" style:position="0.0986in"/>
        </style:tab-stops>
      </style:paragraph-properties>
    </style:style>
    <style:style style:name="P1756" style:parent-style-name="Normal" style:family="paragraph">
      <style:paragraph-properties fo:text-align="justify" fo:margin-left="1.8708in" fo:text-indent="-1.2798in">
        <style:tab-stops/>
      </style:paragraph-properties>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fo:color="#000000"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P1780" style:parent-style-name="Normal" style:family="paragraph">
      <style:paragraph-properties fo:text-align="justify" fo:text-indent="0.5909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P1784" style:parent-style-name="Normal" style:family="paragraph">
      <style:paragraph-properties fo:text-align="justify" fo:text-indent="0.5909in"/>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text-indent="0.5909in">
        <style:tab-stops>
          <style:tab-stop style:type="left" style:position="0.0986in"/>
        </style:tab-stops>
      </style:paragraph-properties>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P1803" style:parent-style-name="Normal" style:family="paragraph">
      <style:paragraph-properties fo:text-align="justify" fo:text-indent="0.5909in">
        <style:tab-stops>
          <style:tab-stop style:type="left" style:position="0.0986in"/>
        </style:tab-stops>
      </style:paragraph-properties>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text-transform="uppercase" style:font-size-complex="12pt"/>
    </style:style>
    <style:style style:name="T1806" style:parent-style-name="DefaultParagraphFont" style:family="text">
      <style:text-properties fo:font-weight="bold" style:font-weight-asian="bold" fo:text-transform="uppercase" style:font-size-complex="12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text-transform="uppercase" style:font-size-complex="12pt"/>
    </style:style>
    <style:style style:name="P1809" style:parent-style-name="Normal" style:family="paragraph">
      <style:paragraph-properties fo:margin-left="0.5in" fo:text-indent="0.5in">
        <style:tab-stops/>
      </style:paragraph-properties>
      <style:text-properties fo:font-weight="bold" style:font-weight-asian="bold" style:font-size-complex="12pt"/>
    </style:style>
    <style:style style:name="P1810"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name-asian="Calibri"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margin-left="1.6736in" fo:text-indent="-1.0826in">
        <style:tab-stops>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P181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P18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fo:background-color="#FFFFFF"/>
    </style:style>
    <style:style style:name="T1825" style:parent-style-name="DefaultParagraphFont" style:family="text">
      <style:text-properties style:font-size-complex="12pt" fo:background-color="#FFFFFF"/>
    </style:style>
    <style:style style:name="P18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fo:background-color="#FFFFFF"/>
    </style:style>
    <style:style style:name="T1828" style:parent-style-name="DefaultParagraphFont" style:family="text">
      <style:text-properties style:font-size-complex="12pt" fo:background-color="#FFFFFF"/>
    </style:style>
    <style:style style:name="P182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fo:background-color="#FFFFFF"/>
    </style:style>
    <style:style style:name="P183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fo:background-color="#FFFFFF"/>
    </style:style>
    <style:style style:name="P18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P18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fo:background-color="#FFFFFF"/>
    </style:style>
    <style:style style:name="P18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fo:background-color="#FFFFFF"/>
    </style:style>
    <style:style style:name="P184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fo:background-color="#FFFFFF"/>
    </style:style>
    <style:style style:name="T1848" style:parent-style-name="DefaultParagraphFont" style:family="text">
      <style:text-properties style:font-size-complex="12pt" fo:background-color="#FFFFFF"/>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P18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fo:background-color="#FFFFFF"/>
    </style:style>
    <style:style style:name="P185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weight-complex="bold" style:font-size-complex="12pt" fo:background-color="#FFFFFF"/>
    </style:style>
    <style:style style:name="T1856" style:parent-style-name="DefaultParagraphFont" style:family="text">
      <style:text-properties style:font-weight-complex="bold"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P186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P18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fo:background-color="#FFFFFF"/>
    </style:style>
    <style:style style:name="T1867" style:parent-style-name="DefaultParagraphFont" style:family="text">
      <style:text-properties style:font-size-complex="12pt" fo:background-color="#FFFFFF"/>
    </style:style>
    <style:style style:name="T1868" style:parent-style-name="DefaultParagraphFont" style:family="text">
      <style:text-properties style:font-size-complex="12pt" fo:background-color="#FFFFFF"/>
    </style:style>
    <style:style style:name="P18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fo:background-color="#FFFFFF"/>
    </style:style>
    <style:style style:name="P187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fo:background-color="#FFFFFF"/>
    </style:style>
    <style:style style:name="T1875" style:parent-style-name="DefaultParagraphFont" style:family="text">
      <style:text-properties style:font-size-complex="12pt" fo:background-color="#FFFFFF"/>
    </style:style>
    <style:style style:name="T1876" style:parent-style-name="DefaultParagraphFont" style:family="text">
      <style:text-properties style:font-size-complex="12pt" fo:background-color="#FFFFFF"/>
    </style:style>
    <style:style style:name="P187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fo:background-color="#FFFFFF"/>
    </style:style>
    <style:style style:name="T1879" style:parent-style-name="DefaultParagraphFont" style:family="text">
      <style:text-properties style:font-size-complex="12pt" fo:background-color="#FFFFFF"/>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fo:background-color="#FFFFFF"/>
    </style:style>
    <style:style style:name="T1886" style:parent-style-name="DefaultParagraphFont" style:family="text">
      <style:text-properties style:font-size-complex="12pt" fo:background-color="#FFFFFF"/>
    </style:style>
    <style:style style:name="T1887" style:parent-style-name="DefaultParagraphFont" style:family="text">
      <style:text-properties style:font-weight-complex="bold" style:font-size-complex="12pt" fo:background-color="#FFFFFF"/>
    </style:style>
    <style:style style:name="T1888" style:parent-style-name="DefaultParagraphFont" style:family="text">
      <style:text-properties style:font-size-complex="12pt" fo:background-color="#FFFFFF"/>
    </style:style>
    <style:style style:name="T1889" style:parent-style-name="DefaultParagraphFont" style:family="text">
      <style:text-properties style:font-size-complex="12pt" fo:background-color="#FFFFFF"/>
    </style:style>
    <style:style style:name="P189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P189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fo:background-color="#FFFFFF"/>
    </style:style>
    <style:style style:name="P189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fo:background-color="#FFFFFF"/>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P190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fo:background-color="#FFFFFF"/>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weight-complex="bold" style:font-size-complex="12pt" fo:background-color="#FFFFFF"/>
    </style:style>
    <style:style style:name="T1911" style:parent-style-name="DefaultParagraphFont" style:family="text">
      <style:text-properties style:font-weight-complex="bold" style:font-size-complex="12pt" fo:background-color="#FFFFFF"/>
    </style:style>
    <style:style style:name="T1912" style:parent-style-name="DefaultParagraphFont" style:family="text">
      <style:text-properties style:font-size-complex="12pt" fo:background-color="#FFFFFF"/>
    </style:style>
    <style:style style:name="T1913" style:parent-style-name="DefaultParagraphFont" style:family="text">
      <style:text-properties style:font-weight-complex="bold" style:font-size-complex="12pt" fo:background-color="#FFFFFF"/>
    </style:style>
    <style:style style:name="T1914" style:parent-style-name="DefaultParagraphFont" style:family="text">
      <style:text-properties style:font-size-complex="12pt" fo:background-color="#FFFFFF"/>
    </style:style>
    <style:style style:name="T1915" style:parent-style-name="DefaultParagraphFont" style:family="text">
      <style:text-properties style:font-size-complex="12pt" fo:background-color="#FFFFFF"/>
    </style:style>
    <style:style style:name="T1916" style:parent-style-name="DefaultParagraphFont" style:family="text">
      <style:text-properties style:font-weight-complex="bold" style:font-size-complex="12pt" fo:background-color="#FFFFFF"/>
    </style:style>
    <style:style style:name="T1917" style:parent-style-name="DefaultParagraphFont" style:family="text">
      <style:text-properties style:font-size-complex="12pt" fo:background-color="#FFFFFF"/>
    </style:style>
    <style:style style:name="P191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fo:background-color="#FFFFFF"/>
    </style:style>
    <style:style style:name="T1920" style:parent-style-name="DefaultParagraphFont" style:family="text">
      <style:text-properties style:font-size-complex="12pt" fo:background-color="#FFFFFF"/>
    </style:style>
    <style:style style:name="T1921" style:parent-style-name="DefaultParagraphFont" style:family="text">
      <style:text-properties style:font-size-complex="12pt" fo:background-color="#FFFFFF"/>
    </style:style>
    <style:style style:name="P192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T1928" style:parent-style-name="DefaultParagraphFont" style:family="text">
      <style:text-properties style:font-size-complex="12pt" fo:background-color="#FFFFFF"/>
    </style:style>
    <style:style style:name="T1929" style:parent-style-name="DefaultParagraphFont" style:family="text">
      <style:text-properties style:font-size-complex="12pt" fo:background-color="#FFFFFF"/>
    </style:style>
    <style:style style:name="P193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fo:background-color="#FFFFFF"/>
    </style:style>
    <style:style style:name="T1932" style:parent-style-name="DefaultParagraphFont" style:family="text">
      <style:text-properties style:font-size-complex="12pt" fo:background-color="#FFFFFF"/>
    </style:style>
    <style:style style:name="P193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T1947" style:parent-style-name="DefaultParagraphFont" style:family="text">
      <style:text-properties style:font-size-complex="12pt" fo:background-color="#FFFFFF"/>
    </style:style>
    <style:style style:name="P194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9" style:parent-style-name="DefaultParagraphFont" style:family="text">
      <style:text-properties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T1954" style:parent-style-name="DefaultParagraphFont" style:family="text">
      <style:text-properties style:font-size-complex="12pt" fo:background-color="#FFFFFF"/>
    </style:style>
    <style:style style:name="T1955" style:parent-style-name="DefaultParagraphFont" style:family="text">
      <style:text-properties style:font-weight-complex="bold"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weight-complex="bold" style:font-size-complex="12pt" fo:background-color="#FFFFFF"/>
    </style:style>
    <style:style style:name="T1967" style:parent-style-name="DefaultParagraphFont" style:family="text">
      <style:text-properties style:font-weight-complex="bold"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style:style>
    <style:style style:name="T1973" style:parent-style-name="DefaultParagraphFont" style:family="text">
      <style:text-properties style:font-size-complex="12pt" fo:background-color="#FFFFFF"/>
    </style:style>
    <style:style style:name="P1974"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fo:background-color="#FFFFFF"/>
    </style:style>
    <style:style style:name="P197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fo:background-color="#FFFFFF" fo:language="en" fo:country="GB"/>
    </style:style>
    <style:style style:name="T1980" style:parent-style-name="DefaultParagraphFont" style:family="text">
      <style:text-properties style:font-size-complex="12pt" fo:background-color="#FFFFFF"/>
    </style:style>
    <style:style style:name="P19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fo:background-color="#FFFFFF"/>
    </style:style>
    <style:style style:name="T1987" style:parent-style-name="DefaultParagraphFont" style:family="text">
      <style:text-properties style:font-size-complex="12pt" fo:background-color="#FFFFFF"/>
    </style:style>
    <style:style style:name="T1988" style:parent-style-name="DefaultParagraphFont" style:family="text">
      <style:text-properties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size-complex="12pt" fo:background-color="#FFFFFF"/>
    </style:style>
    <style:style style:name="P1993" style:parent-style-name="Normal" style:family="paragraph">
      <style:paragraph-properties fo:text-align="justify">
        <style:tab-stops>
          <style:tab-stop style:type="left" style:position="0.0986in"/>
        </style:tab-stops>
      </style:paragraph-properties>
    </style:style>
    <style:style style:name="P1994" style:parent-style-name="Normal" style:family="paragraph">
      <style:paragraph-properties fo:text-align="justify" fo:text-indent="0.5909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909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margin-right="0.0062in" fo:text-indent="0.5909in"/>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P2022" style:parent-style-name="Normal" style:family="paragraph">
      <style:paragraph-properties fo:text-align="justify" fo:text-indent="0.5909in">
        <style:tab-stops>
          <style:tab-stop style:type="left" style:position="0.0986in"/>
        </style:tab-stops>
      </style:paragraph-properties>
    </style:style>
    <style:style style:name="P2023" style:parent-style-name="Normal" style:family="paragraph">
      <style:paragraph-properties fo:text-align="justify" fo:text-indent="0.5909in">
        <style:tab-stops>
          <style:tab-stop style:type="left" style:position="0.0986in"/>
        </style:tab-stops>
      </style:paragraph-properties>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P2027" style:parent-style-name="Normal" style:family="paragraph">
      <style:paragraph-properties fo:text-align="justify" fo:text-indent="0.5909in">
        <style:tab-stops>
          <style:tab-stop style:type="left" style:position="0.0986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text-indent="0.5909in">
        <style:tab-stops>
          <style:tab-stop style:type="left" style:position="0.0986in"/>
        </style:tab-stops>
      </style:paragraph-properties>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5909in">
        <style:tab-stops>
          <style:tab-stop style:type="left" style:position="0.0986in"/>
        </style:tab-stops>
      </style:paragraph-properties>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text-indent="0.5909in">
        <style:tab-stops>
          <style:tab-stop style:type="left" style:position="0.0986in"/>
        </style:tab-stops>
      </style:paragraph-properties>
    </style:style>
    <style:style style:name="P2039" style:parent-style-name="Normal" style:family="paragraph">
      <style:paragraph-properties fo:text-align="justify" fo:text-indent="0.5909in">
        <style:tab-stops>
          <style:tab-stop style:type="left" style:position="0.0986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text-indent="0.5909in">
        <style:tab-stops>
          <style:tab-stop style:type="left" style:position="0.0986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P2048" style:parent-style-name="Normal" style:family="paragraph">
      <style:paragraph-properties fo:text-align="justify" fo:text-indent="0.5909in">
        <style:tab-stops>
          <style:tab-stop style:type="left" style:position="0.0986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P2051" style:parent-style-name="Normal" style:family="paragraph">
      <style:paragraph-properties fo:text-align="justify" fo:text-indent="0.5909in">
        <style:tab-stops>
          <style:tab-stop style:type="left" style:position="0.0986in"/>
        </style:tab-stops>
      </style:paragraph-properties>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5909in">
        <style:tab-stops>
          <style:tab-stop style:type="left" style:position="0.0986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5909in">
        <style:tab-stops>
          <style:tab-stop style:type="left" style:position="0.0986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5909in">
        <style:tab-stops>
          <style:tab-stop style:type="left" style:position="0.0986in"/>
        </style:tab-stops>
      </style:paragraph-properties>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text-indent="0.5909in">
        <style:tab-stops>
          <style:tab-stop style:type="left" style:position="0.0986in"/>
        </style:tab-stops>
      </style:paragraph-propertie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weight-complex="bold"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5909in">
        <style:tab-stops>
          <style:tab-stop style:type="left" style:position="0.0986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P2081" style:parent-style-name="Normal" style:family="paragraph">
      <style:paragraph-properties fo:text-align="justify" fo:text-indent="0.5909in">
        <style:tab-stops>
          <style:tab-stop style:type="left" style:position="0.0986in"/>
        </style:tab-stops>
      </style:paragraph-properties>
    </style:style>
    <style:style style:name="P2082" style:parent-style-name="Normal" style:family="paragraph">
      <style:paragraph-properties fo:text-align="justify" fo:text-indent="0.5909in"/>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justify" fo:text-indent="0.5909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909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weight-complex="bold" style:font-size-complex="12pt" fo:language="en" fo:country="US"/>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0986in"/>
        </style:tab-stops>
      </style:paragraph-properties>
    </style:style>
    <style:style style:name="P2144" style:parent-style-name="Normal" style:family="paragraph">
      <style:paragraph-properties fo:keep-with-next="always"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P2147" style:parent-style-name="Normal" style:family="paragraph">
      <style:paragraph-properties fo:keep-with-next="always" fo:text-align="center"/>
    </style:style>
    <style:style style:name="T2148" style:parent-style-name="DefaultParagraphFont" style:family="text">
      <style:text-properties fo:font-weight="bold" style:font-weight-asian="bold" fo:text-transform="uppercase" style:font-size-complex="12pt"/>
    </style:style>
    <style:style style:name="P2149"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0.0986in"/>
        </style:tab-stops>
      </style:paragraph-properties>
    </style:style>
    <style:style style:name="P2221" style:parent-style-name="Normal" style:family="paragraph">
      <style:paragraph-properties fo:text-align="justify" fo:text-indent="0.5909in">
        <style:tab-stops>
          <style:tab-stop style:type="left" style:position="0.0986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text-indent="0.5909in">
        <style:tab-stops>
          <style:tab-stop style:type="left" style:position="0.0986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tab-stops>
          <style:tab-stop style:type="left" style:position="0.0986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tab-stops>
          <style:tab-stop style:type="left" style:position="0.0986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909in">
        <style:tab-stops>
          <style:tab-stop style:type="left" style:position="0.0986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909in">
        <style:tab-stops>
          <style:tab-stop style:type="left" style:position="0.098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909in">
        <style:tab-stops>
          <style:tab-stop style:type="left" style:position="0.0986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tab-stops>
          <style:tab-stop style:type="left" style:position="0.098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tab-stops>
          <style:tab-stop style:type="left" style:position="0.0986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tab-stops>
          <style:tab-stop style:type="left" style:position="0.0986in"/>
        </style:tab-stops>
      </style:paragraph-properties>
    </style:style>
    <style:style style:name="P2254" style:parent-style-name="Normal" style:family="paragraph">
      <style:paragraph-properties fo:text-align="justify" fo:text-indent="0.5909in">
        <style:tab-stops>
          <style:tab-stop style:type="left" style:position="0.0986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P2258" style:parent-style-name="Normal" style:family="paragraph">
      <style:paragraph-properties fo:text-align="justify" fo:text-indent="0.5909in">
        <style:tab-stops>
          <style:tab-stop style:type="left" style:position="0.0986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tab-stops>
          <style:tab-stop style:type="left" style:position="0.0986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909in">
        <style:tab-stops>
          <style:tab-stop style:type="left" style:position="0.0986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909in">
        <style:tab-stops>
          <style:tab-stop style:type="left" style:position="0.0986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0986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0986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909in">
        <style:tab-stops>
          <style:tab-stop style:type="left" style:position="0.0986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0986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909in">
        <style:tab-stops>
          <style:tab-stop style:type="left" style:position="0.0986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0.0986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909in">
        <style:tab-stops>
          <style:tab-stop style:type="left" style:position="0.098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909in">
        <style:tab-stops>
          <style:tab-stop style:type="left" style:position="0.0986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909in">
        <style:tab-stops>
          <style:tab-stop style:type="left" style:position="0.098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tab-stops>
          <style:tab-stop style:type="left" style:position="0.098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909in">
        <style:tab-stops>
          <style:tab-stop style:type="left" style:position="0.0986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left" style:position="0.0986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5909in">
        <style:tab-stops>
          <style:tab-stop style:type="left" style:position="0.0986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0986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0986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0986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909in">
        <style:tab-stops>
          <style:tab-stop style:type="left" style:position="0.0986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909in">
        <style:tab-stops>
          <style:tab-stop style:type="left" style:position="0.0986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909in">
        <style:tab-stops>
          <style:tab-stop style:type="left" style:position="0.0986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909in">
        <style:tab-stops>
          <style:tab-stop style:type="left" style:position="0.0986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909in">
        <style:tab-stops>
          <style:tab-stop style:type="left" style:position="0.0986in"/>
        </style:tab-stops>
      </style:paragraph-properties>
    </style:style>
    <style:style style:name="P2342" style:parent-style-name="Normal" style:family="paragraph">
      <style:paragraph-properties fo:text-align="justify" fo:text-indent="0.5909in"/>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T2345" style:parent-style-name="DefaultParagraphFont" style:family="text">
      <style:text-properties fo:font-weight="bold" style:font-weight-asian="bold" style:font-weight-complex="bold"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text-indent="0.5909in"/>
    </style:style>
    <style:style style:name="T2361" style:parent-style-name="DefaultParagraphFont" style:family="text">
      <style:text-properties style:font-weight-complex="bold" style:font-size-complex="12pt" fo:background-color="#FFFFFF" style:language-asian="lt" style:country-asian="LT"/>
    </style:style>
    <style:style style:name="T2362" style:parent-style-name="DefaultParagraphFont" style:family="text">
      <style:text-properties style:font-weight-complex="bold" style:font-size-complex="12pt" fo:background-color="#FFFFFF" style:language-asian="lt" style:country-asian="L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fo:background-color="#FFFFFF"/>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text-indent="0.5909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fo:background-color="#FFFFFF"/>
    </style:style>
    <style:style style:name="T2375" style:parent-style-name="DefaultParagraphFont" style:family="text">
      <style:text-properties style:font-weight-complex="bold" style:font-size-complex="12pt" fo:background-color="#FFFFFF"/>
    </style:style>
    <style:style style:name="P2376" style:parent-style-name="Normal" style:family="paragraph">
      <style:paragraph-properties fo:text-align="justify" fo:text-indent="0.5909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style:font-weight-complex="bold" style:font-size-complex="12pt" fo:background-color="#FFFFFF"/>
    </style:style>
    <style:style style:name="P2381" style:parent-style-name="Normal" style:family="paragraph">
      <style:paragraph-properties fo:text-align="justify" fo:text-indent="0.5909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909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5909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909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fo:text-indent="0.5909in"/>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margin-right="0.0062in" fo:text-indent="0.5909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margin-right="0.0062in" fo:text-indent="0.5909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909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909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text-indent="0.5909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909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fo:background-color="#FFFFFF"/>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909in">
        <style:tab-stops>
          <style:tab-stop style:type="left" style:position="0.0986in"/>
        </style:tab-stops>
      </style:paragraph-properties>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909in">
        <style:tab-stops>
          <style:tab-stop style:type="left" style:position="0.0986in"/>
        </style:tab-stops>
      </style:paragraph-properties>
    </style:style>
    <style:style style:name="P2470" style:parent-style-name="Normal" style:family="paragraph">
      <style:paragraph-properties fo:text-align="justify" fo:margin-left="1.7722in" fo:text-indent="-1.1812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fo:font-weight="bold" style:font-weight-asian="bold"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font-style="italic" style:font-style-asian="italic"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909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FF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FF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909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909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909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909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909in">
        <style:tab-stops>
          <style:tab-stop style:type="left" style:position="0.0986in"/>
        </style:tab-stops>
      </style:paragraph-properties>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style>
    <style:style style:name="P2606" style:parent-style-name="Normal" style:family="paragraph">
      <style:paragraph-properties fo:text-align="justify" fo:text-indent="0.5909in">
        <style:tab-stops>
          <style:tab-stop style:type="left" style:position="0.0986in"/>
        </style:tab-stops>
      </style:paragraph-properties>
    </style:style>
    <style:style style:name="P2607" style:parent-style-name="Normal" style:family="paragraph">
      <style:paragraph-properties fo:text-align="justify" fo:text-indent="0.5909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909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style>
    <style:style style:name="P2632" style:parent-style-name="Normal" style:family="paragraph">
      <style:paragraph-properties fo:text-align="justify" fo:text-indent="0.5909in"/>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T2635" style:parent-style-name="DefaultParagraphFont" style:family="text">
      <style:text-properties fo:font-weight="bold" style:font-weight-asian="bold" style:font-size-complex="12pt"/>
    </style:style>
    <style:style style:name="P2636" style:parent-style-name="Normal" style:family="paragraph">
      <style:paragraph-properties fo:text-align="justify" fo:text-indent="0.5909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909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5909in"/>
    </style:style>
    <style:style style:name="P2648" style:parent-style-name="Normal" style:family="paragraph">
      <style:paragraph-properties fo:text-align="justify" fo:margin-left="1.575in" fo:text-indent="-0.984in">
        <style:tab-stops/>
      </style:paragraph-properties>
    </style:style>
    <style:style style:name="T2649" style:parent-style-name="DefaultParagraphFont" style:family="text">
      <style:text-properties fo:font-weight="bold" style:font-weight-asian="bold" style:font-size-complex="12pt"/>
    </style:style>
    <style:style style:name="T2650" style:parent-style-name="DefaultParagraphFont" style:family="text">
      <style:text-properties fo:font-weight="bold" style:font-weight-asian="bold" style:font-size-complex="12pt" fo:language="en" fo:country="GB"/>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5909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909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text-indent="0.5909in"/>
    </style:style>
    <style:style style:name="P2671" style:parent-style-name="Normal" style:family="paragraph">
      <style:paragraph-properties fo:text-align="center"/>
    </style:style>
    <style:style style:name="T2672" style:parent-style-name="DefaultParagraphFont" style:family="text">
      <style:text-properties fo:font-weight="bold" style:font-weight-asian="bold" fo:text-transform="uppercase" style:font-size-complex="12pt"/>
    </style:style>
    <style:style style:name="T2673" style:parent-style-name="DefaultParagraphFont" style:family="text">
      <style:text-properties fo:font-weight="bold" style:font-weight-asian="bold" fo:text-transform="uppercase" style:font-size-complex="12pt"/>
    </style:style>
    <style:style style:name="P2674" style:parent-style-name="Normal" style:family="paragraph">
      <style:paragraph-properties fo:text-align="center"/>
    </style:style>
    <style:style style:name="T2675" style:parent-style-name="DefaultParagraphFont" style:family="text">
      <style:text-properties fo:font-weight="bold" style:font-weight-asian="bold" fo:text-transform="uppercase" style:font-size-complex="12pt"/>
    </style:style>
    <style:style style:name="P2676" style:parent-style-name="Normal" style:family="paragraph">
      <style:paragraph-properties fo:text-align="justify" fo:text-indent="0.5in"/>
      <style:text-properties style:font-size-complex="12pt"/>
    </style:style>
    <style:style style:name="P2677" style:parent-style-name="Normal" style:family="paragraph">
      <style:paragraph-properties fo:text-align="justify" fo:text-indent="0.5909in"/>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T2679" style:parent-style-name="DefaultParagraphFont" style:family="text">
      <style:text-properties fo:font-weight="bold" style:font-weight-asian="bold" style:font-weight-complex="bold" fo:color="#000000" style:font-size-complex="12pt" style:language-asian="lt" style:country-asian="LT"/>
    </style:style>
    <style:style style:name="T2680" style:parent-style-name="DefaultParagraphFont" style:family="text">
      <style:text-properties fo:font-weight="bold" style:font-weight-asian="bold" style:font-weight-complex="bold" fo:color="#000000" style:font-size-complex="12pt" style:language-asian="lt" style:country-asian="LT"/>
    </style:style>
    <style:style style:name="P2681" style:parent-style-name="Normal" style:family="paragraph">
      <style:paragraph-properties fo:text-align="justify" fo:text-indent="0.5909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fo:text-indent="0.5909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909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fo:color="#242424" style:font-size-complex="12pt" fo:background-color="#FFFFFF"/>
    </style:style>
    <style:style style:name="T2701" style:parent-style-name="DefaultParagraphFont" style:family="text">
      <style:text-properties fo:color="#242424" style:font-size-complex="12pt" fo:background-color="#FFFFFF"/>
    </style:style>
    <style:style style:name="T2702" style:parent-style-name="DefaultParagraphFont" style:family="text">
      <style:text-properties style:font-size-complex="12pt" fo:background-color="#FFFFFF"/>
    </style:style>
    <style:style style:name="T2703" style:parent-style-name="DefaultParagraphFont" style:family="text">
      <style:text-properties fo:color="#242424" style:font-size-complex="12pt" fo:background-color="#FFFFFF"/>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909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909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909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909in"/>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P2730"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5909in"/>
    </style:style>
    <style:style style:name="P2761" style:parent-style-name="Normal" style:family="paragraph">
      <style:paragraph-properties fo:text-align="justify" fo:text-indent="0.5909in"/>
    </style:style>
    <style:style style:name="T2762" style:parent-style-name="DefaultParagraphFont" style:family="text">
      <style:text-properties fo:font-weight="bold" style:font-weight-asian="bold" style:font-size-complex="12pt"/>
    </style:style>
    <style:style style:name="T2763" style:parent-style-name="DefaultParagraphFont" style:family="text">
      <style:text-properties fo:font-weight="bold" style:font-weight-asian="bold" style:font-size-complex="12pt" fo:language="en" fo:country="GB"/>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style:font-size-complex="12pt"/>
    </style:style>
    <style:style style:name="P2766" style:parent-style-name="Normal" style:family="paragraph">
      <style:paragraph-properties fo:text-align="justify" fo:text-indent="0.5909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909in"/>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fo:font-style="italic" style:font-style-asian="italic" style:font-style-complex="italic"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909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909in"/>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fo:language="en" fo:country="GB"/>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text-indent="0.5909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P2955" style:parent-style-name="Normal" style:family="paragraph">
      <style:paragraph-properties fo:text-align="justify" fo:text-indent="0.5909in"/>
    </style:style>
    <style:style style:name="P2956" style:parent-style-name="Normal" style:family="paragraph">
      <style:paragraph-properties fo:text-align="justify" fo:text-indent="0.5909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fo:language="en" fo:country="GB"/>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weight-complex="bold" style:font-size-complex="12pt"/>
    </style:style>
    <style:style style:name="T2963" style:parent-style-name="DefaultParagraphFont" style:family="text">
      <style:text-properties fo:font-weight="bold" style:font-weight-asian="bold" style:font-size-complex="12pt"/>
    </style:style>
    <style:style style:name="P2964" style:parent-style-name="Normal" style:family="paragraph">
      <style:paragraph-properties fo:text-align="justify" fo:text-indent="0.5909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909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909in"/>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909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P3019" style:parent-style-name="Normal" style:family="paragraph">
      <style:paragraph-properties fo:text-align="justify" fo:text-indent="0.5909in"/>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text-indent="0.5909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text-indent="0.5909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P3053" style:parent-style-name="Normal" style:family="paragraph">
      <style:paragraph-properties fo:text-align="justify" fo:text-indent="0.5909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909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P3088" style:parent-style-name="Normal" style:family="paragraph">
      <style:paragraph-properties fo:text-align="justify" fo:text-indent="0.5909in"/>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fo:language="en" fo:country="GB"/>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909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text-indent="0.5909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text-indent="0.5909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909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text-transform="uppercase" style:font-size-complex="12pt"/>
    </style:style>
    <style:style style:name="T3148" style:parent-style-name="DefaultParagraphFont" style:family="text">
      <style:text-properties fo:font-weight="bold" style:font-weight-asian="bold" fo:text-transform="uppercase" style:font-size-complex="12pt"/>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fo:text-transform="uppercase" style:font-size-complex="12pt"/>
    </style:style>
    <style:style style:name="P3151" style:parent-style-name="Normal" style:family="paragraph">
      <style:paragraph-properties fo:text-align="justify" fo:text-indent="0.5909in"/>
      <style:text-properties fo:font-weight="bold" style:font-weight-asian="bold" style:font-size-complex="12pt"/>
    </style:style>
    <style:style style:name="P3152" style:parent-style-name="Normal" style:family="paragraph">
      <style:paragraph-properties fo:text-align="justify" fo:text-indent="0.5909in"/>
    </style:style>
    <style:style style:name="T3153" style:parent-style-name="DefaultParagraphFont" style:family="text">
      <style:text-properties fo:font-weight="bold" style:font-weight-asian="bold" style:font-weight-complex="bold" style:font-size-complex="12pt"/>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5909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text-indent="0.5909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909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5909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909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909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909in"/>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909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fo:text-indent="0.5909in"/>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fo:text-indent="0.5909in"/>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5909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5909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909in"/>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text-align="justify" fo:text-indent="0.5909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909in"/>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909in"/>
    </style:style>
    <style:style style:name="P3309" style:parent-style-name="Normal" style:family="paragraph">
      <style:paragraph-properties fo:text-align="justify" fo:text-indent="0.5909in"/>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style:font-size-complex="12pt"/>
    </style:style>
    <style:style style:name="P3313" style:parent-style-name="Normal" style:family="paragraph">
      <style:paragraph-properties fo:text-align="justify" fo:text-indent="0.5909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909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909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909in"/>
    </style:style>
    <style:style style:name="P3335" style:parent-style-name="Normal" style:family="paragraph">
      <style:paragraph-properties fo:text-align="justify" fo:text-indent="0.5909in"/>
    </style:style>
    <style:style style:name="T3336" style:parent-style-name="DefaultParagraphFont" style:family="text">
      <style:text-properties fo:font-weight="bold" style:font-weight-asian="bold" style:font-weight-complex="bold" style:font-size-complex="12pt"/>
    </style:style>
    <style:style style:name="T3337" style:parent-style-name="DefaultParagraphFont" style:family="text">
      <style:text-properties fo:font-weight="bold" style:font-weight-asian="bold" style:font-weight-complex="bold" style:font-size-complex="12pt"/>
    </style:style>
    <style:style style:name="T3338" style:parent-style-name="DefaultParagraphFont" style:family="text">
      <style:text-properties fo:font-weight="bold" style:font-weight-asian="bold" style:font-weight-complex="bold" style:font-size-complex="12pt"/>
    </style:style>
    <style:style style:name="P3339" style:parent-style-name="Normal" style:family="paragraph">
      <style:paragraph-properties fo:text-align="justify" fo:text-indent="0.5909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P3357" style:parent-style-name="Normal" style:family="paragraph">
      <style:paragraph-properties fo:text-align="justify" fo:text-indent="0.5909in"/>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text-indent="0.5909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text-indent="0.5909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P3367" style:parent-style-name="Normal" style:family="paragraph">
      <style:paragraph-properties fo:text-align="justify" fo:text-indent="0.5909in"/>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P3370" style:parent-style-name="Normal" style:family="paragraph">
      <style:paragraph-properties fo:text-align="justify" fo:text-indent="0.5909in"/>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P3373" style:parent-style-name="Normal" style:family="paragraph">
      <style:paragraph-properties fo:text-align="justify" fo:text-indent="0.5909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5909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909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909in"/>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P3397" style:parent-style-name="Normal" style:family="paragraph">
      <style:paragraph-properties fo:text-align="justify" fo:text-indent="0.5909in"/>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5909in"/>
    </style:style>
    <style:style style:name="P3410" style:parent-style-name="Normal" style:family="paragraph">
      <style:paragraph-properties fo:text-align="justify" fo:margin-left="1.6736in" fo:text-indent="-1.0826in">
        <style:tab-stops/>
      </style:paragraph-properties>
    </style:style>
    <style:style style:name="T3411" style:parent-style-name="DefaultParagraphFont" style:family="text">
      <style:text-properties fo:font-weight="bold" style:font-weight-asian="bold" style:font-weight-complex="bold" style:font-size-complex="12pt"/>
    </style:style>
    <style:style style:name="T3412" style:parent-style-name="DefaultParagraphFont" style:family="text">
      <style:text-properties fo:font-weight="bold" style:font-weight-asian="bold" style:font-weight-complex="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weight-complex="bold" style:font-size-complex="12pt"/>
    </style:style>
    <style:style style:name="P3415" style:parent-style-name="Normal" style:family="paragraph">
      <style:paragraph-properties fo:text-align="justify" fo:text-indent="0.5909in"/>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909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909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text-indent="0.5909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text-align="justify" fo:text-indent="0.5909in"/>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fo:text-indent="0.5909in"/>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text-align="justify" fo:text-indent="0.5909in"/>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text-indent="0.5909in"/>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909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text-indent="0.5909in"/>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5909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text-properties fo:font-weight="bold" style:font-weight-asian="bold" style:font-size-complex="12pt"/>
    </style:style>
    <style:style style:name="P3517" style:parent-style-name="Normal" style:family="paragraph">
      <style:paragraph-properties fo:text-align="justify" fo:text-indent="0.5909in"/>
    </style:style>
    <style:style style:name="T3518" style:parent-style-name="DefaultParagraphFont" style:family="text">
      <style:text-properties fo:font-weight="bold" style:font-weight-asian="bold" style:font-size-complex="12pt"/>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text-indent="0.5909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style>
    <style:style style:name="P3529" style:parent-style-name="Normal" style:family="paragraph">
      <style:paragraph-properties fo:text-align="justify" fo:margin-left="1.6736in" fo:text-indent="-1.0826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text-indent="0.5909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style>
    <style:style style:name="P3542" style:parent-style-name="Normal" style:family="paragraph">
      <style:paragraph-properties fo:text-align="justify" fo:margin-left="1.7722in" fo:text-indent="-1.1812in">
        <style:tab-stops/>
      </style:paragraph-properties>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5909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909in"/>
    </style:style>
    <style:style style:name="P3550" style:parent-style-name="Normal" style:family="paragraph">
      <style:paragraph-properties fo:text-align="justify" fo:margin-left="1.575in" fo:text-indent="-0.984in">
        <style:tab-stops/>
      </style:paragraph-properties>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T3553" style:parent-style-name="DefaultParagraphFont" style:family="text">
      <style:text-properties fo:font-weight="bold" style:font-weight-asian="bold" style:font-weight-complex="bold" style:font-size-complex="12pt" style:language-asian="lt" style:country-asian="LT"/>
    </style:style>
    <style:style style:name="P3554" style:parent-style-name="Normal" style:family="paragraph">
      <style:paragraph-properties fo:text-align="justify" fo:text-indent="0.5909in"/>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text-indent="0.5909in"/>
    </style:style>
    <style:style style:name="P3557" style:parent-style-name="Normal" style:family="paragraph">
      <style:paragraph-properties fo:text-align="justify" fo:margin-left="1.6736in" fo:text-indent="-1.0826in">
        <style:tab-stops/>
      </style:paragraph-properties>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T3559" style:parent-style-name="DefaultParagraphFont" style:family="text">
      <style:text-properties fo:font-weight="bold" style:font-weight-asian="bold" style:font-weight-complex="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P3566" style:parent-style-name="Normal" style:family="paragraph">
      <style:paragraph-properties fo:text-align="justify" fo:text-indent="0.5909in"/>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paragraph-properties fo:text-align="justify" fo:text-indent="0.5909in"/>
    </style:style>
    <style:style style:name="P3570" style:parent-style-name="Normal" style:family="paragraph">
      <style:paragraph-properties fo:text-align="justify" fo:margin-left="1.6736in" fo:text-indent="-1.0826in">
        <style:tab-stops/>
      </style:paragraph-properties>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P3574" style:parent-style-name="Normal" style:family="paragraph">
      <style:paragraph-properties fo:text-align="justify" fo:text-indent="0.5909in"/>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P3577" style:parent-style-name="Normal" style:family="paragraph">
      <style:paragraph-properties fo:text-align="justify" fo:text-indent="0.5909in"/>
    </style:style>
    <style:style style:name="P3578" style:parent-style-name="Normal" style:family="paragraph">
      <style:paragraph-properties fo:text-align="justify" fo:margin-left="1.7722in" fo:text-indent="-1.1812in">
        <style:tab-stops/>
      </style:paragraph-properties>
    </style:style>
    <style:style style:name="T3579" style:parent-style-name="DefaultParagraphFont" style:family="text">
      <style:text-properties fo:font-weight="bold" style:font-weight-asian="bold" style:font-size-complex="12pt"/>
    </style:style>
    <style:style style:name="T3580" style:parent-style-name="DefaultParagraphFont" style:family="text">
      <style:text-properties fo:font-weight="bold" style:font-weight-asian="bold" style:font-size-complex="12pt"/>
    </style:style>
    <style:style style:name="T3581" style:parent-style-name="DefaultParagraphFont" style:family="text">
      <style:text-properties fo:font-weight="bold" style:font-weight-asian="bold" style:font-size-complex="12pt"/>
    </style:style>
    <style:style style:name="P3582" style:parent-style-name="Normal" style:family="paragraph">
      <style:paragraph-properties fo:text-align="justify" fo:text-indent="0.5909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909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style>
    <style:style style:name="P3591" style:parent-style-name="Normal" style:family="paragraph">
      <style:paragraph-properties fo:text-align="justify" fo:margin-left="1.6736in" fo:text-indent="-1.0826in">
        <style:tab-stops/>
      </style:paragraph-properties>
    </style:style>
    <style:style style:name="T3592" style:parent-style-name="DefaultParagraphFont" style:family="text">
      <style:text-properties fo:font-weight="bold" style:font-weight-asian="bold" style:font-size-complex="12pt"/>
    </style:style>
    <style:style style:name="T3593" style:parent-style-name="DefaultParagraphFont" style:family="text">
      <style:text-properties fo:font-weight="bold" style:font-weight-asian="bold" style:font-size-complex="12pt"/>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P3604" style:parent-style-name="Normal" style:family="paragraph">
      <style:paragraph-properties fo:text-align="justify" fo:margin-left="1.477in" fo:text-indent="-0.8861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text-indent="0.5909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909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909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909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909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909in"/>
    </style:style>
    <style:style style:name="P3639" style:parent-style-name="Normal" style:family="paragraph">
      <style:paragraph-properties fo:text-align="justify" fo:margin-left="1.575in" fo:text-indent="-0.984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5909in"/>
    </style:style>
    <style:style style:name="P3647" style:parent-style-name="Normal" style:family="paragraph">
      <style:paragraph-properties fo:text-align="justify" fo:margin-left="1.575in" fo:text-indent="-0.984in">
        <style:tab-stops/>
      </style:paragraph-properties>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paragraph-properties fo:text-align="justify" fo:text-indent="0.5909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909in"/>
    </style:style>
    <style:style style:name="P3662" style:parent-style-name="Normal" style:family="paragraph">
      <style:paragraph-properties fo:text-align="justify" fo:margin-left="1.6736in" fo:text-indent="-1.0826in">
        <style:tab-stops/>
      </style:paragraph-properties>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text-properties fo:font-weight="bold" style:font-weight-asian="bold" style:font-size-complex="12pt"/>
    </style:style>
    <style:style style:name="P3678" style:parent-style-name="Normal" style:family="paragraph">
      <style:paragraph-properties fo:text-align="justify" fo:text-indent="0.5909in"/>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fo:text-indent="0.5909in"/>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909in"/>
    </style:style>
    <style:style style:name="P3686" style:parent-style-name="Normal" style:family="paragraph">
      <style:paragraph-properties fo:text-align="justify" fo:text-indent="0.5909in"/>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5909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5909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fo:language="en" fo:country="GB"/>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fo:language="en" fo:country="GB"/>
    </style:style>
    <style:style style:name="T3702" style:parent-style-name="DefaultParagraphFont" style:family="text">
      <style:text-properties style:font-weight-complex="bold"/>
    </style:style>
    <style:style style:name="T3703" style:parent-style-name="DefaultParagraphFont" style:family="text">
      <style:text-properties style:font-weight-complex="bold" fo:language="en" fo:country="GB"/>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language="en" fo:country="GB"/>
    </style:style>
    <style:style style:name="T3706" style:parent-style-name="DefaultParagraphFont" style:family="text">
      <style:text-properties fo:language="en" fo:country="GB"/>
    </style:style>
    <style:style style:name="T3707" style:parent-style-name="DefaultParagraphFont" style:family="text">
      <style:text-properties fo:language="en" fo:country="GB"/>
    </style:style>
    <style:style style:name="T3708" style:parent-style-name="DefaultParagraphFont" style:family="text">
      <style:text-properties fo:language="en" fo:country="GB"/>
    </style:style>
    <style:style style:name="T3709" style:parent-style-name="DefaultParagraphFont" style:family="text">
      <style:text-properties style:font-size-complex="12pt" fo:language="en" fo:country="GB"/>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909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fo:language="en" fo:country="GB"/>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909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909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909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909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909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5909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909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909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5909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909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909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909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909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909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909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909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909in"/>
    </style:style>
    <style:style style:name="T3798" style:parent-style-name="DefaultParagraphFont" style:family="text">
      <style:text-properties style:font-size-complex="12pt" fo:language="en" fo:country="GB"/>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909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fo:language="en" fo:country="GB"/>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5909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909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909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909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909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909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909in"/>
    </style:style>
    <style:style style:name="T3856" style:parent-style-name="DefaultParagraphFont" style:family="text">
      <style:text-properties style:font-size-complex="12pt" fo:language="en" fo:country="GB"/>
    </style:style>
    <style:style style:name="T3857" style:parent-style-name="DefaultParagraphFont" style:family="text">
      <style:text-properties style:font-size-complex="12pt" fo:language="en" fo:country="GB"/>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GB"/>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909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size-complex="12pt" fo:language="en" fo:country="GB"/>
    </style:style>
    <style:style style:name="T3872" style:parent-style-name="DefaultParagraphFont" style:family="text">
      <style:text-properties style:font-size-complex="12pt" fo:language="en" fo:country="GB"/>
    </style:style>
    <style:style style:name="T3873" style:parent-style-name="DefaultParagraphFont" style:family="text">
      <style:text-properties style:font-size-complex="12pt"/>
    </style:style>
    <style:style style:name="P3874" style:parent-style-name="Normal" style:family="paragraph">
      <style:paragraph-properties fo:text-align="justify" fo:margin-left="1.575in" fo:text-indent="-0.984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justify" fo:text-indent="0.5909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909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909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909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fo:language="en" fo:country="GB"/>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909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fo:background-color="#FFFF00"/>
    </style:style>
    <style:style style:name="P3915" style:parent-style-name="Normal" style:family="paragraph">
      <style:paragraph-properties fo:text-align="justify" fo:text-indent="0.5909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909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5909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909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909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5909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909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909in">
        <style:tab-stops>
          <style:tab-stop style:type="left" style:position="5.1187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5909in"/>
    </style:style>
    <style:style style:name="T3955" style:parent-style-name="DefaultParagraphFont" style:family="text">
      <style:text-properties style:font-size-complex="12pt" fo:language="en" fo:country="GB"/>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909in"/>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fo:background-color="#FFFFFF"/>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5909in"/>
    </style:style>
    <style:style style:name="T3967" style:parent-style-name="DefaultParagraphFont" style:family="text">
      <style:text-properties style:font-weight-complex="bold" style:font-size-complex="12pt" fo:language="en" fo:country="GB"/>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weight-complex="bold" fo:color="#000000" style:font-size-complex="12pt"/>
    </style:style>
    <style:style style:name="T3972" style:parent-style-name="DefaultParagraphFont" style:family="text">
      <style:text-properties style:font-weight-complex="bold"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fo:language="en" fo:country="GB"/>
    </style:style>
    <style:style style:name="T3975" style:parent-style-name="DefaultParagraphFont" style:family="text">
      <style:text-properties style:font-weight-complex="bold"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style:font-weight-complex="bold" fo:color="#000000" style:font-size-complex="12pt"/>
    </style:style>
    <style:style style:name="T3982" style:parent-style-name="DefaultParagraphFont" style:family="text">
      <style:text-properties style:font-weight-complex="bold" fo:color="#000000" style:font-size-complex="12pt"/>
    </style:style>
    <style:style style:name="T3983" style:parent-style-name="DefaultParagraphFont" style:family="text">
      <style:text-properties style:font-weight-complex="bold"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weight-complex="bold" fo:color="#000000" style:font-size-complex="12pt"/>
    </style:style>
    <style:style style:name="T3986" style:parent-style-name="DefaultParagraphFont" style:family="text">
      <style:text-properties style:font-weight-complex="bold"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fo:language="en" fo:country="GB"/>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weight-complex="bold"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justify" fo:text-indent="0.5909in"/>
    </style:style>
    <style:style style:name="T3998" style:parent-style-name="DefaultParagraphFont" style:family="text">
      <style:text-properties style:font-weight-complex="bold" style:font-size-complex="12pt" fo:language="en" fo:country="GB"/>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fo:font-weight="bold" style:font-weight-asian="bold" style:font-weight-complex="bold" style:font-size-complex="12pt"/>
    </style:style>
    <style:style style:name="P4003" style:parent-style-name="Normal" style:family="paragraph">
      <style:paragraph-properties fo:text-align="justify" fo:text-indent="0.5909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fo:font-style="italic" style:font-style-asian="italic" style:font-style-complex="italic"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909in"/>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909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fo:language="en" fo:country="GB"/>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fo:language="en" fo:country="GB"/>
    </style:style>
    <style:style style:name="T4035" style:parent-style-name="DefaultParagraphFont" style:family="text">
      <style:text-properties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P4042" style:parent-style-name="Normal" style:family="paragraph">
      <style:paragraph-properties fo:text-align="justify" fo:text-indent="0.5909in"/>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tyle-complex="italic" style:font-size-complex="12pt"/>
    </style:style>
    <style:style style:name="T4046" style:parent-style-name="DefaultParagraphFont" style:family="text">
      <style:text-properties style:font-weight-complex="bold" style:font-style-complex="italic" style:font-size-complex="12pt"/>
    </style:style>
    <style:style style:name="T4047" style:parent-style-name="DefaultParagraphFont" style:family="text">
      <style:text-properties style:font-weight-complex="bold" style:font-style-complex="italic" style:font-size-complex="12pt"/>
    </style:style>
    <style:style style:name="P4048" style:parent-style-name="Normal" style:family="paragraph">
      <style:paragraph-properties fo:text-align="justify" fo:text-indent="0.5909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909in"/>
    </style:style>
    <style:style style:name="T4054" style:parent-style-name="DefaultParagraphFont" style:family="text">
      <style:text-properties style:font-weight-complex="bold" style:font-style-complex="italic" style:font-size-complex="12pt"/>
    </style:style>
    <style:style style:name="T4055" style:parent-style-name="DefaultParagraphFont" style:family="text">
      <style:text-properties style:font-weight-complex="bold" style:font-style-complex="italic" style:font-size-complex="12pt"/>
    </style:style>
    <style:style style:name="T4056" style:parent-style-name="DefaultParagraphFont" style:family="text">
      <style:text-properties style:font-weight-complex="bold" style:font-style-complex="italic" style:font-size-complex="12pt"/>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fo:language="en" fo:country="GB"/>
    </style:style>
    <style:style style:name="T4063" style:parent-style-name="DefaultParagraphFont" style:family="text">
      <style:text-properties style:font-size-complex="12pt"/>
    </style:style>
    <style:style style:name="T4064" style:parent-style-name="DefaultParagraphFont" style:family="text">
      <style:text-properties style:font-size-complex="12pt" fo:language="en" fo:country="GB"/>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fo:language="en" fo:country="GB"/>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5909in"/>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language-asian="lt" style:country-asian="LT"/>
    </style:style>
    <style:style style:name="T4074" style:parent-style-name="DefaultParagraphFont" style:family="text">
      <style:text-properties style:font-style-complex="italic" style:font-size-complex="12pt" style:language-asian="lt" style:country-asian="LT"/>
    </style:style>
    <style:style style:name="T4075" style:parent-style-name="DefaultParagraphFont" style:family="text">
      <style:text-properties style:font-style-complex="italic" style:font-size-complex="12pt" style:language-asian="lt" style:country-asian="LT"/>
    </style:style>
    <style:style style:name="T4076" style:parent-style-name="DefaultParagraphFont" style:family="text">
      <style:text-properties style:font-style-complex="italic" style:font-size-complex="12pt" style:language-asian="lt" style:country-asian="LT"/>
    </style:style>
    <style:style style:name="P4077" style:parent-style-name="Normal" style:family="paragraph">
      <style:paragraph-properties fo:text-align="justify" fo:text-indent="0.5909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fo:language="en" fo:country="GB"/>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909in"/>
    </style:style>
    <style:style style:name="T4090" style:parent-style-name="DefaultParagraphFont" style:family="text">
      <style:text-properties style:font-size-complex="12pt"/>
    </style:style>
    <style:style style:name="T4091" style:parent-style-name="DefaultParagraphFont" style:family="text">
      <style:text-properties fo:font-weight="bold" style:font-weight-asian="bold" style:font-size-complex="12pt"/>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text-indent="0.5909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909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909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fo:language="en" fo:country="GB"/>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fo:language="en" fo:country="US"/>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909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5909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909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style>
    <style:style style:name="T4163" style:parent-style-name="DefaultParagraphFont" style:family="text">
      <style:text-properties fo:font-weight="bold" style:font-weight-asian="bold"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P4166" style:parent-style-name="Normal" style:family="paragraph">
      <style:paragraph-properties fo:text-align="justify" fo:text-indent="0.5909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909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fo:background-color="#FFFFFF"/>
    </style:style>
    <style:style style:name="T4173" style:parent-style-name="DefaultParagraphFont" style:family="text">
      <style:text-properties style:font-size-complex="12pt" fo:background-color="#FFFFFF"/>
    </style:style>
    <style:style style:name="P4174" style:parent-style-name="Normal" style:family="paragraph">
      <style:paragraph-properties fo:text-align="justify" fo:text-indent="0.5909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909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909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909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909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909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909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fo:language="en" fo:country="U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fo:language="en" fo:country="U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909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909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fo:letter-spacing="-0.0013in"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fo:letter-spacing="-0.0013in" style:font-size-complex="12pt" style:language-asian="lt" style:country-asian="LT"/>
    </style:style>
    <style:style style:name="T4253" style:parent-style-name="DefaultParagraphFont" style:family="text">
      <style:text-properties fo:color="#000000" fo:letter-spacing="-0.0013in"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fo:color="#000000" fo:letter-spacing="-0.0013in" style:font-size-complex="12pt" style:language-asian="lt" style:country-asian="LT"/>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font-size-complex="12pt" style:language-asian="lt" style:country-asian="LT"/>
    </style:style>
    <style:style style:name="P426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909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fo:language="en" fo:country="GB"/>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909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weight-complex="bold"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909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fo:language="en" fo:country="GB"/>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weight-complex="bold" style:font-size-complex="12pt"/>
    </style:style>
    <style:style style:name="T4367" style:parent-style-name="DefaultParagraphFont" style:family="text">
      <style:text-properties style:font-weight-complex="bold" fo:font-style="italic" style:font-style-asian="italic" style:font-style-complex="italic" style:font-size-complex="12pt"/>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909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5909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language="en" fo:country="GB"/>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5909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5909in"/>
    </style:style>
    <style:style style:name="T4392" style:parent-style-name="DefaultParagraphFont" style:family="text">
      <style:text-properties style:font-size-complex="12pt" fo:language="en" fo:country="GB"/>
    </style:style>
    <style:style style:name="T4393" style:parent-style-name="DefaultParagraphFont" style:family="text">
      <style:text-properties style:font-size-complex="12pt" fo:language="en" fo:country="GB"/>
    </style:style>
    <style:style style:name="T4394" style:parent-style-name="DefaultParagraphFont" style:family="text">
      <style:text-properties style:font-size-complex="12pt"/>
    </style:style>
    <style:style style:name="T4395" style:parent-style-name="DefaultParagraphFont" style:family="text">
      <style:text-properties style:font-size-complex="12pt" fo:language="en" fo:country="GB"/>
    </style:style>
    <style:style style:name="T4396" style:parent-style-name="DefaultParagraphFont" style:family="text">
      <style:text-properties style:font-size-complex="12pt" fo:language="en" fo:country="GB"/>
    </style:style>
    <style:style style:name="P4397" style:parent-style-name="Normal" style:family="paragraph">
      <style:paragraph-properties fo:text-align="justify" fo:margin-left="1.6736in" fo:text-indent="-1.0826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weight-complex="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909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5909in">
        <style:tab-stops>
          <style:tab-stop style:type="left" style:position="0.393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5909in">
        <style:tab-stops>
          <style:tab-stop style:type="left" style:position="0.3937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5909in">
        <style:tab-stops>
          <style:tab-stop style:type="left" style:position="0.3937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4438" style:parent-style-name="Normal" style:family="paragraph">
      <style:paragraph-properties fo:text-align="justify" fo:text-indent="0.5909in">
        <style:tab-stops>
          <style:tab-stop style:type="left" style:position="0.3937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weight-complex="bold"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909in">
        <style:tab-stops>
          <style:tab-stop style:type="left" style:position="0.0986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weight-complex="bold" style:font-size-complex="12pt"/>
    </style:style>
    <style:style style:name="P4451" style:parent-style-name="Normal" style:family="paragraph">
      <style:paragraph-properties fo:text-align="justify" fo:text-indent="0.5909in">
        <style:tab-stops>
          <style:tab-stop style:type="left" style:position="0.0986in"/>
        </style:tab-stops>
      </style:paragraph-properties>
    </style:style>
    <style:style style:name="T4452" style:parent-style-name="DefaultParagraphFont" style:family="text">
      <style:text-properties style:font-weight-complex="bold" style:font-size-complex="12pt" fo:language="en" fo:country="GB"/>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text-indent="0.5909in">
        <style:tab-stops>
          <style:tab-stop style:type="left" style:position="0.0986in"/>
        </style:tab-stops>
      </style:paragraph-properties>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text-indent="0.5909in">
        <style:tab-stops>
          <style:tab-stop style:type="left" style:position="0.0986in"/>
        </style:tab-stops>
      </style:paragraph-propertie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P4462" style:parent-style-name="Normal" style:family="paragraph">
      <style:paragraph-properties fo:text-align="justify" fo:text-indent="0.5909in">
        <style:tab-stops>
          <style:tab-stop style:type="left" style:position="0.0986in"/>
        </style:tab-stops>
      </style:paragraph-properties>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justify" fo:text-indent="0.5909in">
        <style:tab-stops>
          <style:tab-stop style:type="left" style:position="0.0986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text-indent="0.5909in">
        <style:tab-stops>
          <style:tab-stop style:type="left" style:position="0.0986in"/>
        </style:tab-stops>
      </style:paragraph-properties>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text-indent="0.5909in">
        <style:tab-stops>
          <style:tab-stop style:type="left" style:position="0.0986in"/>
        </style:tab-stops>
      </style:paragraph-properties>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P4477" style:parent-style-name="Normal" style:family="paragraph">
      <style:paragraph-properties fo:text-align="justify" fo:text-indent="0.5909in">
        <style:tab-stops>
          <style:tab-stop style:type="left" style:position="0.0986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5909in" fo:background-color="#FFFFFF"/>
    </style:style>
    <style:style style:name="T4481" style:parent-style-name="DefaultParagraphFont" style:family="text">
      <style:text-properties style:font-weight-complex="bold" style:font-style-complex="italic" style:font-size-complex="12pt"/>
    </style:style>
    <style:style style:name="T4482" style:parent-style-name="DefaultParagraphFont" style:family="text">
      <style:text-properties style:font-weight-complex="bold" style:font-style-complex="italic" style:font-size-complex="12pt"/>
    </style:style>
    <style:style style:name="T4483" style:parent-style-name="DefaultParagraphFont" style:family="text">
      <style:text-properties style:font-weight-complex="bold" style:font-style-complex="italic"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tyle-complex="italic" style:font-size-complex="12pt"/>
    </style:style>
    <style:style style:name="P4486" style:parent-style-name="Normal" style:family="paragraph">
      <style:paragraph-properties fo:text-align="justify" fo:text-indent="0.5909in">
        <style:tab-stops>
          <style:tab-stop style:type="left" style:position="0.0986in"/>
        </style:tab-stops>
      </style:paragraph-properties>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T4489" style:parent-style-name="DefaultParagraphFont" style:family="text">
      <style:text-properties style:font-style-complex="italic" style:font-size-complex="12pt"/>
    </style:style>
    <style:style style:name="P4490" style:parent-style-name="Normal" style:family="paragraph">
      <style:paragraph-properties fo:text-align="justify" fo:text-indent="0.5909in">
        <style:tab-stops>
          <style:tab-stop style:type="left" style:position="0.0986in"/>
        </style:tab-stops>
      </style:paragraph-properties>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fo:language="en" fo:country="GB"/>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P4496" style:parent-style-name="Normal" style:family="paragraph">
      <style:paragraph-properties fo:text-align="justify" fo:text-indent="0.5909in">
        <style:tab-stops>
          <style:tab-stop style:type="left" style:position="0.0986in"/>
        </style:tab-stops>
      </style:paragraph-properties>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909in">
        <style:tab-stops>
          <style:tab-stop style:type="left" style:position="0.0986in"/>
        </style:tab-stops>
      </style:paragraph-properties>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P4506" style:parent-style-name="Normal" style:family="paragraph">
      <style:paragraph-properties fo:text-align="justify" fo:text-indent="0.5909in">
        <style:tab-stops>
          <style:tab-stop style:type="left" style:position="0.0986in"/>
        </style:tab-stops>
      </style:paragraph-properties>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text-indent="0.5909in">
        <style:tab-stops>
          <style:tab-stop style:type="left" style:position="0.0986in"/>
        </style:tab-stops>
      </style:paragraph-properties>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weight-complex="bold" style:font-size-complex="12pt"/>
    </style:style>
    <style:style style:name="P4513" style:parent-style-name="Normal" style:family="paragraph">
      <style:paragraph-properties fo:text-align="justify" fo:text-indent="0.5909in"/>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5909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margin-left="1.7722in" fo:text-indent="-1.1812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P4525" style:parent-style-name="Normal" style:family="paragraph">
      <style:paragraph-properties fo:text-align="justify" fo:text-indent="0.5909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5909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weight-complex="bold" style:font-size-complex="12pt"/>
    </style:style>
    <style:style style:name="P4543" style:parent-style-name="Normal" style:family="paragraph">
      <style:paragraph-properties fo:text-align="justify" fo:text-indent="0.5909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909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909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align="justify" fo:text-indent="0.5909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909in"/>
    </style:style>
    <style:style style:name="T4574" style:parent-style-name="DefaultParagraphFont" style:family="text">
      <style:text-properties style:font-size-complex="12pt" fo:language="en" fo:country="GB"/>
    </style:style>
    <style:style style:name="T4575" style:parent-style-name="DefaultParagraphFont" style:family="text">
      <style:text-properties style:font-size-complex="12pt" fo:language="en" fo:country="GB"/>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909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909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5909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5909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909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text-indent="0.5909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909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909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5909in"/>
    </style:style>
    <style:style style:name="T4613" style:parent-style-name="DefaultParagraphFont" style:family="text">
      <style:text-properties style:font-size-complex="12pt" fo:language="en" fo:country="GB"/>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909in"/>
    </style:style>
    <style:style style:name="T4616" style:parent-style-name="DefaultParagraphFont" style:family="text">
      <style:text-properties style:font-size-complex="12pt" fo:language="en" fo:country="GB"/>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909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909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5909in"/>
    </style:style>
    <style:style style:name="T4628" style:parent-style-name="DefaultParagraphFont" style:family="text">
      <style:text-properties style:font-size-complex="12pt" fo:language="en" fo:country="GB"/>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fo:language="en" fo:country="GB"/>
    </style:style>
    <style:style style:name="T4632" style:parent-style-name="DefaultParagraphFont" style:family="text">
      <style:text-properties style:font-size-complex="12pt" fo:language="en" fo:country="GB"/>
    </style:style>
    <style:style style:name="P4633" style:parent-style-name="Normal" style:family="paragraph">
      <style:paragraph-properties fo:text-align="justify" fo:text-indent="0.5909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909in"/>
    </style:style>
    <style:style style:name="T4638" style:parent-style-name="DefaultParagraphFont" style:family="text">
      <style:text-properties style:font-size-complex="12pt" fo:language="en" fo:country="GB"/>
    </style:style>
    <style:style style:name="T4639" style:parent-style-name="DefaultParagraphFont" style:family="text">
      <style:text-properties style:font-size-complex="12pt" fo:language="en" fo:country="GB"/>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909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fo:language="en" fo:country="US"/>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5909in"/>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909in"/>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909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909in"/>
    </style:style>
    <style:style style:name="T4665" style:parent-style-name="DefaultParagraphFont" style:family="text">
      <style:text-properties style:font-size-complex="12pt" fo:language="en" fo:country="GB"/>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909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909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5909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text-indent="0.5909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909in"/>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909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909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909in"/>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5909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909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5909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text-indent="0.5909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text-position="super 66.6%"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center" fo:text-indent="0.5909in"/>
    </style:style>
    <style:style style:name="T4716" style:parent-style-name="DefaultParagraphFont" style:family="text">
      <style:text-properties style:font-size-complex="12pt"/>
    </style:style>
    <style:style style:name="T4717" style:parent-style-name="DefaultParagraphFont" style:family="text">
      <style:text-properties fo:font-weight="bold" style:font-weight-asian="bold" style:font-size-complex="12pt"/>
    </style:style>
    <style:style style:name="T4718" style:parent-style-name="DefaultParagraphFont" style:family="text">
      <style:text-properties fo:font-weight="bold" style:font-weight-asian="bold" style:text-position="super 66.6%" style:font-size-complex="12pt"/>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text-align="center" fo:text-indent="0.5909in"/>
    </style:style>
    <style:style style:name="T4721" style:parent-style-name="DefaultParagraphFont" style:family="text">
      <style:text-properties fo:font-weight="bold" style:font-weight-asian="bold" style:font-size-complex="12pt"/>
    </style:style>
    <style:style style:name="P4722" style:parent-style-name="Normal" style:family="paragraph">
      <style:paragraph-properties fo:text-align="center" fo:text-indent="0.5909in"/>
      <style:text-properties style:font-size-complex="12pt"/>
    </style:style>
    <style:style style:name="P4723" style:parent-style-name="Normal" style:family="paragraph">
      <style:paragraph-properties fo:text-align="justify" fo:margin-left="1.6736in" fo:text-indent="-1.0826in">
        <style:tab-stops/>
      </style:paragraph-properties>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text-position="super 66.6%"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fo:text-indent="0.5909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909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5909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text-indent="0.5909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909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5909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language="en" fo:country="U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909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fo:language="en" fo:country="US"/>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5909in"/>
    </style:style>
    <style:style style:name="T4759" style:parent-style-name="DefaultParagraphFont" style:family="text">
      <style:text-properties style:font-size-complex="12pt" fo:language="en" fo:country="GB"/>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language="en" fo:country="U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5909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language="en" fo:country="U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5909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5909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909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5909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5909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5909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fo:text-indent="0.5909in"/>
    </style:style>
    <style:style style:name="T4797" style:parent-style-name="DefaultParagraphFont" style:family="text">
      <style:text-properties style:font-size-complex="12pt" fo:language="en" fo:country="U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909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text-position="super 66.6%"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fo:language="en" fo:country="U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text-indent="0.5909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text-indent="0.5909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fo:language="en" fo:country="U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5909in"/>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fo:font-weight="bold" style:font-weight-asian="bold" style:text-position="super 66.6%" style:font-size-complex="12pt"/>
    </style:style>
    <style:style style:name="T4830" style:parent-style-name="DefaultParagraphFont" style:family="text">
      <style:text-properties fo:font-weight="bold" style:font-weight-asian="bold" style:font-size-complex="12pt"/>
    </style:style>
    <style:style style:name="T4831" style:parent-style-name="DefaultParagraphFont" style:family="text">
      <style:text-properties fo:font-weight="bold" style:font-weight-asian="bold" style:font-size-complex="12pt"/>
    </style:style>
    <style:style style:name="P4832" style:parent-style-name="Normal" style:family="paragraph">
      <style:paragraph-properties fo:text-align="justify" fo:text-indent="0.5909in"/>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909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909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909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language="en" fo:country="U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909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909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text-indent="0.5909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909in"/>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909in"/>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909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5909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fo:language="en" fo:country="U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5909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5909in"/>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909in"/>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5909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5909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5909in"/>
    </style:style>
    <style:style style:name="T4912" style:parent-style-name="DefaultParagraphFont" style:family="text">
      <style:text-properties style:font-size-complex="12pt"/>
    </style:style>
    <style:style style:name="T4913" style:parent-style-name="DefaultParagraphFont" style:family="text">
      <style:text-properties fo:font-weight="bold" style:font-weight-asian="bold" style:font-size-complex="12pt"/>
    </style:style>
    <style:style style:name="T4914" style:parent-style-name="DefaultParagraphFont" style:family="text">
      <style:text-properties fo:font-weight="bold" style:font-weight-asian="bold" style:font-size-complex="12pt"/>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justify" fo:text-indent="0.5909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909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5909in"/>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5909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P4931" style:parent-style-name="Normal" style:family="paragraph">
      <style:paragraph-properties fo:text-align="justify" fo:text-indent="0.5909in"/>
    </style:style>
    <style:style style:name="T4932" style:parent-style-name="DefaultParagraphFont" style:family="text">
      <style:text-properties style:font-weight-complex="bold" fo:color="#000000" style:font-size-complex="12pt" fo:language="en" fo:country="US"/>
    </style:style>
    <style:style style:name="T4933" style:parent-style-name="DefaultParagraphFont" style:family="text">
      <style:text-properties style:font-weight-complex="bold" fo:color="#000000" style:font-size-complex="12pt" fo:language="en" fo:country="US"/>
    </style:style>
    <style:style style:name="T4934" style:parent-style-name="DefaultParagraphFont" style:family="text">
      <style:text-properties style:font-weight-complex="bold"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weight-complex="bold" fo:color="#000000" style:font-size-complex="12pt"/>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fo:color="#000000" style:font-size-complex="12pt"/>
    </style:style>
    <style:style style:name="T4939" style:parent-style-name="DefaultParagraphFont" style:family="text">
      <style:text-properties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weight-complex="bold" fo:color="#000000" style:font-size-complex="12pt"/>
    </style:style>
    <style:style style:name="P4942" style:parent-style-name="Normal" style:family="paragraph">
      <style:paragraph-properties fo:text-align="justify" fo:text-indent="0.5909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P4945" style:parent-style-name="Normal" style:family="paragraph">
      <style:paragraph-properties fo:text-align="justify" fo:text-indent="0.5909in"/>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fo:text-indent="0.5909in"/>
    </style:style>
    <style:style style:name="T4950" style:parent-style-name="DefaultParagraphFont" style:family="text">
      <style:text-properties style:font-weight-complex="bold" style:font-size-complex="12pt"/>
    </style:style>
    <style:style style:name="T4951" style:parent-style-name="DefaultParagraphFont" style:family="text">
      <style:text-properties style:font-weight-complex="bold" style:font-size-complex="12pt"/>
    </style:style>
    <style:style style:name="P4952" style:parent-style-name="Normal" style:family="paragraph">
      <style:paragraph-properties fo:text-align="justify" fo:text-indent="0.5909in"/>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font-size-complex="12pt"/>
    </style:style>
    <style:style style:name="P4956" style:parent-style-name="Normal" style:family="paragraph">
      <style:paragraph-properties fo:text-align="justify" fo:text-indent="0.5909in"/>
    </style:style>
    <style:style style:name="T4957" style:parent-style-name="DefaultParagraphFont" style:family="text">
      <style:text-properties style:font-weight-complex="bold" style:font-size-complex="12pt"/>
    </style:style>
    <style:style style:name="T4958" style:parent-style-name="DefaultParagraphFont" style:family="text">
      <style:text-properties style:font-weight-complex="bold" style:font-size-complex="12pt"/>
    </style:style>
    <style:style style:name="P4959" style:parent-style-name="Normal" style:family="paragraph">
      <style:paragraph-properties fo:text-align="justify" fo:text-indent="0.5909in"/>
    </style:style>
    <style:style style:name="T4960" style:parent-style-name="DefaultParagraphFont" style:family="text">
      <style:text-properties style:font-weight-complex="bold" fo:color="#000000" style:font-size-complex="12pt"/>
    </style:style>
    <style:style style:name="T4961" style:parent-style-name="DefaultParagraphFont" style:family="text">
      <style:text-properties style:font-weight-complex="bold" fo:color="#000000" style:font-size-complex="12pt"/>
    </style:style>
    <style:style style:name="T4962" style:parent-style-name="DefaultParagraphFont" style:family="text">
      <style:text-properties style:font-weight-complex="bold" fo:color="#000000" style:font-size-complex="12pt"/>
    </style:style>
    <style:style style:name="P4963" style:parent-style-name="Normal" style:family="paragraph">
      <style:paragraph-properties fo:text-align="justify" fo:text-indent="0.5909in"/>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style>
    <style:style style:name="T4966" style:parent-style-name="DefaultParagraphFont" style:family="text">
      <style:text-properties style:font-weight-complex="bold" fo:color="#000000" style:font-size-complex="12pt"/>
    </style:style>
    <style:style style:name="T4967" style:parent-style-name="DefaultParagraphFont" style:family="text">
      <style:text-properties style:font-weight-complex="bold" fo:color="#000000" style:font-size-complex="12pt"/>
    </style:style>
    <style:style style:name="P4968" style:parent-style-name="Normal" style:family="paragraph">
      <style:paragraph-properties fo:text-align="justify" fo:text-indent="0.5909in"/>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weight-complex="bold" fo:color="#000000" style:font-size-complex="12pt"/>
    </style:style>
    <style:style style:name="P4972" style:parent-style-name="Normal" style:family="paragraph">
      <style:paragraph-properties fo:text-align="justify" fo:text-indent="0.5909in"/>
    </style:style>
    <style:style style:name="T4973" style:parent-style-name="DefaultParagraphFont" style:family="text">
      <style:text-properties style:font-weight-complex="bold" style:font-size-complex="12pt"/>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P4976" style:parent-style-name="Normal" style:family="paragraph">
      <style:paragraph-properties fo:text-align="justify" fo:text-indent="0.5909in"/>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909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margin-left="1.6736in" fo:text-indent="-1.0826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fo:font-weight="bold" style:font-weight-asian="bold" style:font-size-complex="12pt"/>
    </style:style>
    <style:style style:name="T4987" style:parent-style-name="DefaultParagraphFont" style:family="text">
      <style:text-properties fo:font-weight="bold" style:font-weight-asian="bold" style:font-size-complex="12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P4990" style:parent-style-name="Normal" style:family="paragraph">
      <style:paragraph-properties fo:text-align="justify" fo:text-indent="0.5909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909in"/>
    </style:style>
    <style:style style:name="T4996" style:parent-style-name="DefaultParagraphFont" style:family="text">
      <style:text-properties style:font-weight-complex="bold" style:font-size-complex="12pt" fo:language="en" fo:country="GB"/>
    </style:style>
    <style:style style:name="T4997" style:parent-style-name="DefaultParagraphFont" style:family="text">
      <style:text-properties style:font-weight-complex="bold" style:font-size-complex="12pt"/>
    </style:style>
    <style:style style:name="P4998" style:parent-style-name="Normal" style:family="paragraph">
      <style:paragraph-properties fo:text-align="justify" fo:text-indent="0.5909in"/>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fo:language="en" fo:country="GB"/>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weight-complex="bold" style:font-size-complex="12pt" fo:language="en" fo:country="GB"/>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weight-complex="bold" style:font-size-complex="12pt"/>
    </style:style>
    <style:style style:name="T5011" style:parent-style-name="DefaultParagraphFont" style:family="text">
      <style:text-properties style:font-weight-complex="bold" style:font-size-complex="12pt" fo:language="en" fo:country="GB"/>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fo:text-indent="0.5909in"/>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fo:language="en" fo:country="GB"/>
    </style:style>
    <style:style style:name="T5019" style:parent-style-name="DefaultParagraphFont" style:family="text">
      <style:text-properties style:font-size-complex="12pt"/>
    </style:style>
    <style:style style:name="T5020" style:parent-style-name="DefaultParagraphFont" style:family="text">
      <style:text-properties style:font-size-complex="12pt" fo:language="en" fo:country="GB"/>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909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5909in"/>
    </style:style>
    <style:style style:name="T5032" style:parent-style-name="DefaultParagraphFont" style:family="text">
      <style:text-properties style:font-weight-complex="bold" style:font-size-complex="12pt" fo:language="en" fo:country="GB"/>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paragraph-properties fo:text-align="justify" fo:text-indent="0.5909in"/>
    </style:style>
    <style:style style:name="P5039" style:parent-style-name="Normal" style:family="paragraph">
      <style:paragraph-properties fo:text-align="justify" fo:text-indent="0.5909in"/>
    </style:style>
    <style:style style:name="T5040" style:parent-style-name="DefaultParagraphFont" style:family="text">
      <style:text-properties fo:font-weight="bold" style:font-weight-asian="bold" style:font-weight-complex="bold" style:font-size-complex="12pt"/>
    </style:style>
    <style:style style:name="T5041" style:parent-style-name="DefaultParagraphFont" style:family="text">
      <style:text-properties fo:font-weight="bold" style:font-weight-asian="bold" style:font-weight-complex="bold" style:font-size-complex="12pt"/>
    </style:style>
    <style:style style:name="T5042" style:parent-style-name="DefaultParagraphFont" style:family="text">
      <style:text-properties fo:font-weight="bold" style:font-weight-asian="bold" style:font-weight-complex="bold" style:font-size-complex="12pt"/>
    </style:style>
    <style:style style:name="P5043" style:parent-style-name="Normal" style:family="paragraph">
      <style:paragraph-properties fo:text-align="justify" fo:text-indent="0.5909in"/>
    </style:style>
    <style:style style:name="T5044" style:parent-style-name="DefaultParagraphFont" style:family="text">
      <style:text-properties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align="justify" fo:text-indent="0.5909in"/>
      <style:text-properties fo:font-weight="bold" style:font-weight-asian="bold" style:font-weight-complex="bold" style:font-size-complex="12pt"/>
    </style:style>
    <style:style style:name="P5047" style:parent-style-name="Normal" style:family="paragraph">
      <style:paragraph-properties fo:text-align="justify" fo:text-indent="0.5909in"/>
    </style:style>
    <style:style style:name="P5048" style:parent-style-name="Normal" style:family="paragraph">
      <style:paragraph-properties fo:text-align="justify" fo:text-indent="0.5909in"/>
    </style:style>
    <style:style style:name="T5049" style:parent-style-name="DefaultParagraphFont" style:family="text">
      <style:text-properties fo:font-style="italic" style:font-style-asian="italic" style:font-style-complex="italic" style:font-size-complex="12pt"/>
    </style:style>
    <style:style style:name="P5050" style:parent-style-name="Normal" style:family="paragraph">
      <style:paragraph-properties fo:text-align="justify" fo:text-indent="0.5909in"/>
      <style:text-properties style:font-size-complex="12pt"/>
    </style:style>
    <style:style style:name="P5051" style:parent-style-name="Normal" style:family="paragraph">
      <style:paragraph-properties fo:text-align="justify" fo:text-indent="0.5909in"/>
      <style:text-properties style:font-size-complex="12pt"/>
    </style:style>
    <style:style style:name="P5052" style:parent-style-name="Normal" style:family="paragraph">
      <style:paragraph-properties fo:text-align="justify" fo:text-indent="0.5909in"/>
      <style:text-properties style:font-size-complex="12pt"/>
    </style:style>
    <style:style style:name="P5053" style:parent-style-name="Normal" style:family="paragraph">
      <style:paragraph-properties fo:text-align="justify" fo:text-indent="0.5909in"/>
      <style:text-properties style:font-size-complex="12pt"/>
    </style:style>
    <style:style style:name="P5054" style:parent-style-name="Normal" style:family="paragraph">
      <style:paragraph-properties fo:text-align="justify"/>
    </style:style>
    <style:style style:name="P5055" style:parent-style-name="Normal" style:family="paragraph">
      <style:paragraph-properties fo:text-align="justify"/>
    </style:style>
    <style:style style:name="T5056" style:parent-style-name="DefaultParagraphFont" style:family="text">
      <style:text-properties style:font-size-complex="12pt"/>
    </style:style>
    <style:style style:name="P5057" style:parent-style-name="Normal" style:family="paragraph">
      <style:paragraph-properties fo:text-align="justify"/>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office:automatic-styles>
  <office:body>
    <office:text text:use-soft-page-breaks="true">
      <text:p text:style-name="P1"/>
      <text:p text:style-name="P8">Projektas Nr. XIVP-1625(2)</text:p>
      <text:p text:style-name="P9"/>
      <text:p text:style-name="P10">LIETUVOS RESPUBLIKOS</text:p>
      <text:p text:style-name="P11">ŽEMĖS ĮSTATYMO NR. I-446 PAKEITIMO</text:p>
      <text:p text:style-name="P12">ĮSTATYMAS</text:p>
      <text:p text:style-name="P13"/>
      <text:p text:style-name="P14">2022 m. <text:s text:c="30"/>d. Nr.<text:s/></text:p>
      <text:p text:style-name="P15">Vilnius</text:p>
      <text:p text:style-name="P16"/>
      <text:p text:style-name="P17"><text:span text:style-name="T18">1</text:span><text:span text:style-name="T19"><text:s/>straipsnis.<text:s/></text:span><text:span text:style-name="T20">Lietuvos Respublikos žemės įstatymo Nr. I-446 nauja redakcija</text:span></text:p>
      <text:p text:style-name="P21"><text:span text:style-name="T22">Pakeisti Lietuvos<text:s/></text:span><text:span text:style-name="T23">Respublikos žemės įstatymą Nr. I-446 ir jį išdėstyti taip:</text:span></text:p>
      <text:p text:style-name="P24"/>
      <text:p text:style-name="P25"><text:span text:style-name="T26">„</text:span><text:span text:style-name="T27">LIETUVOS RESPUBLIKOS</text:span></text:p>
      <text:p text:style-name="P28">ŽEMĖS<text:s/></text:p>
      <text:p text:style-name="P29">ĮSTATYMAS</text:p>
      <text:p text:style-name="P30"/>
      <text:h text:style-name="P31" text:outline-level="4"><text:span text:style-name="T32">I</text:span><text:span text:style-name="T33"><text:s/>SKyRIuS</text:span></text:h>
      <text:h text:style-name="P34" text:outline-level="4"><text:span text:style-name="T35">BENDROSIOS NUOSTATOS</text:span></text:h>
      <text:p text:style-name="P36"/>
      <text:p text:style-name="P37"><text:span text:style-name="T38">1</text:span><text:span text:style-name="T39"><text:s/>straipsnis.<text:s/></text:span><text:span text:style-name="T40">Įstatymo paskirtis<text:s/></text:span></text:p>
      <text:p text:style-name="P41"><text:span text:style-name="T42">1</text:span><text:span text:style-name="T43">. Šis įstatymas nustato žemės nuosavybės, valdymo ir naudojimo santykius bei<text:s/></text:span><text:span text:style-name="T44">žemės tvarkymą ir administravimą</text:span><text:span text:style-name="T45"><text:s/></text:span><text:span text:style-name="T46">Lietuvos Respublikos teritorijoje, jos išskirtinėje ekonominėje zonoje ir kontinentiniame šelfe Baltijos jūroje.</text:span></text:p>
      <text:p text:style-name="P47"><text:span text:style-name="T48">2</text:span><text:span text:style-name="T49">. Įgyvendinant žemės tvarkymo ir administravimo politiką, žemės santykiai reguliuojami taip, kad būtų sud</text:span><text:span text:style-name="T50">arytos sąlygos tenkinti visuomenės, fizinių ir juridinių asmenų poreikius racionaliai naudoti žemę, vykdyti ūkinę veiklą išsaugant ir gerinant gamtinę aplinką, gamtos ir kultūros paveldą, apsaugoti žemės nuosavybės, valdymo ir naudojimo teise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Pagrindinė žemės naudojimo paskirtis</text:span><text:span text:style-name="T61"><text:s/>– teritorijos gamtinių ypatumų, tradicinės žmonių veiklos, socialinės ir ekonominės plėtros poreikio nulemta pagrindinio žemės naudojimo kryptis, numatyta teritorijų<text:s/></text:span><text:span text:style-name="T62">planavimo dokumente<text:s/></text:span><text:span text:style-name="T63">ar žemės valdos projekte</text:span><text:span text:style-name="T64">, nuo kurios priklauso šios teritorijos planavimo ir žemės naudojimo sąlygos.</text:span></text:p>
      <text:p text:style-name="P65"><text:span text:style-name="T66">2</text:span><text:span text:style-name="T67">.<text:s/></text:span><text:span text:style-name="T68">Racionaliai tvarkoma žemės valda</text:span><text:span text:style-name="T69"><text:s/>–<text:s/></text:span><text:span text:style-name="T70">žemės valda, kurios formos ir vidaus struktūra sudaro palankias sąlygas ir galimybes ekonomi</text:span><text:span text:style-name="T71">škai veiksmingai ir tausojančiai ūkinei veiklai.</text:span></text:p>
      <text:p text:style-name="P72"><text:span text:style-name="T73">3</text:span><text:span text:style-name="T74">.<text:s/></text:span><text:span text:style-name="T75">Riboženklis</text:span><text:span text:style-name="T76"><text:s/>– žemės sklypo ribas vietovėje žymintis ženklas, atitinkantis Lietuvos Respublikos Vyriausybės įgaliotos institucijos nustatytą standartą ir teisiškai saugomas įstatymų nustatyta tvarka.<text:s/></text:span></text:p>
      <text:p text:style-name="P77"><text:span text:style-name="T78">4</text:span><text:span text:style-name="T79">.<text:s/></text:span><text:span text:style-name="T80">Ūkis</text:span><text:span text:style-name="T81"><text:s/>– Lietuvos Respublikos ūkininko ūkio įstatymo nustatyta tvarka įsteigtas ir įregistruotas ūkio subjektas, vykdantis žemės ūkio veiklą.</text:span></text:p>
      <text:p text:style-name="P82"><text:span text:style-name="T83">5</text:span><text:span text:style-name="T84">.<text:s/></text:span><text:span text:style-name="T85">Žemė</text:span><text:span text:style-name="T86"><text:s/>– Lietuvos Respublikos teritorijoje, jos išskirtinėje ekonominėje zonoje ir kontinentiniame šelfe</text:span><text:span text:style-name="T87"><text:s/>Baltijos jūroje esantys sausumos plotai, paviršiniai vidaus ir teritoriniai vandenys.</text:span></text:p>
      <text:p text:style-name="P88"><text:span text:style-name="T89">6</text:span><text:span text:style-name="T90">.</text:span><text:span text:style-name="T91"><text:s/></text:span><text:span text:style-name="T92">Žemės administravimas</text:span><text:span text:style-name="T93"><text:s/>–<text:s/></text:span><text:span text:style-name="T94">valstybės ir savivaldybių institucijų, įstaigų veikla</text:span><text:span text:style-name="T95"><text:s/></text:span><text:span text:style-name="T96">žemės tvarkymo ir naudojimo</text:span><text:span text:style-name="T97"><text:s/></text:span><text:span text:style-name="T98">srityje.<text:s/></text:span></text:p>
      <text:p text:style-name="P99"><text:span text:style-name="T100">7</text:span><text:span text:style-name="T101">.<text:s/></text:span><text:span text:style-name="T102">Žemės informacinė sistema</text:span><text:span text:style-name="T103"><text:s/>– valstybės i</text:span><text:span text:style-name="T104">nformacinė sistema informacijai apie žemę tvarkyti.</text:span></text:p>
      <text:p text:style-name="P105"><text:span text:style-name="T106">8</text:span><text:span text:style-name="T107">.<text:s/></text:span><text:span text:style-name="T108">Žemės konsolidacija</text:span><text:span text:style-name="T109"><text:s/>– žemėtvarkos dalis, kai kompleksiškai pertvarkomos tam tikroje kaimo gyvenamosios vietovės teritorijoje esančių žemės sklypų ribos, šiuos žemės sklypus sujungiant taip, kad būt</text:span><text:span text:style-name="T110">ų suformuotos racionaliai tvarkomos žemės ūkio valdos, pagerinta jų struktūra, sukurta reikiama kaimo infrastruktūra ir įgyvendinti kiti žemės ūkio, kaimo plėtros ir aplinkos apsaugos politikos tikslai ir uždaviniai.</text:span></text:p>
      <text:p text:style-name="P111"><text:span text:style-name="T112">9</text:span><text:span text:style-name="T113">.<text:s/></text:span><text:span text:style-name="T114">Žemės naudmenos</text:span><text:span text:style-name="T115"><text:s/>– žemės plotai,<text:s/></text:span><text:span text:style-name="T116">kurie nuo kitų žemės plotų skiriasi jiems būdingomis gamtinėmis savybėmis arba ūkinio naudojimo ypatumais.</text:span></text:p>
      <text:p text:style-name="P117"><text:span text:style-name="T118">10</text:span><text:span text:style-name="T119">.<text:s/></text:span><text:span text:style-name="T120">Žemės naudojimo valstybinė kontrolė</text:span><text:span text:style-name="T121"><text:s/>– Nacionalinės žemės tarnybos prie Aplinkos ministerijos organizuojama ir vykdoma žemės savininkų ar naudotojų veiklos kontrolė, kuria siekiama užtikrinti tinkamą žemės naudojimą bei teisinę apsaugą, taip pat identifikuoti teisės aktų pažeidimus bei pagal</text:span><text:span text:style-name="T122"><text:s/>kompetenciją taikyti pažeidėjams įstatymų numatytas sankcijas.</text:span></text:p>
      <text:p text:style-name="P123"><text:span text:style-name="T124">11</text:span><text:span text:style-name="T125">.<text:s/></text:span><text:span text:style-name="T126">Žemės naudotojas</text:span><text:span text:style-name="T127"><text:s/></text:span><text:span text:style-name="T128">– žemės savininkas arba kitas fizinis ar juridinis asmuo, užsienio organizacija, juridinio asmens ar užsienio organizacijos filialas, kurie naudoja žemę įstatymų, admi</text:span><text:span text:style-name="T129">nistracinių aktų, teismo sprendimų, sandorių ar kitu teisiniu pagrindu.</text:span></text:p>
      <text:p text:style-name="P130"><text:span text:style-name="T131">12</text:span><text:span text:style-name="T132">.<text:s/></text:span><text:span text:style-name="T133">Žemės paėmimas visuomenės poreikiams</text:span><text:span text:style-name="T134"><text:s/></text:span><text:span text:style-name="T135">–<text:s/></text:span><text:span text:style-name="T136">šio įstatymo nustatyta tvarka ir atvejais žemės išpirkimas (teisingai atlyginant) iš žemės savininkų, kai Nacionalinė žemės tarnyba prie<text:s/></text:span><text:span text:style-name="T137">Aplinkos ministerijos priima sprendimą, kad ši žemė yra būtina visuomenės poreikiams.</text:span></text:p>
      <text:p text:style-name="P138"><text:span text:style-name="T139">13</text:span><text:span text:style-name="T140">.<text:s/></text:span><text:span text:style-name="T141">Žemės servitutas</text:span><text:span text:style-name="T142"><text:s/></text:span><text:span text:style-name="T143">– teisė į svetimą žemės sklypą ar jo dalį, suteikiama naudotis tuo svetimu žemės sklypu ar jo dalimi (tarnaujančiuoju daiktu), arba žemės savinin</text:span><text:span text:style-name="T144">ko teisės naudotis žemės sklypu apribojimas siekiant užtikrinti daikto, dėl kurio nustatomas servitutas (viešpataujančiojo daikto), tinkamą naudojimą.</text:span></text:p>
      <text:p text:style-name="P145"><text:span text:style-name="T146">14</text:span><text:span text:style-name="T147">.<text:s/></text:span><text:span text:style-name="T148">Žemės sklypas</text:span><text:span text:style-name="T149"><text:s/></text:span><text:span text:style-name="T150">– žemės plotas, turintis nustatytas ribas, kadastro duomenis ir įregistruotas Nekil</text:span><text:span text:style-name="T151">nojamojo turto registre.<text:s/></text:span></text:p>
      <text:p text:style-name="P152"><text:span text:style-name="T153">15</text:span><text:span text:style-name="T154">.<text:s/></text:span><text:span text:style-name="T155">Žemės sklypo atidalijimas</text:span><text:span text:style-name="T156"><text:s/>– žemės sklypo formavimo ir pertvarkymo būdas, kai iš bendrosios nuosavybės teise valdomo žemės sklypo vieno ar daugiau bendraturčių reikalavimu<text:s/></text:span><text:soft-page-break/><text:span text:style-name="T157">atskiriamos bendraturčiams priklausančios žemės skl</text:span><text:span text:style-name="T158">ypo dalys ir iš jų suformuojami atskiri žemės sklypai.</text:span></text:p>
      <text:p text:style-name="P159"><text:span text:style-name="T160">16</text:span><text:span text:style-name="T161">.<text:s/></text:span><text:span text:style-name="T162">Žemės sklypo naudojimo būdas</text:span><text:span text:style-name="T163"><text:s/>– teritorijų planavimo dokumentuose<text:s/></text:span><text:span text:style-name="T164">ar žemės valdos projektuose</text:span><text:span text:style-name="T165"><text:s/>nurodyta veikla, kuri teisės aktų nustatyta tvarka leidžiama pagrindinės žemės naudojimo paskirties<text:s/></text:span><text:span text:style-name="T166">žemėje.</text:span></text:p>
      <text:p text:style-name="P167"><text:span text:style-name="T168">17</text:span><text:span text:style-name="T169">.<text:s/></text:span><text:span text:style-name="T170">Žemės sklypo padalijimas</text:span><text:span text:style-name="T171"><text:s/>– žemės sklypo formavimo ir pertvarkymo būdas, kai vienas žemės sklypas padalijamas į du ar daugiau žemės sklypų.</text:span></text:p>
      <text:p text:style-name="P172"><text:span text:style-name="T173">18</text:span><text:span text:style-name="T174">.<text:s/></text:span><text:span text:style-name="T175">Žemės sklypo riba</text:span><text:span text:style-name="T176"><text:s/>– linija tarp žemės sklypų, paženklinta riboženkliais vietovėje arba sutamp</text:span><text:span text:style-name="T177">anti su nuolatiniais kraštovaizdžio elementais ir grafiškai pažymėta žemės sklypo plane.</text:span></text:p>
      <text:p text:style-name="P178"><text:span text:style-name="T179">19</text:span><text:span text:style-name="T180">.<text:s/></text:span><text:span text:style-name="T181">Žemės sklypų formavimas ir pertvarkymas</text:span><text:span text:style-name="T182"><text:s/>– visuma žemėtvarkos veiksmų, apimančių žemės sklypų projektavimą, šių sklypų ribų ženklinimą vietovėje, kadastro duomenų nustatymą ir jų įrašymą į Nekilnojamojo turto kadastrą.</text:span></text:p>
      <text:p text:style-name="P183"><text:span text:style-name="T184">20</text:span><text:span text:style-name="T185">.<text:s/></text:span><text:span text:style-name="T186">Žemės sklypų perdalijimas (amalgamacija)</text:span><text:span text:style-name="T187"><text:s/>– bendros žemės sklypų ribos</text:span><text:span text:style-name="T188"><text:s/>pakeitimas, kai žemės sklypo dalis atidalijama ir prijungiama prie kito žemės sklypo neformuojant atskirų atidalijamų žemės sklypų.</text:span></text:p>
      <text:p text:style-name="P189"><text:span text:style-name="T190">21</text:span><text:span text:style-name="T191">.<text:s/></text:span><text:span text:style-name="T192">Žemės sklypų sujungimas</text:span><text:span text:style-name="T193"><text:s/>– žemės sklypų formavimo ir pertvarkymo būdas, kai iš dviejų ar daugiau bendrą ribą turinčių tos pačios pagrindinės žemės naudojimo paskirties žemės sklypų suformuojamas vienas žemės sklypas.</text:span></text:p>
      <text:p text:style-name="P194"><text:span text:style-name="T195">22</text:span><text:span text:style-name="T196">.<text:s/></text:span><text:span text:style-name="T197">Žemės tvarkymas</text:span><text:span text:style-name="T198"><text:s/>– žemės sklypų ribų, žemės naudmenų sud</text:span><text:span text:style-name="T199">ėties, žemės sklypų priklausinių vietos, pagrindinės žemės naudojimo paskirties,</text:span><text:span text:style-name="T200"><text:s/></text:span><text:span text:style-name="T201">žemės sklypo naudojimo būdo nustatymas ir (ar) pakeitimas derinant ekonominius, aplinkosaugos, kitus privačiuosius ir viešuosius interesus.</text:span></text:p>
      <text:p text:style-name="P202"><text:span text:style-name="T203">23</text:span><text:span text:style-name="T204">.<text:s/></text:span><text:span text:style-name="T205">Žemės ūkio naudmenos</text:span><text:span text:style-name="T206"><text:s/>– dirb</text:span><text:span text:style-name="T207">amoji žemė, sodai, pievos, ganyklos, naudojamos arba tinkamos naudoti žemės ūkio augalams auginti.</text:span></text:p>
      <text:p text:style-name="P208"><text:span text:style-name="T209">24</text:span><text:span text:style-name="T210">.<text:s/></text:span><text:span text:style-name="T211">Žemės valda</text:span><text:span text:style-name="T212"><text:s/>– nuosavybės teise valdomas žemės sklypas ar bendra ūkine veikla susiję žemės sklypai.</text:span></text:p>
      <text:p text:style-name="P213"><text:span text:style-name="T214">25</text:span><text:span text:style-name="T215">.<text:s/></text:span><text:span text:style-name="T216">Žemės valdytojas</text:span><text:span text:style-name="T217"><text:s/>–<text:s/></text:span><text:span text:style-name="T218">žemės savininkas arba k</text:span><text:span text:style-name="T219">itas fizinis ar juridinis asmuo, užsienio organizacija, juridinio asmens ar užsienio organizacijos filialas, įstatymų, kitų teisės aktų, teismo sprendimų, sandorių ar kitu įstatymo nustatytu pagrindu įgiję teisę valdyti privačią žemę, taip pat valstybės ar</text:span><text:span text:style-name="T220"><text:s/>savivaldybės nuosavybės teisę įgyvendinantis subjektas, kuriam teisės aktų nustatyta tvarka valstybinė ar savivaldybės žemė perduota patikėjimo teise.</text:span></text:p>
      <text:p text:style-name="P221"><text:span text:style-name="T222">26</text:span><text:span text:style-name="T223">.<text:s/></text:span><text:span text:style-name="T224">Žemės valdos projektas</text:span><text:span text:style-name="T225"><text:s/>–<text:s/></text:span><text:span text:style-name="T226">žemėtvarkos<text:s/></text:span><text:span text:style-name="T227">planavimo dokumentas, nustatantis žemės sklypo (sklypų) for</text:span><text:span text:style-name="T228">mavimą, pertvarkymą, paėmimą visuomenės poreikiams, konsolidaciją, taip pat naudojimo sąlygas (paskirtį, apribojimus, servitutus ir pan.).</text:span></text:p>
      <text:p text:style-name="P229"><text:span text:style-name="T230">27</text:span><text:span text:style-name="T231">.<text:s/></text:span><text:span text:style-name="T232">Žemėtvarkos schema</text:span><text:span text:style-name="T233"><text:s/>– specialiojo teritorijų planavimo žemėtvarkos dokumentas, kuriame valstybės, savivaldybės</text:span><text:span text:style-name="T234"><text:s/>ar vietovės lygmeniu įvardijami kaimo vietovių žemės naudmenų naudojimo ir tvarkymo prioritetai.</text:span></text:p>
      <text:p text:style-name="P235"><text:span text:style-name="T236">28</text:span><text:span text:style-name="T237">.<text:s/></text:span><text:span text:style-name="T238">Ž</text:span><text:span text:style-name="T239">emėtvarkos projektas</text:span><text:span text:style-name="T240"><text:s/>– žemėtvarkos planavimo dokumentas, kuriame išdėstyta kaimo vietovių žemės naudojimo ir apsaugos koncepcija ir konkrečios tvarky</text:span><text:span text:style-name="T241">mo priemonės.</text:span></text:p>
      <text:p text:style-name="P242"><text:span text:style-name="T243">29</text:span><text:span text:style-name="T244">. Kitos šiame įstatyme vartojamos sąvokos suprantamos taip, kaip jos apibrėžtos Lietuvos Respublikos specialiųjų žemės naudojimo sąlygų įstatyme, Lietuvos Respublikos žemės ūkio paskirties žemės įsigijimo įstatyme, Lietuvos Respublikos<text:s/></text:span><text:span text:style-name="T245">miškų įstatyme, Lietuvos Respublikos saugomų teritorijų įstatyme, Lietuvos Respublikos žemės reformos įstatyme, Lietuvos Respublikos geodezijos ir kartografijos įstatyme, Lietuvos Respublikos nekilnojamojo turto kadastro įstatyme, Lietuvos Respublikos teri</text:span><text:span text:style-name="T246">torijų planavimo įstatyme ir kituose įstatymuose.</text:span></text:p>
      <text:p text:style-name="P247"/>
      <text:p text:style-name="P248"><text:span text:style-name="T249">3</text:span><text:span text:style-name="T250"><text:s/>straipsnis.<text:s/></text:span><text:span text:style-name="T251">Lietuvos Respublikos žemės fondas</text:span></text:p>
      <text:p text:style-name="P252"><text:span text:style-name="T253">1</text:span><text:span text:style-name="T254">. Visa Lietuvos Respublikos teritorijoje esanti privati, valstybinė ir savivaldybių žemė sudaro Lietuvos Respublikos žemės fondą.<text:s/></text:span></text:p>
      <text:p text:style-name="P255"><text:span text:style-name="T256">2</text:span><text:span text:style-name="T257">. Pagal<text:s/></text:span><text:span text:style-name="T258">pagrindinę žemės naudojimo paskirtį Lietuvos Respublikos žemės fondas skirstomas į:</text:span></text:p>
      <text:p text:style-name="P259"><text:span text:style-name="T260">1</text:span><text:span text:style-name="T261">) žemės ūkio paskirties žemę;</text:span></text:p>
      <text:p text:style-name="P262"><text:span text:style-name="T263">2</text:span><text:span text:style-name="T264">) miškų ūkio paskirties žemę;</text:span></text:p>
      <text:p text:style-name="P265"><text:span text:style-name="T266">3</text:span><text:span text:style-name="T267">) vandens ūkio paskirties žemę;</text:span></text:p>
      <text:p text:style-name="P268"><text:span text:style-name="T269">4</text:span><text:span text:style-name="T270">) konservacinės paskirties žemę;<text:s/></text:span></text:p>
      <text:p text:style-name="P271"><text:span text:style-name="T272">5</text:span><text:span text:style-name="T273">) kitos paskirties žemę</text:span><text:span text:style-name="T274">.</text:span></text:p>
      <text:p text:style-name="P275"><text:span text:style-name="T276">3</text:span><text:span text:style-name="T277">. Neperduota naudotis ir neišnuomota valstybinė žemė, kuri pagal įstatymus, reglamentuojančius piliečių nuosavybės teisių į išlikusį nekilnojamąjį turtą atkūrimą, negrąžinama natūra, priskiriama laisvos valstybinės žemės fondui.</text:span></text:p>
      <text:p text:style-name="P278"/>
      <text:p text:style-name="P279"><text:span text:style-name="T280">4</text:span><text:span text:style-name="T281"><text:s/>straipsni</text:span><text:span text:style-name="T282">s.</text:span><text:span text:style-name="T283"><text:s/></text:span><text:span text:style-name="T284">Privati žemė</text:span></text:p>
      <text:p text:style-name="P285"><text:span text:style-name="T286">1</text:span><text:span text:style-name="T287">. Privačią žemę sudaro žemė, sugrąžinta ar kitaip įstatymų nustatyta tvarka įsigyta fizinių ar juridinių asmenų (išskyrus valstybę ir savivaldybes) nuosavybėn.</text:span></text:p>
      <text:p text:style-name="P288"><text:span text:style-name="T289">2</text:span><text:span text:style-name="T290">. Privačios žemės valdymą, naudojimą ir disponavimą šia žeme reglament</text:span><text:span text:style-name="T291">uoja Lietuvos Respublikos civilinis kodeksas, šis ir kiti įstatymai.</text:span></text:p>
      <text:p text:style-name="P292"/>
      <text:h text:style-name="P293" text:outline-level="3"><text:span text:style-name="T294">II</text:span><text:span text:style-name="T295"><text:s/>skyrius<text:s/></text:span></text:h>
      <text:h text:style-name="P296" text:outline-level="3"><text:span text:style-name="T297">Valstybinė žemė</text:span></text:h>
      <text:h text:style-name="P298" text:outline-level="4"/>
      <text:p text:style-name="P299"><text:span text:style-name="T300">5</text:span><text:span text:style-name="T301"><text:s/>straipsnis.<text:s/></text:span><text:span text:style-name="T302">Lietuvos valstybei nuosavybės teise priklausanti žemė</text:span></text:p>
      <text:p text:style-name="P303"><text:span text:style-name="T304">1</text:span><text:span text:style-name="T305">. Lietuvos valstybei nuosavybės teise priklauso:</text:span></text:p>
      <text:p text:style-name="P306"><text:span text:style-name="T307">1</text:span><text:span text:style-name="T308">) šio įstatymo 6<text:s/></text:span><text:span text:style-name="T309">straipsnyje nurodyta Lietuvos valstybei išimtine nuosavybės teise priklausanti žemė;</text:span></text:p>
      <text:p text:style-name="P310"><text:span text:style-name="T311">2</text:span><text:span text:style-name="T312">) valstybės paveldėta žemė;<text:s/></text:span></text:p>
      <text:p text:style-name="P313"><text:span text:style-name="T314">3</text:span><text:span text:style-name="T315">) žemė, pagal sandorius įgyta valstybės nuosavybėn;</text:span></text:p>
      <text:p text:style-name="P316"><text:span text:style-name="T317">4</text:span><text:span text:style-name="T318">) įstatymų nustatytais atvejais ir tvarka perduota neatlygintinai valstybės nuosavybėn savivaldybei nuosavybės teise priklausiusi žemė;<text:s/></text:span></text:p>
      <text:p text:style-name="P319"><text:span text:style-name="T320">5</text:span><text:span text:style-name="T321">) žemė, įstatymų nustatyta tvarka paimta visuomenės poreikiams;</text:span></text:p>
      <text:p text:style-name="P322"><text:span text:style-name="T323">6</text:span><text:span text:style-name="T324">) žemė, kuri kaip bešeimininkis turtas teismo</text:span><text:span text:style-name="T325"><text:s/>sprendimu perduota valstybės nuosavybėn;</text:span></text:p>
      <text:p text:style-name="P326"><text:span text:style-name="T327">7</text:span><text:span text:style-name="T328">) žemė, įstatymų nustatyta tvarka konfiskuota už teisės pažeidimus;</text:span></text:p>
      <text:p text:style-name="P329"><text:span text:style-name="T330">8</text:span><text:span text:style-name="T331">) kita įstatymų nustatytais pagrindais savivaldybių ir privačion nuosavybėn neįgyta žemė.</text:span></text:p>
      <text:p text:style-name="P332"><text:span text:style-name="T333">2</text:span><text:span text:style-name="T334">. Valstybine žeme disponuojama ją perle</text:span><text:span text:style-name="T335">idžiant nuosavybėn neatlygintinai, parduodant, išnuomojant ar perduodant neatlygintinai naudotis, sudarant sandorius dėl žemės konsolidacijos, žemės servitutų Civilinio kodekso, šio ir kitų įstatymų nustatyta tvarka.<text:s/></text:span><text:span text:style-name="T336">Valstybine žeme disponuojama vadovaujan</text:span><text:span text:style-name="T337">tis viešosios teisės principu. Sandoriai dėl valstybinės žemės turi būti sudaromi tik teisės aktų, reglamentuojančių disponavimą valstybės ir (ar) savivaldybių turtu, nustatytais atvejais ir būdais.<text:s/></text:span></text:p>
      <text:p text:style-name="P338"/>
      <text:p text:style-name="P339"><text:span text:style-name="T340">6</text:span><text:span text:style-name="T341"><text:s/>straipsnis.<text:s/></text:span><text:span text:style-name="T342">Lietuvos valstybei išimtine nuosavy</text:span><text:span text:style-name="T343">bės teise priklausanti žemė<text:s/></text:span></text:p>
      <text:p text:style-name="P344"><text:span text:style-name="T345">1</text:span><text:span text:style-name="T346">. Lietuvos valstybei išimtine nuosavybės teise priklauso žemė, įstatymų ir Vyriausybės nustatyta tvarka priskirta:</text:span></text:p>
      <text:p text:style-name="P347"><text:span text:style-name="T348">1</text:span><text:span text:style-name="T349">) valstybinės reikšmės keliams ir viešojo naudojimo geležinkeliams;</text:span></text:p>
      <text:p text:style-name="P350"><text:span text:style-name="T351">2</text:span><text:span text:style-name="T352">) pajūrio juostai (įskaitant Ku</text:span><text:span text:style-name="T353">ršių nerijos nacionalinio parko teritoriją), išskyrus žemės sklypus, įsigytus privačion nuosavybėn iki Lietuvos Respublikos pajūrio juostos įstatymo įsigaliojimo;</text:span></text:p>
      <text:p text:style-name="P354"><text:span text:style-name="T355">3</text:span><text:span text:style-name="T356">) valstybiniams rezervatams ir rezervatinėms apyrubėms;<text:s/></text:span></text:p>
      <text:p text:style-name="P357"><text:span text:style-name="T358">4</text:span><text:span text:style-name="T359">) valstybinės reikšmės miš</text:span><text:span text:style-name="T360">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eikšmės vidaus vandenims;</text:span></text:p>
      <text:p text:style-name="P367"><text:span text:style-name="T368">7</text:span><text:span text:style-name="T369">) teritoriniams vandenims;</text:span></text:p>
      <text:p text:style-name="P370"><text:span text:style-name="T371">8</text:span><text:span text:style-name="T372">) Lietuvos Respublikos valstybinių jūrų uostų teritorijai;</text:span></text:p>
      <text:p text:style-name="P373"><text:span text:style-name="T374">9</text:span><text:span text:style-name="T375">) pasienio<text:s/></text:span><text:span text:style-name="T376">juostai (žemei ir vandenims, kuriais eina pasienio juosta).</text:span></text:p>
      <text:p text:style-name="P377"><text:span text:style-name="T378">2</text:span><text:span text:style-name="T379">. Lietuvos valstybei išimtine nuosavybės teise priklausančios žemės įsigyti savivaldybių ar privačion nuosavybėn negalima.<text:s/></text:span></text:p>
      <text:p text:style-name="P380"/>
      <text:p text:style-name="P381"><text:span text:style-name="T382">7</text:span><text:span text:style-name="T383"><text:s/>straipsnis.<text:s/></text:span><text:span text:style-name="T384">Valstybinės žemės valdymas, naudojimas ir di</text:span><text:span text:style-name="T385">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 Nacionalinė žemės tarnyba prie Aplinkos ministerijos</text:span><text:span text:style-name="T392"><text:s/>(toliau –<text:s/></text:span><text:span text:style-name="T393">Nacionalinė žemės tarnyba)<text:s/></text:span><text:span text:style-name="T394">–</text:span><text:span text:style-name="T395"><text:s/>visos Lietuvos Respublikos valstybinės žemės, išskyrus<text:s/></text:span><text:span text:style-name="T396">žemę, kuri šio ir kitų įstatymų nustatyta tvarka patikėjimo teise perduota kitiems subjektams;</text:span></text:p>
      <text:p text:style-name="P397"><text:span text:style-name="T398">2</text:span><text:span text:style-name="T399">) savivaldybės – valstybinės žemės sklypų, perduotų savivaldybėms patikėjimo teise Vyriausybės nustatyta tvarka šio straipsnio 2 dalies 1 punkte nurodytoms<text:s/></text:span><text:span text:style-name="T400">reikmėms ar kitų įstatymų nustatytais atvejais ir sąlygomis šio straipsnio 2 dalies 2 punkte nurodytoms reikmėms, taip pat valstybinės miško žemės sklypų, perduotų savivaldybėms patikėjimo teise Vyriausybės nutarimais šio straipsnio 3, 6 ir 8 dalyse nustat</text:span><text:span text:style-name="T401">yta tvarka ir sąlygomis;</text:span></text:p>
      <text:p text:style-name="P402"><text:span text:style-name="T403">3</text:span><text:span text:style-name="T404">) centralizuotai valdomo valstybės turto valdytojas – kai valstybinė žemė priskirta centralizuotai valdomo valstybės turto valdytojo patikėjimo teise valdomam valstybės nekilnojamajam turtui arba kai valstybinė žemė, kuri gali</text:span><text:span text:style-name="T405"><text:s/>būti parduodama, priskirta parduodamam valstybės arba savivaldybės nekilnojamajam turtui, arba kai valstybinė žemė yra reikalinga administracinės paskirties valstybės nekilnojamojo turto atnaujinimo projektams įgyvendinti;</text:span></text:p>
      <text:p text:style-name="P406"><text:span text:style-name="T407">4</text:span><text:span text:style-name="T408">) valstybės įmonė Žemės ūki</text:span><text:span text:style-name="T409">o duomenų centras (toliau – Žemės ūkio duomenų centras) – valstybinės žemės sklypų, šio įstatymo nustatyta tvarka priskirtų žemės konsolidacijos projekto teritorijai, išskyrus šiai teritorijai priskirtus valstybinės žemės sklypus, perduotus kitiems valstyb</text:span><text:span text:style-name="T410">inės žemės patikėtiniams, taip pat įstatymų nustatyta tvarka iš privačių asmenų įsigytų valstybės nuosavybėn žemės sklypų, reikalingų Žemės<text:s/></text:span><text:span text:style-name="T411">ūkio duomenų</text:span><text:span text:style-name="T412"><text:s/>centro administruojamoms valstybės biudžeto ir Europos Sąjungos lėšomis finansuojamoms priemonėms, geri</text:span><text:span text:style-name="T413">nančioms žemės valdų struktūras ir mažinančioms apleistos žemės plotus, įgyvendinti;</text:span></text:p>
      <text:p text:style-name="P414"><text:span text:style-name="T415">5</text:span><text:span text:style-name="T416">) kiti šio straipsnio 3 dalyje nurodyti subjektai;</text:span></text:p>
      <text:p text:style-name="P417"><text:span text:style-name="T418">6</text:span><text:span text:style-name="T419">) kiti įstatymų nustatyti subjektai.</text:span></text:p>
      <text:p text:style-name="P420"><text:span text:style-name="T421">2</text:span><text:span text:style-name="T422">. Valstybinės žemės sklypai perduodami savivaldybėms patikėjimo te</text:span><text:span text:style-name="T423">ise:</text:span></text:p>
      <text:p text:style-name="P424"><text:span text:style-name="T425">1</text:span><text:span text:style-name="T426">) Vyriausybės nustatyta tvarka Nacionalinės žemės tarnybos vadovo sprendimu, suderintu su Lietuvos Respublikos aplinkos ministerija, šioms reikmėms:</text:span></text:p>
      <text:p text:style-name="P427"><text:span text:style-name="T428">a</text:span><text:span text:style-name="T429">) viešosios paskirties rekreacijai ir poilsiui;</text:span></text:p>
      <text:p text:style-name="P430"><text:span text:style-name="T431">b</text:span><text:span text:style-name="T432">) viešojo naudojimo poilsio objektams;</text:span></text:p>
      <text:p text:style-name="P433"><text:span text:style-name="T434">c</text:span><text:span text:style-name="T435">) gatvėms ir vietiniams keliams;</text:span></text:p>
      <text:p text:style-name="P436"><text:span text:style-name="T437">d</text:span><text:span text:style-name="T438">) komunaliniams inžineriniams tinklams tiesti ir (ar) eksploatuoti;</text:span></text:p>
      <text:p text:style-name="P439"><text:span text:style-name="T440">e</text:span><text:span text:style-name="T441">) gyvenamiesiems namams statyti ir (ar) eksploatuoti;<text:s/></text:span></text:p>
      <text:p text:style-name="P442"><text:span text:style-name="T443">f</text:span><text:span text:style-name="T444">) ūkinei komercinei veiklai;</text:span></text:p>
      <text:p text:style-name="P445"><text:span text:style-name="T446">g</text:span><text:span text:style-name="T447">) kapinių priežiūrai;</text:span></text:p>
      <text:p text:style-name="P448"><text:span text:style-name="T449">h</text:span><text:span text:style-name="T450">) piliakalnių ir kitų n</text:span><text:span text:style-name="T451">ekilnojamųjų kultūros vertybių tvarkymui ir apsaugai;</text:span></text:p>
      <text:p text:style-name="P452"><text:span text:style-name="T453">2</text:span><text:span text:style-name="T454">) Vyriausybės nutarimu kitoms reikmėms, nenumatytoms šio straipsnio 2 dalies 1 punkte ir įtvirtintoms įstatymuose.<text:s/></text:span></text:p>
      <text:p text:style-name="P455"><text:span text:style-name="T456">3</text:span><text:span text:style-name="T457">. Vyriausybės nutarimais valstybinės miško žemės sklypai perduodami pati</text:span><text:span text:style-name="T458">kėjimo teise Miškų įstatymo nustatytiems subjektams valstybinėms funkcijoms atlikti. Valstybinės žemės sklypai Vyriausybės nutarimais gali būti perduodami patikėjimo teise ir kitiems Lietuvos Respublikos valstybės ir savivaldybių turto valdymo, naudojimo i</text:span><text:span text:style-name="T459">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ext:span><text:span text:style-name="T463">tybinėms funkcijoms atlikti, perduodami patikėjimo teise viešosios transporto infrastruktūros valdytojui Vyriausybės nustatyta tvarka Nacionalinės žemės tarnybos vadovo sprendimu, suderintu su Aplinkos ministerija, jeigu tai nustatyta viešosios transporto<text:s/></text:span><text:span text:style-name="T464">infrastruktūros valdytojo veiklą reglamentuojančiuose įstatymuose.</text:span></text:p>
      <text:p text:style-name="P465"><text:span text:style-name="T466">5</text:span><text:span text:style-name="T467">. Nacionalinė žemės tarnyba privalo prižiūrėti, kad Nacionalinės žemės tarnybos vadovo sprendimas ar Vyriausybės nutarimas perduoti valstybinės žemės sklypą patikėjimo teise šio straipsnio 2, 3 ir 4 dalyse nurodytiems subjektams būtų tinkamai vykdomas. Jei</text:span><text:span text:style-name="T468">gu savivaldybė nebenaudoja Nacionalinės žemės tarnybos vadovo sprendime nurodytoms reikmėms jai patikėjimo teise perduoto valstybinės žemės sklypo, Nacionalinės žemės tarnybos vadovas priima sprendimą, suderintą su Aplinkos ministerija, dėl šios savivaldyb</text:span><text:span text:style-name="T469">ės patikėjimo teisės pasibaigimo.<text:s/></text:span><text:span text:style-name="T470">Jeigu viešosios transporto infrastruktūros valdytojas nebenaudoja Nacionalinės žemės tarnybos vadovo sprendimu jam patikėjimo teise perduoto valstybinės žemės sklypo viešosios transporto infrastruktūros valdytojo veiklą re</text:span><text:span text:style-name="T471">glamentuojančiuose įstatymuose nustatytoms valstybinėms funkcijoms atlikti ir viešosios transporto infrastruktūros valdytojo veiklą reglamentuojantys įstatymai nenumato galimybės tokį valstybinės žemės sklypą išnuomoti ar perduoti laikinai neatlygintinai n</text:span><text:span text:style-name="T472">audotis,<text:s/></text:span><text:span text:style-name="T473">Nacionalinės žemės tarnybos<text:s/></text:span><text:span text:style-name="T474">vad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text:s/></text:span><text:span text:style-name="T480">perduoto valstybinės žemės sklypo šio straipsnio 2 dalies 2 punkte nurodytoms reikmėms ar šio straipsnio 3 dalyje nurodyti subjektai nebeatlieka Vyriausybės nutarime nurodytų funkcijų, kurioms įgyvendinti jiems patikėjimo teise buvo perduoti valstybinės že</text:span><text:span text:style-name="T481">mės sklypai, Nacionalinė žemės tarnyba raštu apie tai informuoja Aplinkos ministeriją. Aplinkos ministerija teikia Vyriausybės nutarimo dėl patikėjimo teisės pasibaigimo projektą. Nuo Nacionalinės žemės tarnybos vadovo sprendimo arba Vyriausybės nutarimo į</text:span><text:span text:style-name="T482">sigaliojimo šių valstybinės žemės skly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text:span><text:span text:style-name="T486">omoti, perduoti panaudos pagrindais ar perduoti jų naudotis kitu būdu, jų įkeisti ar kitaip suvaržyti daiktinių teisių į juos, jais garantuoti, laiduoti ar kitu būdu užtikrinti savo ir kitų asmenų prievolių įvykdymo. Vyriausybės nutarime gali būti nustatyt</text:span><text:span text:style-name="T487">a ir kitų apribojimų valdyti bei naudo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text:span><text:span text:style-name="T496">i, išnuomoti, perduoti panaudos pagrindais ar perduoti jų naudotis kitu būdu, jų įkeisti ar kitaip suvaržyti daiktinių teisių į juos, jais garantuoti, laiduoti ar kitu būdu užtikrinti savo ir kitų asmenų prievolių įvykdymo. Viešosios transporto infrastrukt</text:span><text:span text:style-name="T497">ūros valdytojo veiklą reglamentuojanči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 perduodamo patikėjimo teise šio straipsnio 2, 3 ir 4 dalyse nurodytiems subjektams, priėmimo–perdavimo aktą pasirašo Nacionalinės žemės tarnybos vadovas arba jo įgaliotas teritorinio padalinio vadovas, kai žemės sklypas ši</text:span><text:span text:style-name="T503">o straipsnio 2 dalies 1 punkte nurodytoms reikmėms perduodamas savivaldybei arba</text:span><text:span text:style-name="T504"><text:s/>kai žemės sklypas perduodamas viešosios transporto infrastruktūros valdytojui jo<text:s/></text:span><text:span text:style-name="T505">veiklą reglamentuojančiuose įstatymuose nustatytoms valstybinėms funkcijoms atlikti</text:span><text:span text:style-name="T506">, arba Vyri</text:span><text:span text:style-name="T507">ausybės įgaliotas asmuo, kai žemės sklypas perduodamas šio straipsnio 3 dalyje nurodytiems subjektams arba šio straipsnio 2 dalies 2 punkte nurodytoms reikmėms perduodamas savivaldybei. Jeigu valstybinės žemės patikėtinis per 3 mėnesius nuo priėmimo–perdav</text:span><text:span text:style-name="T508">imo akto pasirašymo neįregistruoja patikėjimo teisės į perduotus valstybinės žemės sklypus Nekilnojamojo turto registre, Nacionalinės žemės tarnybos vadovas priima atitinkamą sprendimą, suderintą su Aplinkos ministerija, arba Vyriausybė – nutarimą dėl šio<text:s/></text:span><text:span text:style-name="T509">patikėtinio patikėjimo teisės pasibaigimo ir nuo šio Nacionalinės žemės tarnybos vadovo sprendimo ar Vyriausybės nutarimo įsigaliojimo dienos žemės sklypo patikėtiniu laikoma Nacionalinė žemės tarnyba.</text:span></text:p>
      <text:p text:style-name="P510"><text:span text:style-name="T511">9</text:span><text:span text:style-name="T512">.<text:s/></text:span><text:span text:style-name="T513">Aplinkos ministerija gali atsisakyti derinti Na</text:span><text:span text:style-name="T514">cionalinės žemės tarnybos vadovo sprendimą perduoti savivaldybei patikėjimo teise valstybinės žemės sklypą, jeigu toks perdavimas neatitinka šio straipsnio 2 dalies 1 punkte nustatytų reikalavimų, arba viešosios transporto infrastruktūros valdytojui patikė</text:span><text:span text:style-name="T515">jimo teise valstybinės žemės sklypą, jeigu toks perdavimas neatitinka viešosios transporto infrastruktūros valdytojo veiklą reglamentuojančiuose įstatymuose nustatytų reikalavimų.</text:span></text:p>
      <text:p text:style-name="P516"><text:span text:style-name="T517">10</text:span><text:span text:style-name="T518">.<text:s/></text:span><text:span text:style-name="T519">Aplinkos ministerija gali atsisakyti derinti Nacionalinės žemės tarn</text:span><text:span text:style-name="T520">ybos vadovo sprendimą dėl savivaldybės ar viešosios transporto infrastruktūros valdytojo patikėjimo teisės pasibaigimo, jeigu toks patikėjimo teisės pasibaigimas neatitinka šio straipsnio 5 ir 8 dalyse nustatytų reikalavimų.</text:span></text:p>
      <text:p text:style-name="P521"><text:span text:style-name="T522">11</text:span><text:span text:style-name="T523">.<text:s/></text:span><text:span text:style-name="T524">Jeigu Aplinkos minister</text:span><text:span text:style-name="T525">ija atsisako derinti Nacionalinės žemės tarnybos vadovo sprendimą perduoti savivaldybei arba viešosios transporto infrastruktūros valdytojui patikėjimo teise valstybinės žemės sklypą ar Nacionalinės žemės tarnybos vadovo sprendimą dėl savivaldybės arba vie</text:span><text:span text:style-name="T526">šosios transporto infrastruktūros valdytojo patikėjimo teisės pasibaigimo, Nacionalinės žemės tarnybos vadovas gali priimti šiuos sprendimus pakartotinai jų nesuderinęs su Aplinkos ministerija tik tuo atveju, kai pašalinamos Aplinkos ministerijos atsisakym</text:span><text:span text:style-name="T527">o derinti šiuos sprendimus priežastys.</text:span></text:p>
      <text:p text:style-name="P528"><text:span text:style-name="T529">12</text:span><text:span text:style-name="T530">. Nacionalinės žemės tarnybos vadovo sprendimai perduoti savivaldybėms patikėjimo teise valstybinės žemės sklypus ir Nacionalinės žemės tarnybos vadovo sprendimai dėl savivaldybių patikėjimo teisės pasibaigimo s</text:span><text:span text:style-name="T531">kelbiami Teisės aktų registre.</text:span></text:p>
      <text:p text:style-name="P532"><text:span text:style-name="T533">13</text:span><text:span text:style-name="T534">. Valstybinės žemės patikėtiniai valdo, naudoja jiems patikėjimo teise perduotą žemę ir ja disponuoja šio ir kitų įstatymų nustatyta tvarka ir sąlygomis visuomeninei naudai.</text:span></text:p>
      <text:p text:style-name="P535"/>
      <text:p text:style-name="P536"/>
      <text:p text:style-name="P537"/>
      <text:p text:style-name="P538"><text:span text:style-name="T539">8</text:span><text:span text:style-name="T540"><text:s/>straipsnis.<text:s/></text:span><text:span text:style-name="T541">Valstybinės žemės perd</text:span><text:span text:style-name="T542">avimas neatlygintinai ja naudotis (panauda)</text:span></text:p>
      <text:p text:style-name="P543"><text:span text:style-name="T544">1</text:span><text:span text:style-name="T545">. Sudarant valstybinės žemės panaudos sutartis, valstybinė žemė perduodama laikinai neatlygintinai naudotis valstybės institucijoms, savivaldybėms, miškų urėdijai, valstybinių rezervatų direkcijoms, valstybi</text:span><text:span text:style-name="T546">nių parkų direkcijoms, kitoms iš valstybės ar savivaldybių biudžetų išlaikomoms įstaigoms, tradicinėms religinėms bendruomenėms ir bendrijoms, viešosioms įstaigoms,<text:s/></text:span><text:span text:style-name="T547">kurios pagal Lietuvos Respublikos viešojo sektoriaus atskaitomybės įstatymą laikomos viešoj</text:span><text:span text:style-name="T548">o sektoriaus subjektais</text:span><text:span text:style-name="T549">. Kitiems Valstybės ir savivaldybių turto valdymo, naudojimo ir disponavimo juo įstatymo 14 straipsnyje nurodytiems asmenims, kuriems valstybės turtas (statiniai ar įrenginiai) perduotas panaudos pagrindais neatlygintinai naudotis, g</text:span><text:span text:style-name="T550">ali būti perduodami laikinai neatlygintinai naudotis valstybinės žemės sklypai, reikalingi šiems statiniams ar įrenginiams eksploatuoti. Kai panaudos pagrindais perduodamas valstybinės žemės sklypas reikalingas panaudos pagrindais perduotiems statiniams ar</text:span><text:span text:style-name="T551"><text:s/>įrenginiams eksploatuoti, valstybinės žemės panaudos sutarties terminas negali būti ilgesnis už statinių ar įrenginių panaudos sutarties terminą. Valstybinė žemė perduodama neatlygintinai naudotis Vyriausybės nustatyta tvarka.</text:span></text:p>
      <text:p text:style-name="P552"><text:span text:style-name="T553">2</text:span><text:span text:style-name="T554">. Valstybinės žemės per</text:span><text:span text:style-name="T555">davimo neatlygintinai naudotis Lietuvos Respublikos krašto apsaugos ministerijos ir Lietuvos Respublikos vidaus reikalų ministerijos nustatytiems objektams eksploatuoti tvarką nustato įstatymai ir Vyriausybės nutarimai.<text:s/></text:span></text:p>
      <text:p text:style-name="P556"><text:span text:style-name="T557">3</text:span><text:span text:style-name="T558">. Valstybinės žemės sklypus<text:s/></text:span><text:span text:style-name="T559">neatlygintinai naudotis įstatymų ir kitų teisės aktų nustatyta tvarka perduoda:</text:span></text:p>
      <text:p text:style-name="P560"><text:span text:style-name="T561">1</text:span><text:span text:style-name="T562">) savivaldybė – kai valstybinės žemės sklypai perduoti patikėjimo teise savivaldybėms. Sprendimą perduoti neatlygintinai naudotis valstybinės žemės sklypą priima savivaldybė</text:span><text:span text:style-name="T563">s taryba, o valstybinės žemės panaudos sutartį sudaro savivaldybės administracijos direktorius arba jo įgaliotas kitas savivaldybės administracijos valstybės tarnautojas;<text:s/></text:span></text:p>
      <text:p text:style-name="P564"><text:span text:style-name="T565">2</text:span><text:span text:style-name="T566">) kituose įstatymuose nurodyti valstybinės žemės patikėtiniai – šių įstatymų nu</text:span><text:span text:style-name="T567">statytais atvejais, kai valstybinės žemės sklypai jiems perduoti patikėjimo teise;</text:span></text:p>
      <text:p text:style-name="P568"><text:span text:style-name="T569">3</text:span><text:span text:style-name="T570">) centralizuotai valdomo valstybės turto valdytojas – kai valstybinė žemė priskirta centralizuotai valdomo valstybės turto valdytojo patikėjimo teise valdomam valstybės</text:span><text:span text:style-name="T571"><text:s/>nekilnojamajam turtui. Sprendimą perduoti neatlygintinai naudotis valstybinės žemės sklypą priima centralizuotai valdomo valstybės turto valdytojo vadovas, o valstybinės žemės panaudos sutartį sudaro centralizuotai valdomo valstybės turto valdytojo vadova</text:span><text:span text:style-name="T572">s ar jo įgaliotas darbuotojas;</text:span></text:p>
      <text:p text:style-name="P573"><text:span text:style-name="T574">4</text:span><text:span text:style-name="T575">) Nacionalinė žemės tarnyba – visais kitais atvejais. Sprendimą perduoti neatlygintinai naudotis valstybinės žemės sklypą priima ir valstybinės žemės panaudos sutartį sudaro Nacionalinės žemės tarnybos vadovas arba jo įg</text:span><text:span text:style-name="T576">aliotas teritorinio padalinio vadovas.</text:span></text:p>
      <text:p text:style-name="P577"><text:span text:style-name="T578">4</text:span><text:span text:style-name="T579">. Valstybinės žemės panaudos sutartyje turi būti numatoma, kad ši sutartis Lietuvos Respublikos nekilnojamojo turto registro įstatymo nustatyta tvarka per 3 mėnesius nuo jos sudarymo dienos turi būti panaudos g</text:span><text:span text:style-name="T580">avėjo lėšomis įregistruota Nekilnojamojo turto registre. Jeigu panaudos gavėjas neįvykdo šios sąlygos, panaudos davėjas turi reikalauti pašalinti sutarties sąlygų pažeidimus arba nutraukti panaudos sutartį nesuėjus terminui.<text:s/></text:span></text:p>
      <text:p text:style-name="P581"><text:span text:style-name="T582">5</text:span><text:span text:style-name="T583">. Valstybinė žemė šio str</text:span><text:span text:style-name="T584">aipsnio 1 dalyje nurodytiems subjektams, išskyrus tradicines religines bendruomenes ir bendrijas, perduodama neatlygintinai naudotis tik valstybės ir savivaldybių funkcijoms atlikti. Jeigu perduotas naudotis valstybinės žemės sklypas naudojamas ne pagal pa</text:span><text:span text:style-name="T585">naudos sutartyje nurodytas sąlygas arba panaudos gavėjas nebeatlieka funkcijų, kurioms buvo perduotas valstybinės žemės sklypas, laikoma, kad perduotas neatlygintinai naudotis valstybinės žemės sklypas naudojamas ne pagal paskirtį, ir panaudos davėjas turi</text:span><text:span text:style-name="T586"><text:s/>nutraukti panaudos sutartį prieš terminą.</text:span></text:p>
      <text:p text:style-name="P587"><text:span text:style-name="T588">6</text:span><text:span text:style-name="T589">. Asmenys, kuriems valstybinės žemės sklypai perduoti neatlygintinai naudotis, negali jų perduoti naudotis kitiems asmenims.</text:span></text:p>
      <text:p text:style-name="P590"><text:span text:style-name="T591">7</text:span><text:span text:style-name="T592">. Jeigu perduota neatlygintinai naudotis valstybinė žemė paimama naudoti<text:s/></text:span><text:span text:style-name="T593">visuomenės poreikiams, valstybinės žemės panaudos sutartis nutraukiama prieš terminą, žemės sklype esančių statinių, želdinių vertė ir dėl sutarties nutraukimo patirti nuostoliai žemės naudotojams atlyginami pagal šio įstatymo 47</text:span><text:span text:style-name="T594"><text:s/></text:span><text:span text:style-name="T595">straipsnį arba pagal Lietu</text:span><text:span text:style-name="T596">vos Respublikos žemės paėmimo visuomenės poreikiams įgyvendinant ypatingos valstybinės svarbos projektus įstatymą. Valstybinės žemės panaudos sutartis nutraukiama šio įstatymo 47</text:span><text:span text:style-name="T597"><text:s/></text:span><text:span text:style-name="T598">straipsnyje arba Žemės paėmimo visuomenės poreikiams įgyvendinant ypatingos v</text:span><text:span text:style-name="T599">alstybinės svarbos projektus įstatyme nustatyta tvarka atsiskaičius su žemės naudotoju.</text:span></text:p>
      <text:p text:style-name="P600"/>
      <text:p text:style-name="P601"><text:span text:style-name="T602">9</text:span><text:span text:style-name="T603"><text:s/>straipsnis.<text:s/></text:span><text:span text:style-name="T604">Valstybinės žemės išnuomojimas</text:span></text:p>
      <text:p text:style-name="P605"><text:span text:style-name="T606">1</text:span><text:span text:style-name="T607">. Valstybinės žemės sklypus įstatymų ir kitų teisės aktų nustatyta tvarka išnuomoja:</text:span></text:p>
      <text:p text:style-name="P608"><text:span text:style-name="T609">1</text:span><text:span text:style-name="T610">) savivaldybė – valstyb</text:span><text:span text:style-name="T611">inės žemės sklypus, perduotus patikėjimo teise savivaldybėms. Sprendimą išnuomoti valstybinės žemės sklypą priima savivaldybės taryba, o valstybinės žemės nuomos sutartį sudaro savivaldybės administracijos direktorius arba jo įgaliotas kitas savivaldybės a</text:span><text:span text:style-name="T612">dministracijos valstybės tarnautojas;<text:s/></text:span></text:p>
      <text:p text:style-name="P613"><text:span text:style-name="T614">2</text:span><text:span text:style-name="T615">) centralizuotai valdomo valstybės turto valdytojas – kai valstybinė žemė priskirta</text:span><text:span text:style-name="T616"><text:s/></text:span><text:span text:style-name="T617">centralizuotai valdomo valstybės turto valdytojo patikėjimo teise valdomam valstybės nekilnojamajam turtui. Sprendimą išnuomoti<text:s/></text:span><text:span text:style-name="T618">valstybinės žemės sklypą priima centralizuotai valdomo valstybės turto valdytojo vadovas, o valstybinės žemės nuomos sutartį sudaro centralizuotai valdomo valstybės turto valdytojo vadovas ar jo įgaliotas darbuotojas;</text:span></text:p>
      <text:p text:style-name="P619"><text:span text:style-name="T620">3</text:span><text:span text:style-name="T621">) kituose įstatymuose nurodyti va</text:span><text:span text:style-name="T622">lstybinės žemės patikėtiniai – šių įstatymų nustatytais atvejais, kai valstybinės žemės sklypai jiems perduoti patikėjimo teise;</text:span></text:p>
      <text:p text:style-name="P623"><text:span text:style-name="T624">4</text:span><text:span text:style-name="T625">) Nacionalinė žemės tarnyba – visais kitais atvejais. Sprendimą išnuomoti valstybinės žemės sklypą priima ir valstybinės ž</text:span><text:span text:style-name="T626">emės nuomos sutartį sudaro Nacionalinės žemės tarnybos vadovas arba jo įgaliotas teritorinio padalinio vadovas.</text:span></text:p>
      <text:p text:style-name="P627"><text:span text:style-name="T628">2</text:span><text:span text:style-name="T629">. Valstybinės žemės nuomos sutartyje turi būti numatoma, kad ši sutartis Nekilnojamojo turto registro įstatymo nustatyta tvarka per 3<text:s/></text:span><text:span text:style-name="T630">mėnesius nuo jos sudarymo dienos turi būti žemės sklypo nuomininko lėšomis įregistruota</text:span><text:span text:style-name="T631"><text:s/></text:span><text:span text:style-name="T632">Nekilnojamojo turto registre. Jeigu nuomininkas neįvykdo šios sąlygos, nuomotojas turi reikalauti pašalinti sutarties sąlygų pažeidimus arba nutraukti valstybinės žemės</text:span><text:span text:style-name="T633"><text:s/>nuomos sutartį prieš terminą.<text:s/></text:span></text:p>
      <text:p text:style-name="P634"><text:span text:style-name="T635">3</text:span><text:span text:style-name="T636">. Valstybinės žemės nuomos terminas nustatomas nuomotojo ir nuomininko susitarimu, ne ilgiau kaip 99 metams. Kai išnuomojama valstybinės žemės ūkio paskirties žemė, žemės nuomos terminas negali būti ilgesnis kaip 25 met</text:span><text:span text:style-name="T637">ai. Valstybinės žemės sklypai laikiniems statiniams statyti ir eksploatuoti išnuomojami Lietuvos Respublikos statybos įstatymo nustatytam tokių statinių naudojimo terminui. Visais kitais atvejais valstybinės žemės sklypų, išnuomojamų statiniams ar įrengini</text:span><text:span text:style-name="T638">ams eksploatuoti arba statyti ir eksploatuoti, nuomos terminas nustatomas atsižvelgiant į ekonomiškai pagrįstą statinio ar įrenginio naudojimo trukmę. Valstybinės žemės nuomos termino nustatymo motyvai turi būti išdėstyti sprendime išnuomoti valstybinės že</text:span><text:span text:style-name="T639">mės sklypą.</text:span></text:p>
      <text:p text:style-name="P640"><text:span text:style-name="T641">4</text:span><text:span text:style-name="T642">. Valstybinės žemės nuomos sutarties terminas pratęsiamas Vyriausybės nustatyta tvarka.</text:span></text:p>
      <text:p text:style-name="P643"><text:span text:style-name="T644">5</text:span><text:span text:style-name="T645">. Valstybinė žemė, išskyrus šio straipsnio 6–9 dalyse nustatytus atvejus, išnuomojama aukciono būdu asmeniui, kuris pasiūlo didžiausią nuomos moke</text:span><text:span text:style-name="T646">stį. Valstybinės žemės išnuomojimo aukciono būdu ir be aukciono tvarką nustato Vyriausybė.</text:span></text:p>
      <text:p text:style-name="P647"><text:span text:style-name="T648">6</text:span><text:span text:style-name="T649">. Valstybinė žemė išnuomojama be aukciono, jeigu:</text:span></text:p>
      <text:p text:style-name="P650"><text:span text:style-name="T651">1</text:span><text:span text:style-name="T652">) ji užstatyta fiziniams ir juridiniams asmenims nuosavybės teise priklausančiais ar jų nuomojamais statini</text:span><text:span text:style-name="T653">ais ar įrenginiais (išskyrus laikinuosius statinius, inžinerinius tinklus ir neturinčius aiškios funkcinės priklausomybės ar apibrėžto naudojimo arba ūkinės veiklos pobūdžio statinius, kurie tarnauja pagrindiniam statiniui ar įrenginiui arba jo priklausini</text:span><text:span text:style-name="T654">ui). Valstybinės žemės sklypai, užstatyti fizinių ar juridinių asmenų nuomojamais statiniais ar įrenginiais, išnuomojami tik šių statinių ar įrenginių nuomos terminui. Valstybinės žemės sklypai išnuomojami teritorijų planavimo dokumentuose<text:s/></text:span><text:span text:style-name="T655">ar valstybinės ž</text:span><text:span text:style-name="T656">emės valdos projektuose<text:s/></text:span><text:span text:style-name="T657">nustatyto dydžio, kuris</text:span><text:span text:style-name="T658"><text:s/></text:span><text:span text:style-name="T659">būtinas statiniams ar įrenginiams eksploatuoti pagal Nekilnojamojo turto kadastre įrašytą jų tiesioginę paskirtį;</text:span></text:p>
      <text:p text:style-name="P660"><text:span text:style-name="T661">2</text:span><text:span text:style-name="T662">) Lietuvos Respublikos žemės gelmių įstatymo nustatyta tvarka gautas leidimas naudoti žem</text:span><text:span text:style-name="T663">ės gelmių išteklius ir ertmes;</text:span></text:p>
      <text:p text:style-name="P664"><text:span text:style-name="T665">3</text:span><text:span text:style-name="T666">) jos reikia Vyriausybės nutarimu valstybei svarbiais pripažintiems projektams ir kitiems teisės aktų nustatyta tvarka valstybei svarbiais pripažintiems projektams, regioninės svarbos projektams, kuriuos tokiais pripažįs</text:span><text:span text:style-name="T667">ta regiono plėtros taryba, vadovaudamasi Lietuvos Respublikos regioninės plėtros įstatymu, įgyvendinti, taip pat Lietuvos Respublikos investicijų įstatyme nustatytais atvejais, kai jos reikia stambiems projektams įgyvendinti;</text:span></text:p>
      <text:p text:style-name="P668"><text:span text:style-name="T669">4</text:span><text:span text:style-name="T670">) Vyriausybės nustatyto d</text:span><text:span text:style-name="T671">ydžio neviršijantys valstybinės žemės sklypai yra įsiterpę tarp išnuomotų valstybinės žemės sklypų – šių sklypų valstybinės žemės nuomininkams;</text:span></text:p>
      <text:p text:style-name="P672"><text:span text:style-name="T673">5</text:span><text:span text:style-name="T674">) ji reikalinga koncesijos projektui įgyvendinti – Lietuvos Respublikos koncesijų įstatymo nustatytais atve</text:span><text:span text:style-name="T675">jais;</text:span></text:p>
      <text:p text:style-name="P676"><text:span text:style-name="T677">6</text:span><text:span text:style-name="T678">) ji reikalinga valdžios ir privataus subjektų partnerystės sutarčiai įgyvendinti – Investicijų įstatymo nustatytais atvejais;<text:s/></text:span></text:p>
      <text:p text:style-name="P679"><text:span text:style-name="T680">7</text:span><text:span text:style-name="T681">) ji yra su įrengtais akvakultūros tvenkiniais (įskaitant užtvankos įrenginių užimtą žemę) – šioje<text:s/></text:span><text:span text:style-name="T682">žemėje esanči</text:span><text:span text:style-name="T683">ų akvakultūrai naudojamų statinių ar įrenginių savininkams</text:span><text:span text:style-name="T684">.</text:span></text:p>
      <text:p text:style-name="P685"><text:span text:style-name="T686">7</text:span><text:span text:style-name="T687">.<text:s/></text:span><text:span text:style-name="T688">Laisvos valstybinės žemės plotai, įsiterpę tarp privačių žemės sklypų ar (ir) išnuomotų valstybinės žemės sklypų, taip pat privačių arba išnuomotų valstybinės žemės sklypų ir kelių (gatvi</text:span><text:span text:style-name="T689">ų) ar miškų sklypų (plotų), jeigu šiuose plotuose negalima suformuoti racionalaus dydžio ir ribų žemės sklypų, Nacionalinės žemės tarnybos vadovo ar jo įgalioto teritorinio padalinio vadovo sprendimu gali būti išnuomojami besiribojančių valstybinės žemės s</text:span><text:span text:style-name="T690">klypų nuomininkams. Įsiterpusiu žemės sklypu nelaikomas žemės sklypas, kuris ribojasi su laisvos valstybinės žemės plotu, nesuformuotu kaip atskiras žemės sklypas, išskyrus atvejus, kai tarp privačių žemės sklypų ar (ir) išnuomotų valstybinės žemės sklypų,</text:span><text:span text:style-name="T691"><text:s/>taip pat privačių arba išnuomotų valstybinės žemės sklypų ir kelių (gatvių) ar miškų sklypų (plotų) įsiterpusį žemės sklypą sudaro siaura juosta, šlaitai ar grioviai. Teritorijose, kuriose pagal<text:s/></text:span><text:span text:style-name="T692">teritorijų planavimo dokumentus ar žemės valdos projektus</text:span><text:span text:style-name="T693"><text:s/>nu</text:span><text:span text:style-name="T694">matoma formuoti<text:s/></text:span><text:span text:style-name="T695">vienbučių ir dvibučių gyvenamųjų pastatų bei daugiabučių gyvenamųjų pastatų ir bendrabučių teritorijų naudojimo būdo žemės sklypus</text:span><text:span text:style-name="T696">, įsiterpę žemės sklypai negali būti didesni kaip 0,04 ha, išskyrus atvejus, kai žemės sklypą sudaro siaura ju</text:span><text:span text:style-name="T697">osta, šlaitai ar grioviai. Tokiais atvejais Nacionalinės žemės tarnybos vadovo ar jo įgalioto teritorinio padalinio vadovo sprendimu išnuomojamas įsiterpusio žemės sklypo plotas gali būti didinamas. Jeigu žemės sklypo, įsiterpusio tarp privačių žemės sklyp</text:span><text:span text:style-name="T698">ų ar (ir) išnuomotų valstybinės žemės sklypų, taip pat privačių arba išnuomotų valstybinės žemės sklypų ir kelių (gatvių) ar miškų sklypų (plotų), plotis neviršija 10 metrų, laikoma, kad įsiterpusį žemės sklypą sudaro siaura juosta. Jeigu žemės sklypo nuo<text:s/></text:span><text:span text:style-name="T699">viršutinės šlaito briaunos iki jo papėdės nuolydis yra ne mažesnis kaip 20 laipsnių, laikoma, kad įsiterpusį žemės sklypą sudaro šlaitas. Jeigu žemės sklypo nuo vienos iki kitos griovio viršutinės briaunos plotis neviršija 15 metrų, laikoma, kad įsiterpusį</text:span><text:span text:style-name="T700"><text:s/>žemės sklypą sudaro griovys.<text:s/></text:span><text:span text:style-name="T701">Kitose teritorijose</text:span><text:span text:style-name="T702"><text:s/>įsiterpę žemės sklypai negali būti didesni kaip 0,5 ha.</text:span></text:p>
      <text:p text:style-name="P703"><text:span text:style-name="T704">8</text:span><text:span text:style-name="T705">. Vykdant žemės reformą, valstybinės žemės ūkio paskirties žemės sklypai kaimo vietovėje, formuojami pagal žemės reformos žemėtvarkos projektus,<text:s/></text:span><text:span text:style-name="T706">Vyriausybės nustatyta tvarka išnuomojami be aukciono. Pirmumo teisę išsinuomoti tokią žemę turi:</text:span></text:p>
      <text:p text:style-name="P707"><text:span text:style-name="T708">1</text:span><text:span text:style-name="T709">) fiziniai asmenys, įregistravę ūkininko ūkį Ūkininko ūkio įstatymo nustatyta tvarka arba turintys Vyriausybės įgaliotos institucijos nustatytą pasirengimą<text:s/></text:span><text:span text:style-name="T710">ūkininkauti;</text:span></text:p>
      <text:p text:style-name="P711"><text:span text:style-name="T712">2</text:span><text:span text:style-name="T713">) juridiniai asmenys – žemės ūkio produkcijos gamintojai, kurių metinės įplaukos iš prekinės žemės ūkio produkcijos realizavimo sudaro daugiau kaip 50 procentų visų gaunamų pajamų.</text:span></text:p>
      <text:p text:style-name="P714"><text:span text:style-name="T715">9</text:span><text:span text:style-name="T716">. Jeigu keli vienodą pirmumo teisę turintys asmeny</text:span><text:span text:style-name="T717">s pageidauja išsinuomoti tą patį valstybinės žemės ūkio paskirties žemės sklypą, jis išnuomojamas tam asmeniui, kuris teisėtai juo naudojasi. Jeigu tokių asmenų nėra,<text:s/></text:span><text:span text:style-name="T718">valstybinės žemės ūkio paskirties</text:span><text:span text:style-name="T719"><text:s/>žemės sklypas išnuomojamas asmeniui, kurio nuosavybės t</text:span><text:span text:style-name="T720">eise turimas ar iš valstybės nuomojamas žemės ūkio paskirties žemės sklypas ribojasi su pageidaujamu išsinuomoti valstybinės žemės ūkio paskirties žemės sklypu. Jeigu tokių asmenų nėra arba jų yra keli, valstybinės žemės ūkio paskirties žemės sklypas išnuo</text:span><text:span text:style-name="T721">mojamas asmeniui, pirmiau pateikusiam prašymą išsinuomoti valstybinės žemės ūkio paskirties žemės sklypą. Kai yra keli asmenys, nenurodyti šio straipsnio 7 dalies 1 ir 2 punktuose, pageidaujantys išsinuomoti tą patį valstybinės žemės ūkio paskirties žemės<text:s/></text:span><text:span text:style-name="T722">sklypą, šis žemės sklypas jiems išnuomojamas aukciono būdu.</text:span></text:p>
      <text:p text:style-name="P723"><text:span text:style-name="T724">10</text:span><text:span text:style-name="T725">. Su žemės sklypų naudotojais, kuriems teisės aktų nustatyta tvarka šie žemės sklypai suteikti asmeniniam ūkiui, valstiečio ūkiui steigti, tarnybinėms daloms ar sodininkystei, valstybinės<text:s/></text:span><text:span text:style-name="T726">žemės nuomos sutartys sudaromos be aukciono Vyriausybės nustatyta tvarka.</text:span></text:p>
      <text:p text:style-name="P727"><text:span text:style-name="T728">11</text:span><text:span text:style-name="T729">. Valstybinė miško žemė išnuomojama tik Miškų įstatyme nustatytai veiklai vykdyti.</text:span></text:p>
      <text:p text:style-name="P730"><text:span text:style-name="T731">12</text:span><text:span text:style-name="T732">.<text:s/></text:span><text:span text:style-name="T733">Be aukciono išnuomotos valstybinės žemės nuomos sutartis nutraukiama prieš terminą nu</text:span><text:span text:style-name="T734">omotojo reikalavimu, kai į šią žemę atkuriamos nuosavybės teisės, išskyrus<text:s/></text:span><text:span text:style-name="T735">įstatymų, reglamentuojančių piliečių nuosavybės teisių į išlikusį nekilnojamąjį turtą atkūrimą,<text:s/></text:span><text:span text:style-name="T736">nustatytus atvejus.</text:span></text:p>
      <text:p text:style-name="P737"><text:span text:style-name="T738">13</text:span><text:span text:style-name="T739">. Vyriausybė nustato be aukciono išnuomotos valstybinės žem</text:span><text:span text:style-name="T740">ės nuomos mokesčio dydžio nustatymo ir mokėjimo tvarką. Valstybinės žemės sklypo, išnuomoto be aukciono, nuomos sutartyje turi būti numatyta nuomotojo teisė kas 3 metus Vyriausybės ar jos įgaliotos institucijos nustatyta tvarka perskaičiuoti žemės sklypo v</text:span><text:span text:style-name="T741">ertę, nuo kurios skaičiuojamas valstybinės žemės nuomos mokestis.</text:span></text:p>
      <text:p text:style-name="P742"><text:span text:style-name="T743">14</text:span><text:span text:style-name="T744">. Valstybinės žemės nuomininkai turi teisę naudoti išnuomotą valstybinės žemės sklypą savo veiklai vykdyti nepažeisdami nustatytos pagrindinės žemės naudojimo paskirties, naudojimo būd</text:span><text:span text:style-name="T745">o, laikydamiesi specialiųjų žemės naudojimo sąlygų, kitų veiklos apribojimų ir nustatytų servitutų,<text:s/></text:span><text:span text:style-name="T746">Žemės gelmių įstatymo nustatyta tvarka</text:span><text:span text:style-name="T747"><text:s/>naudoti žemės sklype<text:s/></text:span><text:span text:style-name="T748">esančius žemės gelmių išteklius ir ertmes</text:span><text:span text:style-name="T749">, disponuoti žemės sklype išauginta produkcija ir iš ši</text:span><text:span text:style-name="T750">o žemės sklypo gautomis pajamomis. Kitas sąlygas, kurios turi būti numatomos valstybinės žemės nuomos sutartyse, nustato Vyriausybė.</text:span></text:p>
      <text:p text:style-name="P751"><text:span text:style-name="T752">15</text:span><text:span text:style-name="T753">. Valstybinės žemės nuomos sutartis turi būti nutraukiama prieš terminą nuomotojo reikalavimu, jeigu žemės nuomininka</text:span><text:span text:style-name="T754">s naudoja žemę ne pagal sutartyje nurodytą pagrindinę žemės naudojimo paskirtį ir (ar) būdą arba yra keičiama pagrindinė žemės sklypo naudojimo paskirtis ir (ar) būdas, išskyrus šio įstatymo 23 straipsnio 7 dalyje nurodytą atvejį. Galimybė keisti pagrindin</text:span><text:span text:style-name="T755">ę žemės naudojimo paskirtį ir (ar) būdą, nurodant pagrindinę žemės naudojimo paskirtį ir (ar) būdą, į kuriuos keičiami pagrindinė žemės sklypo naudojimo paskirtis ir (ar) būdas,<text:s/></text:span><text:span text:style-name="T756">Vyriausybės nustatyta tvarka šio įstatymo 23 straipsnio 7 dalyje nurodytu atve</text:span><text:span text:style-name="T757">ju</text:span><text:span text:style-name="T758"><text:s/>turi būti numatyta valstybinės žemės nuomos sutartyje arba jos pakeitime.<text:s/></text:span></text:p>
      <text:p text:style-name="P759"><text:span text:style-name="T760">16</text:span><text:span text:style-name="T761">. Sprendimas nutraukti valstybinės žemės nuomos sutartį prieš terminą<text:s/></text:span><text:span text:style-name="T762">dėl statinių ar įrenginių nenaudojimo pagal Nekilnojamojo<text:s/></text:span><text:span text:style-name="T763">turto registre įregistruotą jų tiesioginę pa</text:span><text:span text:style-name="T764">skirtį priimamas, jeigu per nustatytą 2 metų laikotarpį<text:s/></text:span><text:span text:style-name="T765">valstybinės žemės<text:s/></text:span><text:span text:style-name="T766">nuomininkas nepašalina nustatytų žemės nuomos sutarties pažeidimų.<text:s/></text:span><text:span text:style-name="T767">Apie sprendimą dėl statinių ar įrenginių<text:s/></text:span><text:span text:style-name="T768">nenaudojimo</text:span><text:span text:style-name="T769"><text:s/>pagal Nekilnojamojo<text:s/></text:span><text:span text:style-name="T770">turto registre įregistruotą jų tiesioginę paskirtį turi būti informuojama savivaldybė. Priėmus sprendimą nutraukti valstybinės žemės nuomos sutartį arba jos nesudaryti<text:s/></text:span><text:span text:style-name="T771">dėl statinių ar įrenginių nenaudojimo pagal Nekilnojamojo<text:s/></text:span><text:span text:style-name="T772">turto registre įregistruotą jų</text:span><text:span text:style-name="T773"><text:s/>tiesioginę paskirtį</text:span><text:span text:style-name="T774">,</text:span><text:span text:style-name="T775"><text:s/>kai tai neatitinka valstybinės žemės nuomos sutarties sudarymo sąlygų, Vyriausybės įgaliotos institucijos nustatyta tvarka valstybė išperka teisėtai pastatytus statinius ir įrenginius, atlygindama jų rinkos vertę, apskaičiuotą taikant</text:span><text:span text:style-name="T776"><text:s/>Lietuvos Respublikos turto ir verslo vertinimo pagrindų įstatyme nustatytą individualų turto vertinimą, atsižvelgiant į esamą statinių ir įrenginių būklę.<text:s/></text:span></text:p>
      <text:p text:style-name="P777"><text:span text:style-name="T778">17</text:span><text:span text:style-name="T779">. Laikoma, kad pagal pakeistus pagrindinę žemės naudojimo paskirtį ir (ar) būdą vykdomai veik</text:span><text:span text:style-name="T780">lai eksploatuojami tie patys žemės sklype esantys statiniai ar įrenginiai, jeigu jiems eksploatuoti pagal pakeistus pagrindinę žemės naudojimo paskirtį ir (ar) būdą pritaikyti neatliekami statybos darbai</text:span><text:span text:style-name="T781">, išskyrus paprastąjį ar kapitalinį remontą, nekeičia</text:span><text:span text:style-name="T782">nt statinio matmenų (ilgio, pločio, aukščio ir pan.),</text:span><text:span text:style-name="T783"><text:s/>taip pat keičiama statinio ar įrenginio paskirtis, tačiau statinys ar įrenginys nerekonstruojami, taip pat nestatomi nauji statiniai ar įrenginiai. Kai pagal pakeistus pagrindinę žemės naudojimo paskirt</text:span><text:span text:style-name="T784">į ir (ar) būdą vykdomai veiklai pagal šio straipsnio 6 dalies 1 punktą be aukciono išnuomotame valstybinės žemės sklype numatoma statyti naujus (ar) rekonstruoti esamus statinius ar įrenginius, papildomai už šią teisę statyti naujus (ar) rekonstruoti esamu</text:span><text:span text:style-name="T785">s statinius ar įrenginius valstybinės žemės sklypo nuomininkas turi sumokėti į valstybės ir savivaldybės, kurios teritorijoje yra žemės sklypas, biudžetą pinigų sumą, nurodytą šio įstatymo 10 straipsnio 3 ir 4 dalyse.<text:s/></text:span></text:p>
      <text:p text:style-name="P786"><text:span text:style-name="T787">18</text:span><text:span text:style-name="T788">. Jeigu per 2 metus nuo sprendi</text:span><text:span text:style-name="T789">mo pakeisti pagrindinę žemės naudojimo paskirtį ir (ar) būdą priėmimo dienos valstybinės žemės sklypo nuomininkas nepradeda naujų statinių ar įrenginių statybos ir (ar) esamų rekonstravimo ir valstybinės žemės sklypo nuomotojas nustato, kad valstybinės žem</text:span><text:span text:style-name="T790">ės sklype eksploatuojami esami statiniai ar įrenginiai ir vykdoma veikla pagal iki sprendimo pakeisti pagrindinę žemės naudojimo paskirtį ir (ar) būdą priėmimo nustatytus pagrindinę žemės naudojimo paskirtį ir (ar) būdą, valstybinės žemės sklypo nuomininka</text:span><text:span text:style-name="T791">s privalo sumokėti žemės nuomos mokesčio priedą, lygų 5 procentams valstybinės žemės sklypo ar jo dalies, kurių pagrindinė žemės sklypo naudojimo paskirtis ir (ar) būdas yra pakeisti, vidutinės rinkos vertės, nustatytos po pagrindinės žemės naudojimo paski</text:span><text:span text:style-name="T792">rties ir (ar) būdo pakeitimo atliekant valstybinės žemės sklypo vertinimą masiniu būdu Vyriausybės nustatyta tvarka. Žemės nuomos mokesčio priedas į savivaldybės biudžetą mokamas Vyriausybės nustatyta tvarka kiekvienais metais iki pranešimo apie naujų stat</text:span><text:span text:style-name="T793">inių ar įrenginių statybos ir (ar) esamų statinių ar įrenginių rekonstravimo pradžią pateikimo dienos.<text:s/></text:span></text:p>
      <text:p text:style-name="P794"><text:span text:style-name="T795">19</text:span><text:span text:style-name="T796">.<text:s/></text:span><text:span text:style-name="T797">Valstybinės žemės nuomos sutartis nutraukiama šio straipsnio 14 dalyje nustatyta tvarka, kai per 2 metus</text:span><text:span text:style-name="T798"><text:s/></text:span><text:span text:style-name="T799">valstybinės žemės sklypas ne tik neprad</text:span><text:span text:style-name="T800">edamas naudoti pagal pakeistus pagrindinę žemės naudojimo paskirtį ir (ar) būdą, bet nenaudojamas ir pagal iki sprendimo pakeisti pagrindinę žemės naudojimo paskirtį ir (ar) būdą priėmimo nustatytus pagrindinę žemės naudojimo paskirtį ir (ar) būdą.</text:span><text:span text:style-name="T801"><text:s/></text:span></text:p>
      <text:p text:style-name="P802"><text:span text:style-name="T803">20</text:span><text:span text:style-name="T804">. Jeigu išnuomota valstybinė žemė paimama naudoti visuomenės poreikiams, jos nuomos sutartis nutraukiama prieš terminą, žemės sklype esančių statinių ir želdinių vertė ir dėl sutarties nutraukimo patirti nuostoliai valstybinės žemės nuomininkams atlyginami</text:span><text:span text:style-name="T805"><text:s/>pagal šio įstatymo 47</text:span><text:span text:style-name="T806"> </text:span><text:span text:style-name="T807">straipsnį arba pagal Žemės paėmimo visuomenės poreikiams įgyvendinant ypatingos valstybinės svarbos projektus įstatymą. Valstybinės žemės nuomos sutartis nutraukiama šio įstatymo 47 straipsnyje arba Žemės paėmimo visuomenės poreikiam</text:span><text:span text:style-name="T808">s įgyvendinant ypatingos valstybinės svarbos projektus įstatyme nustatyta tvarka atsiskaičius su nuomininkais.</text:span></text:p>
      <text:p text:style-name="P809"/>
      <text:p text:style-name="P810"><text:span text:style-name="T811">10</text:span><text:span text:style-name="T812"><text:s/>straipsnis.<text:s/></text:span><text:span text:style-name="T813">Teisė statyti išnuomotoje valstybinėje žemėje, kai valstybinė žemė išnuomota šio įstatymo 9 straipsnio 6 dalies 1 punkte nu</text:span><text:span text:style-name="T814">statytu atveju</text:span></text:p>
      <text:p text:style-name="P815"><text:span text:style-name="T816">1</text:span><text:span text:style-name="T817">. Valstybinės žemės, išnuomotos šio įstatymo 9 straipsnio 6 dalies 1 punkte nustatytu atveju, nuomos sutartyje galimybė statyti naujus ir (ar) rekonstruoti esamus statinius ar įrenginius įrašoma nuomininko prašymu sudarant valstybinės ž</text:span><text:span text:style-name="T818">emės nuomos sutartį arba susitarimą dėl valstybinės žemės nuomos sutarties pakeitimo. Nuomininko galimybė statyti naujus ir (ar) rekonstruoti esamus statinius ar įrenginius valstybinės žemės nuomos sutartyje numatoma tik tuo atveju, jeigu valstybinės žemės</text:span><text:span text:style-name="T819"><text:s/>sklypas išnuomotas ilgesniam negu 3 metų laikotarpiui ir jeigu tokia statyba ir (ar) rekonstravimas galimi pagal galiojančius teritorijų planavimo dokumentų sprendinius ir atitinka nuomos sutartyje nurodytą valstybinės žemės sklypo pagrindinę žemės naudoj</text:span><text:span text:style-name="T820">imo paskirtį ir būdą. Valstybinės žemės nuomos sutartyje nurodoma, kad nuomininkas galimybę statyti ir (ar) rekonstruoti statinius ar įrenginius įgyja tik sumokėjęs į valstybės biudžetą ir savivaldybės, kurios teritorijoje yra žemės sklypas, biudžetą nurod</text:span><text:span text:style-name="T821">ytą šio straipsnio 3 ir 4 dalyse atlyginimą už galimybę statyti ir (ar) rekonstruoti statinius ar įrenginius.</text:span></text:p>
      <text:p text:style-name="P822"><text:span text:style-name="T823">2</text:span><text:span text:style-name="T824">. Valstybinės žemės sklype ar jo dalyje, išnuomotame esamiems statiniams ar įrenginiams eksploatuoti, naujų statinių ar įrenginių statyba ir<text:s/></text:span><text:span text:style-name="T825">(ar) esamų rekonstravimas galimi tik tuo atveju, jeigu nauji statiniai ar įrenginiai statomi ir (ar) esami rekonstruojami neviršijant valstybinės žemės sklypo ar jo dalies dydžio, teisės aktų nustatyta tvarka nustatyto esamiems statiniams ar įrenginiams ek</text:span><text:span text:style-name="T826">sploatuoti pagal jų paskirtį.</text:span></text:p>
      <text:p text:style-name="P827"><text:span text:style-name="T828">3</text:span><text:span text:style-name="T829">. Valstybinės žemės nuomininkas, pageidaujantis įgyvendinti valstybinės žemės nuomos sutartyje numatytą galimybę statyti naujus ir (ar) rekonstruoti esamus statinius ar įrenginius, iki statybą leidžiančio dokumento išdavi</text:span><text:span text:style-name="T830">mo, o jeigu statybai statybą leidžiantis dokumentas nereikalingas, iki naujų statinių ar įrenginių statybos ir (ar) esamų rekonstravimo pradžios Vyriausybės nustatyta tvarka turi sumokėti 50 procentų atlyginimo už galimybę statyti valstybinėje žemėje į val</text:span><text:span text:style-name="T831">stybės biudžetą, 50 procentų atlyginimo už teisę statyti valstybinėje žemėje – į<text:s/></text:span><text:span text:style-name="T832">savivaldybės, kurios teritorijoje yra žemės sklypas, biudžetą:</text:span></text:p>
      <text:p text:style-name="P833"><text:span text:style-name="T834">1</text:span><text:span text:style-name="T835">) kai statomo naujo ir (ar) rekonstruojamo esamo statinio ar įrenginio juo užstatytas žemės plotas nedidėja a</text:span><text:span text:style-name="T836">rba sumažėja, palyginti su iki statybos ir (ar) rekonstravimo esamu Nekilnojamojo turto registre pagrindiniu daiktu įregistruotu statiniu ar įrenginiu užstatytu plotu, ir (ar) po statybos ir (ar) rekonstravimo statinio ar įrenginio bendras plotas nedidėja<text:s/></text:span><text:span text:style-name="T837">arba sumažėja, palyginti su iki statybos ir (ar) rekonstravimo esamo Nekilnojamojo turto registre pagrindiniu daiktu įregistruoto statinio ar įrenginio bendru plotu, – sumą, lygią 5 procentams vidutinės valstybinės žemės sklypo ar jo dalies rinkos vertės,<text:s/></text:span><text:span text:style-name="T838">apskaičiuotos atliekant valstybinės žemės sklypo vertinimą masiniu būdu Vyriausybės nustatyta tvarka;</text:span></text:p>
      <text:p text:style-name="P839"><text:span text:style-name="T840">2</text:span><text:span text:style-name="T841">) kai statomo naujo ir (ar) rekonstruojamo esamo statinio ar įrenginio juo užstatytas žemės plotas didėja iki 10 procentų, palyginti su iki statybos<text:s/></text:span><text:span text:style-name="T842">ir (ar) rekonstravimo esamu Nekilnojamojo turto registre kaip pagrindinis daiktas įregistruotu statiniu ar įrenginiu užstatytu plotu, ir (ar) po statybos ir (ar) rekonstravimo statinio ar įrenginio bendras plotas didėja iki 10 procentų, palyginti su iki st</text:span><text:span text:style-name="T843">atybos ir (ar) rekonstravimo Nekilnojamojo turto registre kaip pagrindinis daiktas įregistruoto statinio ar įrenginio bendru plotu, – sumą, lygią 10 procentų vidutinės valstybinės žemės sklypo ar jo dalies rinkos vertės, nustatytos atliekant vertinimą masi</text:span><text:span text:style-name="T844">niu būdu Vyriausybės nustatyta tvarka;</text:span></text:p>
      <text:p text:style-name="P845"><text:span text:style-name="T846">3</text:span><text:span text:style-name="T847">) kai statomo naujo ir (ar) rekonstruojamo esamo statinio ar įrenginio juo užstatytas žemės plotas didėja nuo daugiau kaip 10 iki 20 procentų, palyginti su iki statybos ir (ar) rekonstravimo esamu Nekilnojamojo t</text:span><text:span text:style-name="T848">urto registre kaip pagrindinis daiktas įregistruotu statiniu ar įrenginiu užstatytu plotu, ir (ar) po statybos ir (ar) rekonstravimo statinio ar įrenginio bendras plotas didėja nuo daugiau kaip 10 iki 20 procentų, palyginti su iki statybos ir (ar) rekonstr</text:span><text:span text:style-name="T849">avimo esamo Nekilnojamojo turto registre kaip pagrindinis daiktas įregistruoto statinio ar įrenginio bendru plotu, – sumą, lygią 20 procentų vidutinės valstybinės žemės sklypo ar jo dalies rinkos vertės, nustatytos atliekant vertinimą masiniu būdu Vyriausy</text:span><text:span text:style-name="T850">bės nustatyta tvarka;</text:span></text:p>
      <text:p text:style-name="P851"><text:span text:style-name="T852">4</text:span><text:span text:style-name="T853">) kai statomo naujo ir (ar) rekonstruojamo esamo statinio ar įrenginio juo užstatytas žemės plotas didėja nuo daugiau kaip 20 iki 30 procentų, palyginti su iki statybos ir (ar) rekonstravimo esamu Nekilnojamojo turto registre kai</text:span><text:span text:style-name="T854">p pagrindinis daiktas įregistruotu statiniu ar įrenginiu užstatytu plotu, ir (ar) po statybos ir (ar) rekonstravimo statinio ar įrenginio bendras plotas didėja nuo daugiau kaip 20 iki 30 procentų, palyginti su iki statybos ir (ar) rekonstravimo esamo Nekil</text:span><text:span text:style-name="T855">nojamojo turto registre kaip pagrindinis daiktas įregistruoto statinio ar įrenginio bendru plotu, – sumą, lygią 30 procentų vidutinės valstybinės žemės sklypo ar jo dalies rinkos vertės, nustatytos atliekant vertinimą masiniu būdu Vyriausybės nustatyta tva</text:span><text:span text:style-name="T856">rka;</text:span></text:p>
      <text:p text:style-name="P857"><text:span text:style-name="T858">5</text:span><text:span text:style-name="T859">) kai statomo naujo ir (ar) rekonstruojamo esamo statinio ar įrenginio juo užstatytas žemės plotas didėja nuo daugiau kaip 30 iki 40 procentų, palyginti su iki statybos ir (ar) rekonstravimo esamu Nekilnojamojo turto registre pagrindiniu daiktu į</text:span><text:span text:style-name="T860">registruotu statiniu ar įrenginiu užstatytu plotu, ir (ar) po statybos ir (ar) rekonstravimo statinio ar įrenginio bendras plotas didėja nuo daugiau kaip 30 iki 40 procentų, palyginti su iki statybos ir (ar) rekonstravimo esamo Nekilnojamojo turto registre</text:span><text:span text:style-name="T861"><text:s/>pagrindiniu daiktu įregistruoto statinio ar įrenginio bendru plotu, – sumą, lygią 40 procentų vidutinės valstybinės žemės sklypo ar jo dalies rinkos vertės, apskaičiuotos atliekant vertinimą masiniu būdu Vyriausybės nustatyta tvarka;</text:span></text:p>
      <text:p text:style-name="P862"><text:span text:style-name="T863">6</text:span><text:span text:style-name="T864">) kai statomo na</text:span><text:span text:style-name="T865">ujo ir (ar) rekonstruojamo esamo statinio ar įrenginio juo užstatytas žemės plotas didėja daugiau kaip 40 procentų, palyginti su iki statybos ir (ar) rekonstravimo esamu Nekilnojamojo turto registre pagrindiniu daiktu įregistruotu statiniu ar įrenginiu užs</text:span><text:span text:style-name="T866">tatytu plotu, ir (ar) po statybos ir (ar) rekonstravimo statinio ar įrenginio bendras plotas didėja daugiau kaip 40 procentų, palyginti su iki statybos ir (ar) rekonstravimo esamo Nekilnojamojo turto registre pagrindiniu daiktu įregistruoto statinio ar įre</text:span><text:span text:style-name="T867">nginio</text:span><text:span text:style-name="T868"><text:s/></text:span><text:span text:style-name="T869">bendru plotu, – sumą, lygią 50 procentų vidutinės valstybinės žemės sklypo ar jo dalies rinkos vertės, apskaičiuotos atliekant vertinimą masiniu būdu Vyriausybės nustatyta tvarka.</text:span></text:p>
      <text:p text:style-name="P870"><text:span text:style-name="T871">4</text:span><text:span text:style-name="T872">. Jeigu statomų naujų ir (ar) rekonstruojamų esamų statinių ar įrenginių didėja ir statiniais ar įrenginiais užstatytas žemės plotas, ir po statybos ir (ar) rekonstravimo statinio ar įrenginio bendras plotas, atlyginimą už teisę statyti valstybinėje žemėje</text:span><text:span text:style-name="T873">, apskaičiuojamą pagal šio straipsnio 3 dalies 1–6 punktuose nustatytą tvarką, sudaro atlyginimo, apskaičiuoto už statiniais ar įrenginiais užstatyto žemės ploto padidėjimą, ir atlyginimo, apskaičiuoto už statinio ar įrenginio bendro ploto padidėjimą, suma</text:span><text:span text:style-name="T874">,<text:s/></text:span><text:span text:style-name="T875">bet ne daugiau kaip 75 procentai vidutinės valstybinės žemės sklypo ar jo dalies rinkos vertės, apskaičiuotos atliekant vertinimą masiniu būdu Vyriausybės nustatyta tvarka, išskyrus atvejį, kai statinio ar įrenginio bendro ploto padidėjimas atitinka stat</text:span><text:span text:style-name="T876">inio ar įrenginio užstatymo ploto padidėjimą (tokiu atveju atlyginimas už galimybę statyti mokamas už statinio ar įrenginio bendro ploto padidėjimą).</text:span></text:p>
      <text:p text:style-name="P877"><text:span text:style-name="T878">5</text:span><text:span text:style-name="T879">. Atlyginimas už teisę statyti valstybinėje žemėje mokamas kiekvienu naujų statinių ar įrenginių stat</text:span><text:span text:style-name="T880">ybos ir (ar) esamų statinių ar įrenginių rekonstravimo atveju. Sumokėjęs atlyginimą už teisę statyti valstybinėje žemėje, valstybinės žemės sklypo nuomininkas įgyja teisę Vyriausybės nustatyta tvarka įgyvendinti statytojo teisę sumokėto atlyginimo dydį ati</text:span><text:span text:style-name="T881">tinkančia apimtimi, numatyta šio straipsnio 3 dalyje.</text:span></text:p>
      <text:p text:style-name="P882"><text:span text:style-name="T883">6</text:span><text:span text:style-name="T884">. Jeigu valstybinės žemės nuomininko pastatytų naujų ir (ar) rekonstruotų esamų statinių ar įrenginių bendras plotas ir (ar) naujais pastatytais, ir (ar) rekonstruotais statiniais ar įrenginiais už</text:span><text:span text:style-name="T885">statytas plotas viršija dydį, už kurį buvo sumokėtas šio straipsnio 3 ir (ar) 4 dalyse nustatytas atlyginimas, nuomininkas privalo į valstybės biudžetą ir savivaldybės, kurios teritorijoje yra žemės sklypas, biudžetą sumokėti trūkstamą atlyginimo sumą ir p</text:span><text:span text:style-name="T886">apildomai 50 procentų atlyginimo už galimybę statyti valstybinėje žemėje dydžio, nurodyto šio straipsnio 3 dalies 2–6 punktuose ir šio straipsnio 4 dalyje, sumą. Iki viso privalomo sumokėti atlyginimo už teisę statyti valstybinėje žemėje dydžio sumokėjimo<text:s/></text:span><text:span text:style-name="T887">valstybinės žemės sklypo kadastro duomenys netikslinami ir pastatytų naujų ir (ar) rekonstruotų esamų statinių ar įrenginių statybos ir (ar) rekonstravimo užbaigimas Nekilnojamojo turto registre neregistruojami.</text:span></text:p>
      <text:p text:style-name="P888"><text:span text:style-name="T889">7</text:span><text:span text:style-name="T890">. Pastatams atnaujinti (modernizuoti) p</text:span><text:span text:style-name="T891">agal Lietuvos Respublikos valstybės paramos daugiabučiams namams atnaujinti (modernizuoti) įstatymą šis straipsnis netaikomas.</text:span></text:p>
      <text:p text:style-name="P892"/>
      <text:p text:style-name="P893"><text:span text:style-name="T894">11</text:span><text:span text:style-name="T895"><text:s/>straipsnis.<text:s/></text:span><text:span text:style-name="T896">Valstybinės žemės nuosavybės teisės perleidimas<text:s/></text:span></text:p>
      <text:p text:style-name="P897"><text:span text:style-name="T898">1</text:span><text:span text:style-name="T899">. Valstybinės žemės sklypus kitų asmenų nuosavybėn įs</text:span><text:span text:style-name="T900">tatymų ir kitų teisės aktų nustatyta tvarka perleidžia:</text:span></text:p>
      <text:p text:style-name="P901"><text:span text:style-name="T902">1</text:span><text:span text:style-name="T903">) centralizuotai valdomo valstybės turto valdytojas – kai valstybinės žemės sklypai pagal teritorijų planavimo dokumentus<text:s/></text:span><text:span text:style-name="T904">ar žemės valdos projektus</text:span><text:span text:style-name="T905"><text:s/></text:span><text:span text:style-name="T906">yra priskirti įstatymų nustatyta tvarka parduodam</text:span><text:span text:style-name="T907">am valstybei arba savivaldybei nuosavybės teise priklausančiam nekilnojamajam turtui. Valstybinės žemės pirkimo–pardavimo sutartį sudaro centralizuotai valdomo valstybės turto valdytojo vadovas;</text:span></text:p>
      <text:p text:style-name="P908"><text:span text:style-name="T909">2</text:span><text:span text:style-name="T910">) Vyriausybė – kai šio ir kitų įstatymų nustatytais atve</text:span><text:span text:style-name="T911">jais valstybinės žemės sklypai yra perduodami neatlygintinai savivaldybių nuosavybėn;</text:span><text:span text:style-name="T912"><text:s/></text:span></text:p>
      <text:p text:style-name="P913"><text:span text:style-name="T914">3</text:span><text:span text:style-name="T915">) Nacionalinė žemės tarnyba – visais kitais atvejais. Sprendimą parduoti valstybinės žemės sklypą priima ir valstybinės žemės pirkimo–pardavimo sutartį sudaro<text:s/></text:span><text:span text:style-name="T916">Nacionalinės žemės tarnybos vadovas arba jo įgaliotas teritorinio padalinio vadovas.</text:span></text:p>
      <text:p text:style-name="P917"><text:span text:style-name="T918">2</text:span><text:span text:style-name="T919">. Valstybinės žemės pirkimo</text:span><text:span text:style-name="T920"></text:span><text:span text:style-name="T921">pardavimo sutartyje turi būti numatoma, kad pirkėjas savo lėšomis per 3 mėnesius nuo žemės sklypo perdavimo privalo įregistruoti nuosavy</text:span><text:span text:style-name="T922">bės teisę į žemės sklypą Nekilnojamojo turto registre. Jeigu pirkėjas vengia įregistruoti nuosavybės teisės perėjimo faktą, valstybinės žemės pardavėjas turi kreiptis į teismą su prašymu dėl valstybinės žemės pirkimo</text:span><text:span text:style-name="T923"></text:span><text:span text:style-name="T924">pardavimo sutarties įregistravimo ir dė</text:span><text:span text:style-name="T925">l nuostolių, patirtų dėl sutarties neįregistravimo, atlyginimo.</text:span></text:p>
      <text:p text:style-name="P926"><text:span text:style-name="T927">3</text:span><text:span text:style-name="T928">. Pagal Žemės reformos įstatymą suformuoti valstybinės žemės sklypai parduodami Žemės reformos įstatymo nustatyta tvarka.</text:span></text:p>
      <text:p text:style-name="P929"><text:span text:style-name="T930">4</text:span><text:span text:style-name="T931">. Valstybinės žemės sklypai, išskyrus šio straipsnio 5 dalyj</text:span><text:span text:style-name="T932">e nustatytus atvejus, parduodami aukciono būdu asmeniui, kuris už parduodamą žemės sklypą pasiūlo didžiausią kainą.</text:span></text:p>
      <text:p text:style-name="P933"><text:span text:style-name="T934">5</text:span><text:span text:style-name="T935">. Valstybinės žemės sklypai parduodami be aukciono:</text:span></text:p>
      <text:p text:style-name="P936"><text:span text:style-name="T937">1</text:span><text:span text:style-name="T938">) jeigu jie užstatyti fiziniams ir juridiniams asmenims nuosavybės teise priklau</text:span><text:span text:style-name="T939">sančiais statiniais ar įrenginiais, išskyrus valstybinės žemės sklypus, kuriuose yra pastatyti laikini statiniai, nutiesti tik inžineriniai tinklai ar (ir) pastatyti tik neturintys aiškios funkcinės priklausomybės ar apibrėžto naudojimo arba ūkinės veiklos</text:span><text:span text:style-name="T940"><text:s/>pobūdžio statiniai, kurie tarnauja pagrindiniam statiniui ar įrenginiui arba jo priklausiniui. Valstybinės žemės sklypai parduodami tokio dydžio, kuris būtinas statiniams ar įrenginiams eksploatuoti pagal Nekilnojamojo turto kadastre įrašytą jų tiesioginę</text:span><text:span text:style-name="T941"><text:s/>paskirtį;</text:span></text:p>
      <text:p text:style-name="P942"><text:span text:style-name="T943">2</text:span><text:span text:style-name="T944">) jeigu teisės aktų nustatyta tvarka jie suteikti sodininkų bendrijoms, – šių bendrijų nariams, taip pat kiti mėgėjų sodo teritorijoje esantys žemės sklypai – jų naudotojams.<text:s/></text:span><text:span text:style-name="T945">Sodo sklypai, sodininkų bendrijos valdybos sprendimais suteikti b</text:span><text:span text:style-name="T946">endrijų nariams ir naudotojams iki 1995 m. gegužės 18</text:span><text:span text:style-name="T947"><text:s/></text:span><text:span text:style-name="T948">d., prilyginami suteiktiems teisės aktų nustatyta tvarka;</text:span></text:p>
      <text:p text:style-name="P949"><text:span text:style-name="T950">3</text:span><text:span text:style-name="T951">) jeigu teisės aktų nustatyta tvarka jie suteikti individualiems gyvenamiesiems namams statyti miesto ir kaimo gyvenamosiose vietovėse ir u</text:span><text:span text:style-name="T952">ž šiuos valstybinės žemės sklypus nustatyta tvarka įmokėtos įmokos pinigais ar valstybės vienkartinėmis išmokomis;</text:span></text:p>
      <text:p text:style-name="P953"><text:span text:style-name="T954">4</text:span><text:span text:style-name="T955">) jeigu jie įsiterpę tarp privačių</text:span><text:span text:style-name="T956"><text:s/></text:span><text:span text:style-name="T957">žemės sklypų ir neviršija Vyriausybės nustatyto dydžio, – šių sklypų savininkams;</text:span></text:p>
      <text:p text:style-name="P958"><text:span text:style-name="T959">5</text:span><text:span text:style-name="T960">) jeigu jie yr</text:span><text:span text:style-name="T961">a su įrengtais akvakultūros tvenkiniais (įskaitant užtvankos įrenginių užimtą žemę), – tvenkiniuose<text:s/></text:span><text:span text:style-name="T962">akvakultūrai naudojamų statinių ar įrenginių savininkams. Iš valstybės įsigyto žemės sklypo pagrindinė žemės naudojimo paskirtis ir veiklos žemės sklype pob</text:span><text:span text:style-name="T963">ūdis (žuvų veisimas, auginimas ir žvejyba akvakultūros tvenkiniuose) keičiamas ne anksčiau kaip po 5 metų nuo šio žemės sklypo įsigijimo dienos;</text:span></text:p>
      <text:p text:style-name="P964"><text:span text:style-name="T965">6</text:span><text:span text:style-name="T966">) kitais įstatymų nustatytais atvejais.<text:s/></text:span></text:p>
      <text:p text:style-name="P967"><text:span text:style-name="T968">6</text:span><text:span text:style-name="T969">. Parduodamų valstybinės žemės sklypų dydis nustatomas pag</text:span><text:span text:style-name="T970">al teritorijų planavimo dokumentus<text:s/></text:span><text:span text:style-name="T971">ar žemės valdos projektus</text:span><text:span text:style-name="T972">. Didžiausius parduodamų valstybinės žemės sklypų dydžius nustato Žemės reformos ir kiti įstatymai.</text:span></text:p>
      <text:p text:style-name="P973"><text:span text:style-name="T974">7</text:span><text:span text:style-name="T975">. Valstybinės žemės sklypų pardavimo aukciono būdu ir be aukciono tvarką nustato Vyriausybė</text:span><text:span text:style-name="T976">.</text:span></text:p>
      <text:p text:style-name="P977"><text:span text:style-name="T978">8</text:span><text:span text:style-name="T979">. Žemės ūkio paskirties ir miškų ūkio paskirties valstybinės žemės, taip pat gamtos ir kultūros paveldo objektų teritorijose bei kitose saugomose teritorijose esančios valstybinės žemės perleidimo ypatumus gali nustatyti kiti įstatymai.</text:span></text:p>
      <text:p text:style-name="P980"><text:span text:style-name="T981">9</text:span><text:span text:style-name="T982">. Vande</text:span><text:span text:style-name="T983">ns telkiniai, išskyrus priskirtus valstybinės reikšmės paviršiniams vandens telkiniams, šio įstatymo ir Žemės reformos įstatymo nustatyta tvarka ir sąlygomis gali būti perleidžiami fizinių ir juridinių asmenų nuosavybėn.</text:span></text:p>
      <text:p text:style-name="P984"><text:span text:style-name="T985">10</text:span><text:span text:style-name="T986">. Valstybinių žemės sklypų,<text:s/></text:span><text:span text:style-name="T987">reikalingų naujos branduolinės (atominės) elektrinės, nurodytos Lietuvos Respublikos branduolinės (atominės) elektrinės įstatyme, projektui įgyvendinti, perleidimo tvarką ir sąlygas nustato Branduolinės (atominės) elektrinės įstatymas.</text:span></text:p>
      <text:p text:style-name="P988"/>
      <text:p text:style-name="P989"><text:span text:style-name="T990">12</text:span><text:span text:style-name="T991"><text:s/>straipsnis</text:span><text:span text:style-name="T992">.<text:s/></text:span><text:span text:style-name="T993">Bendroji dalinė valstybės ir kitų asmenų nuosavybės teisė į žemę</text:span></text:p>
      <text:p text:style-name="P994"><text:span text:style-name="T995">Bendroji dalinė valstybės ir savivaldybių arba</text:span><text:span text:style-name="T996"><text:s/></text:span><text:span text:style-name="T997">kitų</text:span><text:span text:style-name="T998"><text:s/></text:span><text:span text:style-name="T999">asmenų žemės nuosavybė atsiranda teisės aktų nustatyta tvarka įsigijus iš valstybės ar valstybei įsigijus iš savivaldybių arba kitų</text:span><text:span text:style-name="T1000"><text:s/></text:span><text:span text:style-name="T1001">asm</text:span><text:span text:style-name="T1002">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3"><text:s/>ar žemės vald</text:span><text:span text:style-name="T1004">os projektą<text:s/></text:span><text:span text:style-name="T1005">suformuoto neužstatyto žemės sklypo dalį, taip pat kitais įstatymų nustatytais atvejais. Šiais atvejais valstybės vardu veikia ir bendraturčio teises į žemės sklypą įgyvendina Nacionalinė žemės tarnyba arba kitas valstybinės žemės patikėtinis,<text:s/></text:span><text:span text:style-name="T1006">kuriam šio ar kitų įstatymų nustatyta tvarka perduota valstybei priklausanti bendrosios dalinės nuosavybės teise valdomo žemės sklypo dalis.</text:span></text:p>
      <text:p text:style-name="P1007"/>
      <text:p text:style-name="P1008"><text:span text:style-name="T1009">13</text:span><text:span text:style-name="T1010"><text:s/>straipsnis.<text:s/></text:span><text:span text:style-name="T1011">Laisvos valstybinės žemės fondo tvarkymas</text:span></text:p>
      <text:p text:style-name="P1012"><text:span text:style-name="T1013">1</text:span><text:span text:style-name="T1014">. Laisvos valstybinės žemės fondą šio įstatymo</text:span><text:span text:style-name="T1015"><text:s/>ir Vyriausybės nustatyta tvarka tvarko Nacionalinė žemės tarnyba ir kiti valstybinės žemės patikėtiniai, jiems perduotus valstybinės žemės sklypus.</text:span></text:p>
      <text:p text:style-name="P1016"><text:span text:style-name="T1017">2</text:span><text:span text:style-name="T1018">. Laisvos valstybinės žemės fondo žemė perleidžiama nuosavybėn, perduodama naudotis ar išnuomojama atl</text:span><text:span text:style-name="T1019">ikus būtinus teritorijų planavimo, žemės tvarkymo darbus, nustačius žemės sklypų pagrindinę žemės naudojimo paskirtį, naudojimo būdą, nurodžius Specialiųjų žemės naudojimo sąlygų įstatyme nurodytas teritorijas, į kurias patenka šie žemės sklypai, ir suform</text:span><text:span text:style-name="T1020">uotus žemės sklypus įregistravus Nekilnojamojo turto registre Civilinio kodekso, šio ir kitų įstatymų nustatyta tvarka.</text:span></text:p>
      <text:p text:style-name="P1021"><text:span text:style-name="T1022">3</text:span><text:span text:style-name="T1023">. Perduotuose naudotis ar išnuomotuose valstybinės žemės sklypuose, valstybinės žemės plotuose, kuriuose nesuformuoti žemės sklypai</text:span><text:span text:style-name="T1024">, jų patikėtinių ir naudotojų lėšomis atliekami žemės sklypų formavimo, žemės tvarkymo darbai, būtini šiems žemės sklypams naudoti pagal teritorijų planavimo dokumentuose<text:s/></text:span><text:span text:style-name="T1025">ar žemės valdos projektuose</text:span><text:span text:style-name="T1026"><text:s/>nustatytą pagrindinę žemės naudojimo paskirtį (kelių ties</text:span><text:span text:style-name="T1027">imas, melioracijos</text:span><text:span text:style-name="T1028"><text:s/></text:span><text:span text:style-name="T1029">sistemų rekonstrukcija ir kiti darbai).</text:span></text:p>
      <text:p text:style-name="P1030"/>
      <text:h text:style-name="P1031" text:outline-level="4"><text:span text:style-name="T1032">III</text:span><text:span text:style-name="T1033"><text:s/>skyrius<text:s/></text:span></text:h>
      <text:h text:style-name="P1034" text:outline-level="4"><text:span text:style-name="T1035">Savivaldybių žemė</text:span></text:h>
      <text:p text:style-name="P1036"/>
      <text:p text:style-name="P1037"><text:span text:style-name="T1038">14</text:span><text:span text:style-name="T1039"><text:s/>straipsnis.<text:s/></text:span><text:span text:style-name="T1040">Savivaldybėms nuosavybės teise priklausanti žemė</text:span></text:p>
      <text:p text:style-name="P1041"><text:span text:style-name="T1042">1</text:span><text:span text:style-name="T1043">. Savivaldybėms nuosavybės teise priklauso:<text:s/></text:span></text:p>
      <text:p text:style-name="P1044"><text:span text:style-name="T1045">1</text:span><text:span text:style-name="T1046">) žemė, valstybės perduota savivald</text:span><text:span text:style-name="T1047">ybių nuosavybėn neatlygintinai pagal Lietuvos Respublikos savivaldybių funkcijoms vykdyti reikalingų žemės sklypų įsigijimo ir perleidimo įstatymą ir šį įstatymą;</text:span></text:p>
      <text:p text:style-name="P1048"><text:span text:style-name="T1049">2</text:span><text:span text:style-name="T1050">) žemė, pagal sandorius įgyta savivaldybių nuosavybėn;<text:s/></text:span></text:p>
      <text:p text:style-name="P1051"><text:span text:style-name="T1052">3</text:span><text:span text:style-name="T1053">) pagal testamentą savivaldybės paveldėta žemė;<text:s/></text:span></text:p>
      <text:p text:style-name="P1054"><text:span text:style-name="T1055">4</text:span><text:span text:style-name="T1056">) žemė, kaip bešeimininkis turtas teismo sprendimu perduota savivaldybės nuosavybėn.</text:span></text:p>
      <text:p text:style-name="P1057"><text:span text:style-name="T1058">2</text:span><text:span text:style-name="T1059">. Savivaldybei nuosavybės teise priklausančios žemės savininko teises įgyvendina savivaldybės taryba.</text:span></text:p>
      <text:p text:style-name="P1060"><text:span text:style-name="T1061">3</text:span><text:span text:style-name="T1062">.<text:s/></text:span><text:span text:style-name="T1063">Savivaldybėms nuosavybės teise priklausančia žeme disponuojama ją perduodant valstybės nuosavybėn neatlygintinai, perduodant ją valdyti patikėjimo teise, parduodant, išnuomojant ar perduodant neatlygintinai naudotis, sudarant sandorius dėl žemės konsolidac</text:span><text:span text:style-name="T1064">ijos, žemės servitutų Civilinio kodekso, šio ir kitų įstatymų nustatyta tvarka. Kiti sandoriai dėl savivaldybių žemės negali būti sudaromi.</text:span></text:p>
      <text:p text:style-name="P1065"/>
      <text:p text:style-name="P1066"><text:span text:style-name="T1067">15</text:span><text:span text:style-name="T1068"><text:s/>straipsnis.<text:s/></text:span><text:span text:style-name="T1069">Valstybinės žemės perdavimas neatlygintinai savivaldybių nuosavybėn</text:span></text:p>
      <text:p text:style-name="P1070"><text:span text:style-name="T1071">1</text:span><text:span text:style-name="T1072">. Savivaldybės nuosav</text:span><text:span text:style-name="T1073">ybėn neatlygintinai perduodami valstybinės žemės sklypai:</text:span></text:p>
      <text:p text:style-name="P1074"><text:span text:style-name="T1075">1</text:span><text:span text:style-name="T1076">) kuriuose yra statiniai ir įrenginiai, savivaldybių įsigyti (įsigyjami) nuosavybėn pagal Lietuvos Respublikos valstybės turto perdavimo savivaldybių nuosavybėn įstatymą;</text:span></text:p>
      <text:p text:style-name="P1077"><text:span text:style-name="T1078">2</text:span><text:span text:style-name="T1079">) kurie pagal terit</text:span><text:span text:style-name="T1080">orijų planavimo dokumentus</text:span><text:span text:style-name="T1081"><text:s/>ar žemės valdos projektus</text:span><text:span text:style-name="T1082"><text:s/>numatyti statiniams ir įrenginiams, reikalingiems savivaldybių funkcijoms atlikti, statyti ir eksploatuoti;</text:span></text:p>
      <text:p text:style-name="P1083"><text:span text:style-name="T1084">3</text:span><text:span text:style-name="T1085">) jeigu savivaldybėms priskirtoms naujoms funkcijoms atlikti perduodami nuosavybėn tuose ž</text:span><text:span text:style-name="T1086">emės sklypuose esantys statiniai ar įrenginiai.</text:span></text:p>
      <text:p text:style-name="P1087"><text:span text:style-name="T1088">2</text:span><text:span text:style-name="T1089">. Valstybinės žemės sklypai savivaldybių nuosavybėn perduodami neatlygintinai Vyriausybės nutarimais Vyriausybės nustatyta tvarka. Perduoto žemės sklypo priėmimo–perdavimo aktą valstybės vardu pasirašo</text:span><text:span text:style-name="T1090"><text:s/>Vyriausybės įgaliotas asmuo.</text:span></text:p>
      <text:p text:style-name="P1091"><text:span text:style-name="T1092">3</text:span><text:span text:style-name="T1093">. Savivaldybė turi atlyginti valstybei už perduodamų žemės sklypų įrengimą (sutvarkymą).<text:s/></text:span></text:p>
      <text:p text:style-name="P1094"/>
      <text:p text:style-name="P1095"><text:span text:style-name="T1096">16</text:span><text:span text:style-name="T1097"><text:s/>straipsnis.<text:s/></text:span><text:span text:style-name="T1098">Savivaldybių žemės valdymas, naudojimas ir disponavimas ja patikėjimo teise</text:span></text:p>
      <text:p text:style-name="P1099"><text:span text:style-name="T1100">1</text:span><text:span text:style-name="T1101">. Savivaldybėms nuosavybės t</text:span><text:span text:style-name="T1102">eise priklausantys žemės sklypai savivaldybės tarybos sprendimais perduodami patikėjimo teise savivaldybių įmonėms ir įstaigoms savivaldybių funkcijoms atlikti.<text:s/></text:span></text:p>
      <text:p text:style-name="P1103"><text:span text:style-name="T1104">2</text:span><text:span text:style-name="T1105">. Savivaldybės taryba arba jos įgaliotas savivaldybės administracijos direktorius privalo</text:span><text:span text:style-name="T1106"><text:s/>prižiūrėti, kad sprendimas perduoti žemės sklypą patikėjimo teise būtų tinkamai vykdomas. Jeigu subjektas, kuriam patikėjimo teise perduotas žemės sklypas, nebeatlieka funkcijų, kurioms įgyvendinti buvo perduotas savivaldybės žemės sklypas, savivaldybės t</text:span><text:span text:style-name="T1107">aryba priima sprendimą dėl šio subjekto patikėjimo teisės pasibaigimo.</text:span></text:p>
      <text:p text:style-name="P1108"><text:span text:style-name="T1109">3</text:span><text:span text:style-name="T1110">. Savivaldybės žemės sklypų patikėtinis negali perduotų patikėjimo teise žemės sklypų parduoti ar kitaip perleisti, išnuomoti, perduoti panaudos pagrindais ar perduoti juos naudoti</text:span><text:span text:style-name="T1111">s kitu būdu, jų įkeisti ar kitaip suvaržyti daiktines teises į juos, jais garantuoti, laiduoti ar kitu būdu užtikrinti savo ir kitų asmenų prievolių įvykdymą. Savivaldybės tarybos sprendime gali būti nustatyta ir kitų apribojimų valdyti ir naudoti perduotu</text:span><text:span text:style-name="T1112">s žemės sklypus.<text:s/></text:span></text:p>
      <text:p text:style-name="P1113"><text:span text:style-name="T1114">4</text:span><text:span text:style-name="T1115">. Patikėjimo teisė į perduodamą savivaldybės žemės sklypą atsiranda nuo žemės sklypo perdavimo patikėjimo teisės subjektui ir žemės sklypo priėmimo–perdavimo akto pasirašymo. Žemės sklypo priėmimo–perdavimo aktas pasirašomas savivaldybės tarybos nustatyta<text:s/></text:span><text:span text:style-name="T1116">tvarka.<text:s/></text:span></text:p>
      <text:p text:style-name="P1117"><text:span text:style-name="T1118">5</text:span><text:span text:style-name="T1119">. Savivaldybės žemės patikėtiniai valdo, naudoja jiems patikėjimo teise perduotą žemę ir disponuoja ja pagal įstatymus savivaldybių tarybų nustatyta tvarka ir sąlygomis.<text:s/></text:span></text:p>
      <text:p text:style-name="P1120"/>
      <text:p text:style-name="P1121"><text:span text:style-name="T1122">17</text:span><text:span text:style-name="T1123"><text:s/>straipsnis.<text:s/></text:span><text:span text:style-name="T1124">Savivaldybių žemės perdavimas neatlygintinai ja n</text:span><text:span text:style-name="T1125">audotis (panauda)</text:span></text:p>
      <text:p text:style-name="P1126"><text:span text:style-name="T1127">1</text:span><text:span text:style-name="T1128">. Savivaldybių žemė gali būti perduodama panaudos pagrindais laikinai neatlygintinai naudotis šio įstatymo 8 straipsnio 1 dalyje nurodytiems subjektams. Kitiems Valstybės ir savivaldybių turto valdymo, naudojimo ir disponavimo juo įs</text:span><text:span text:style-name="T1129">tatymo 14 straipsnyje nurodytiems subjektams, kuriems savivaldybės turtas (statiniai ar įrenginiai) panaudos pagrindais perduotas neatlygintinai naudotis, gali būti perduodami panaudos pagrindais laikinai neatlygintinai naudotis žemės sklypai, reikalingi š</text:span><text:span text:style-name="T1130">iems statiniams ar įrenginiams eksploatuoti.</text:span></text:p>
      <text:p text:style-name="P1131"><text:span text:style-name="T1132">2</text:span><text:span text:style-name="T1133">. Sprendimą savivaldybei nuosavybės teise priklausantį žemės sklypą perduoti neatlygintinai naudotis priima savivaldybės taryba. Sprendimo priėmimo ir žemės panaudos sutarties pasirašymo tvarką nustato savi</text:span><text:span text:style-name="T1134">valdybės taryba. Sprendime turi būti nurodytas žemės panaudos sutarties terminas, taip pat gali būti nurodytos kitos panaudos sąlygos. Šios sąlygos turi būti įrašytos į žemės panaudos sutartį. Jeigu panaudos pagrindais perduodamas žemės sklypas yra reikali</text:span><text:span text:style-name="T1135">ngas panaudos pagrindais perduotiems statiniams ar įrenginiams eksploatuoti, žemės panaudos sutarties terminas negali būti ilgesnis už statinių ar įrenginių panaudos sutarties terminą.</text:span></text:p>
      <text:p text:style-name="P1136"><text:span text:style-name="T1137">3</text:span><text:span text:style-name="T1138">. Savivaldybių žemė šio įstatymo 8 straipsnio 1 dalyje nurodytiems</text:span><text:span text:style-name="T1139"><text:s/>subjektams, išskyrus tradicines religines bendruomenes ir bendrijas, perduodama neatlygintinai naudotis tik valstybės ir savivaldybių funkcijoms atlikti. Jeigu perduotas naudotis žemės sklypas naudojamas ne pagal panaudos sutartyje nurodytas sąlygas arba<text:s/></text:span><text:span text:style-name="T1140">panaudos</text:span><text:span text:style-name="T1141"><text:s/></text:span><text:span text:style-name="T1142">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1143"><text:span text:style-name="T1144">4</text:span><text:span text:style-name="T1145">.</text:span><text:span text:style-name="T1146"><text:s/>Asmenys, kuriems savivaldybių žemės sklypai perduoti neatlygintinai naudotis, negali jų perduoti naudotis kitiems asmenims.</text:span></text:p>
      <text:p text:style-name="P1147"/>
      <text:p text:style-name="P1148"><text:span text:style-name="T1149">18</text:span><text:span text:style-name="T1150"><text:s/>straipsnis.<text:s/></text:span><text:span text:style-name="T1151">Savivaldybės žemės išnuomojimas</text:span></text:p>
      <text:p text:style-name="P1152"><text:span text:style-name="T1153">1</text:span><text:span text:style-name="T1154">. Savivaldybėms nuosavybės teise priklausantys žemės sklypai išnuomojami</text:span><text:span text:style-name="T1155"><text:s/>savivaldybių tarybų nustatyta tvarka. Sprendimą išnuomoti savivaldybės žemės sklypą priima savivaldybės taryba.</text:span></text:p>
      <text:p text:style-name="P1156"><text:span text:style-name="T1157">2</text:span><text:span text:style-name="T1158">. Sprendime išnuomoti savivaldybės žemės sklypą turi būti nurodytas nuomos sutarties terminas ir jo nustatymo motyvai.</text:span></text:p>
      <text:p text:style-name="P1159"/>
      <text:p text:style-name="P1160"><text:span text:style-name="T1161">19</text:span><text:span text:style-name="T1162"><text:s/>straipsni</text:span><text:span text:style-name="T1163">s.<text:s/></text:span><text:span text:style-name="T1164">Savivaldybių žemės perleidimas</text:span></text:p>
      <text:p text:style-name="P1165"><text:span text:style-name="T1166">1</text:span><text:span text:style-name="T1167">. Sprendimus perleisti savivaldybėms nuosavybės teise priklausančius žemės sklypus valstybei, kitoms savivaldybėms, fiziniams ir juridiniams asmenims priima savivaldybės tarybos, vadovaudamosi šio ir kitų įstatymų rei</text:span><text:span text:style-name="T1168">kalavimais. Savivaldybių žemės sklypų perleidimo sutarčių sudarymo bei žemės sklypo priėmimo–perdavimo akto pasirašymo tvarką nustato savivaldybių tarybos.</text:span></text:p>
      <text:p text:style-name="P1169"><text:span text:style-name="T1170">2</text:span><text:span text:style-name="T1171">. Savivaldybėms nuosavybės teise priklausantys žemės sklypai perleidžiami, išskyrus perleidimą<text:s/></text:span><text:span text:style-name="T1172">valstybei, pirkimo–pardavimo būdu, kai jie priskirti įstatymų nustatyta tvarka<text:s/></text:span><text:span text:style-name="T1173">parduodamam valstybei arba savivaldybei nuosavybės teise priklausančiam nekilnojamajam turtui ir yra<text:s/></text:span><text:span text:style-name="T1174">reikalingi šiam turtui eksploatuoti. Žemės sklypai, kuriuose nėra statinių a</text:span><text:span text:style-name="T1175">r įrenginių, parduodami aukciono būdu Vyriausybės nustatyta tvarka.</text:span></text:p>
      <text:p text:style-name="P1176"><text:span text:style-name="T1177">3</text:span><text:span text:style-name="T1178">. Savivaldybės perduoda neatlygintinai joms nuosavybės teise priklausančius žemės sklypus valstybei:</text:span></text:p>
      <text:p text:style-name="P1179"><text:span text:style-name="T1180">1</text:span><text:span text:style-name="T1181">) jeigu savivaldybės funkcijos perduodamos valstybei ir šioms funkcijoms atlikt</text:span><text:span text:style-name="T1182">i perduodami reikalingi statiniai ar įrenginiai, esantys savivaldybei priklausančiame sklype;</text:span></text:p>
      <text:p text:style-name="P1183"><text:span text:style-name="T1184">2</text:span><text:span text:style-name="T1185">) jeigu savivaldybės taryba priima sprendimą perduoti, o Vyriausybė – priimti valstybės nuosavybėn savivaldybei priklausantį žemės sklypą, reikalingą valstyb</text:span><text:span text:style-name="T1186">ės funkcijoms atlikti, kuriame nėra savivaldybės statinių ar įrenginių.</text:span></text:p>
      <text:p text:style-name="P1187"><text:span text:style-name="T1188">4</text:span><text:span text:style-name="T1189">. Vyriausybės nustatyta tvarka valstybė atlygina savivaldybei už žemės sklypų įrengimą (sutvarkymą) arba, savivaldybei sutikus, žemės sklypai perduodami valstybės nuosavybėn nep</text:span><text:span text:style-name="T1190">adengiant žemės sklypo įrengimo išlaidų. Perleidžiamo valstybei žemės sklypo priėmimo–perdavimo aktą valstybės vardu pasirašo Vyriausybės įgaliotas asmuo.</text:span></text:p>
      <text:p text:style-name="P1191"/>
      <text:p text:style-name="P1192"><text:span text:style-name="T1193">20</text:span><text:span text:style-name="T1194"><text:s/>straipsnis.<text:s/></text:span><text:span text:style-name="T1195">Bendroji dalinė savivaldybių ir kitų asmenų nuosavybės teisė į žemę</text:span></text:p>
      <text:p text:style-name="P1196"><text:span text:style-name="T1197">Bendroji<text:s/></text:span><text:span text:style-name="T1198">dalinė savivaldybių ir valstybės arba kitų asmenų žemės nuosavybė atsiranda teisės aktų nustatyta tvarka įsigijus iš savivaldybės, taip pat savivaldybei įsigijus iš valstybės arba kitų asmenų statinio ar įrenginio užimto žemės sklypo ar vandens telkinio da</text:span><text:span text:style-name="T1199">lį, taip pat kitais įstatymų nustatytais atvejais. Šiais atvejais savivaldybės vardu veikia ir bendraturčio teises į žemės sklypą įgyvendina savivaldybės taryba.</text:span></text:p>
      <text:p text:style-name="P1200"/>
      <text:h text:style-name="P1201" text:outline-level="4"><text:span text:style-name="T1202">IV</text:span><text:span text:style-name="T1203"><text:s/>skyrius</text:span></text:h>
      <text:h text:style-name="P1204" text:outline-level="4"><text:span text:style-name="T1205">Žemės naudojimas ir paskirtis</text:span></text:h>
      <text:p text:style-name="P1206"/>
      <text:p text:style-name="P1207"><text:span text:style-name="T1208">21</text:span><text:span text:style-name="T1209"><text:s/>straipsnis.<text:s/></text:span><text:span text:style-name="T1210">Žemės savininkų ir kitų<text:s/></text:span><text:span text:style-name="T1211">naudotojų pareigos</text:span></text:p>
      <text:p text:style-name="P1212"><text:span text:style-name="T1213">Žemės savininkai ir kiti naudotojai privalo:<text:s/></text:span></text:p>
      <text:p text:style-name="P1214"><text:span text:style-name="T1215">1</text:span><text:span text:style-name="T1216">) naudoti žemę pagal pagrindinę žemės naudojimo paskirtį<text:s/></text:span><text:span text:style-name="T1217">ir<text:s/></text:span><text:span text:style-name="T1218">naudojimo būdą;</text:span></text:p>
      <text:p text:style-name="P1219"><text:span text:style-name="T1220">2</text:span><text:span text:style-name="T1221">)<text:s/></text:span><text:span text:style-name="T1222">laikytis žemės sklypui Specialiųjų žemės naudojimo sąlygų įstatyme nustatytų specialiųjų žemės<text:s/></text:span><text:span text:style-name="T1223">naudojimo sąlygų, teritorijų planavimo dokumentuose ir žemės valdos projektuose nustatytų reikalavimų;</text:span></text:p>
      <text:p text:style-name="P1224"><text:span text:style-name="T1225">3</text:span><text:span text:style-name="T1226">) racionaliai naudoti ir tausoti žemę, mišką, vandenį, įstatymų nustatyta tvarka leistas eksploatuoti naudingąsias iškasenas ir kitus gamtos bei rek</text:span><text:span text:style-name="T1227">reacinius išteklius;<text:s/></text:span></text:p>
      <text:p text:style-name="P1228"><text:span text:style-name="T1229">4</text:span><text:span text:style-name="T1230">) įgyvendinti teisės aktų nustatytas žemės, miško ir vandenų apsaugos nuo užteršimo, dirvožemio apsaugos nuo erozijos ir nualinimo, aplinkos apsaugos priemones, kad neblogėtų aplinkos ekologinė būklė;</text:span></text:p>
      <text:p text:style-name="P1231"><text:span text:style-name="T1232">5</text:span><text:span text:style-name="T1233">) laikytis teisės aktų<text:s/></text:span><text:span text:style-name="T1234">nustatytų melioracijos statinių ir kelių priežiūros bei eksploatavimo reikalavimų;<text:s/></text:span></text:p>
      <text:p text:style-name="P1235"><text:span text:style-name="T1236">6</text:span><text:span text:style-name="T1237">) vykdydami statybas ir eksploatuodami naudingąsias iškasenas, laikytis teisės aktų nustatytų reikalavimų, kad būtų išsaugotas derlingasis dirvožemio sluoksnis ir reku</text:span><text:span text:style-name="T1238">ltivuotos pažeistos žemės;<text:s/></text:span></text:p>
      <text:p text:style-name="P1239"><text:span text:style-name="T1240">7</text:span><text:span text:style-name="T1241">) savo naudojamuose žemės sklypuose vykdydami ūkinę ir kitą veiklą, nepažeisti gretimų žemės sklypų savininkų ar naudotojų ir gyventojų teisių ir įstatymų saugomų interesų;</text:span></text:p>
      <text:p text:style-name="P1242"><text:span text:style-name="T1243">8</text:span><text:span text:style-name="T1244">) leisti vykdyti žemės ir jos gelmių bei pavi</text:span><text:span text:style-name="T1245">ršinio vandens tyrimus ir matavimus šalims<text:s/></text:span><text:span text:style-name="T1246">raštu<text:s/></text:span><text:span text:style-name="T1247">suderinus<text:s/></text:span><text:span text:style-name="T1248">numatomą tyrimų ir matavimų atlikimo būdą bei<text:s/></text:span><text:span text:style-name="T1249">šių tyrimų trukmę, tiriamo ploto ribas, darbų atlikimo laiką ir nuostolių kompensaciją, nenaikinti ir nežaloti užkonservuotų gręžinių ir mokslo<text:s/></text:span><text:span text:style-name="T1250">tikslams naudojamų įrenginių;</text:span></text:p>
      <text:p text:style-name="P1251"><text:span text:style-name="T1252">9</text:span><text:span text:style-name="T1253">) leisti statyti geodezinius, geofizinius ženklus statiniuose ir žemėje bei juos saugoti;<text:s/></text:span></text:p>
      <text:p text:style-name="P1254"><text:span text:style-name="T1255">10</text:span><text:span text:style-name="T1256">) leisti kitiems asmenims prieiti prie paviršinio vandens telkinių nustatytomis pakrantės apsaugos juostomis, lankyti gamtos</text:span><text:span text:style-name="T1257"><text:s/>ir kultūros paveldo teritorinius kompleksus bei</text:span><text:span text:style-name="T1258"><text:s/></text:span><text:span text:style-name="T1259">objektus ir bendro naudojimo rekreacinius objektus (teritorijas);</text:span></text:p>
      <text:p text:style-name="P1260"><text:span text:style-name="T1261">11</text:span><text:span text:style-name="T1262">) statyti statinius ir įrenginius tik teisės aktų nustatyta tvarka gavus reikalingus leidimus.</text:span></text:p>
      <text:p text:style-name="P1263"/>
      <text:p text:style-name="P1264"><text:span text:style-name="T1265">22</text:span><text:span text:style-name="T1266"><text:s/>straipsnis.<text:s/></text:span><text:span text:style-name="T1267">Žemės servitutai</text:span><text:span text:style-name="T1268"><text:s/></text:span></text:p>
      <text:p text:style-name="P1269"><text:span text:style-name="T1270">1</text:span><text:span text:style-name="T1271">. Žemės servitutai nustatomi Civilinio kodekso nustatytais pagrindais. Servitutų nustatymo administraciniu aktu atvejai ir tvarka nustatomi šiame straipsnyje. Administraciniu aktu servitutai nustatomi Nacionalinės žemės tarnybos vadovo arba jo įgali</text:span><text:span text:style-name="T1272">oto teritorinio padalinio vadovo sprendimu.</text:span></text:p>
      <text:p text:style-name="P1273"><text:span text:style-name="T1274">2</text:span><text:span text:style-name="T1275">. Administraciniu aktu Vyriausybės nustatyta tvarka pagal patvirtintų teritorijų planavimo dokumentų<text:s/></text:span><text:span text:style-name="T1276">ar žemės valdos projektų</text:span><text:span text:style-name="T1277"><text:s/>sprendinius servitutai nustatomi:</text:span></text:p>
      <text:p text:style-name="P1278"><text:span text:style-name="T1279">1</text:span><text:span text:style-name="T1280">) valstybinės žemės sklypams, kurie pagal te</text:span><text:span text:style-name="T1281">ritorijų planavimo dokumentus<text:s/></text:span><text:span text:style-name="T1282">ar žemės valdos projektus numatomi</text:span><text:span text:style-name="T1283"><text:s/>grąžinti, perduoti ar suteikti nuosavybėn neatlygintinai, numatomi parduoti ar kitaip perleisti;</text:span></text:p>
      <text:p text:style-name="P1284"><text:span text:style-name="T1285">2</text:span><text:span text:style-name="T1286">) valstybinės žemės sklypams, kurie pagal teritorijų planavimo dokumentus<text:s/></text:span><text:span text:style-name="T1287">ar žemės valdos</text:span><text:span text:style-name="T1288"><text:s/>projektus</text:span><text:span text:style-name="T1289"><text:s/>numatomi išnuomoti ar perduoti neatlygintinai naudotis;</text:span></text:p>
      <text:p text:style-name="P1290"><text:span text:style-name="T1291">3</text:span><text:span text:style-name="T1292">) išnuomotiems ar perduotiems neatlygintinai naudotis valstybinės žemės sklypams, taip pat savivaldybių ir privačios žemės sklypams, kai pagal teritorijų planavimo dokumentus<text:s/></text:span><text:span text:style-name="T1293">ar žemės<text:s/></text:span><text:span text:style-name="T1294">valdos projektus</text:span><text:span text:style-name="T1295"><text:s/>numatomas kelio servitutas, suteikiantis teisę įvairiomis transporto priemonėmis privažiuoti ar naudojantis juo kaip pėsčiųjų taku prieiti prie kapinių, rekreacinių ir kitų gyventojams bendrai naudoti skirtų teritorijų bei gamtos ir kultūr</text:span><text:span text:style-name="T1296">os paveldo teritorinių kompleksų ir objektų;<text:s/></text:span></text:p>
      <text:p text:style-name="P1297"><text:span text:style-name="T1298">4</text:span><text:span text:style-name="T1299">) išnuomotiems ar perduotiems neatlygintinai naudotis valstybinės žemės sklypams, taip pat savivaldybių ir privačios žemės sklypams, kai pagal teritorijų planavimo dokumentus<text:s/></text:span><text:span text:style-name="T1300">ar žemės valdos projektus<text:s/></text:span><text:span text:style-name="T1301">numa</text:span><text:span text:style-name="T1302">tomas servitutas, suteikiantis teisę tiesti centralizuotus (bendrojo naudojimo) inžinerinės infrastruktūros tinklus (požemines ir antžemines komunikacijas), kelius bei takus, jais naudotis ir juos aptarnauti;</text:span></text:p>
      <text:p text:style-name="P1303"><text:span text:style-name="T1304">5</text:span><text:span text:style-name="T1305">) valstybinės, savivaldybių ir privačios ž</text:span><text:span text:style-name="T1306">emės sklypams, konsoliduotiems (pertvarkytiems) pagal žemės konsolidacijos projektą;</text:span></text:p>
      <text:p text:style-name="P1307"><text:span text:style-name="T1308">6</text:span><text:span text:style-name="T1309">)</text:span><text:span text:style-name="T1310"><text:s/>valstybinės, savivaldybių ir privačios žemės sklypams, kai Investicijų įstatyme nustatytais atvejais servitutai reikalingi stambiems projektams</text:span><text:span text:style-name="T1311"><text:s/></text:span><text:span text:style-name="T1312">arba valstybei svarb</text:span><text:span text:style-name="T1313">iems projektams įgyvendinti;</text:span><text:span text:style-name="T1314"><text:s/></text:span></text:p>
      <text:p text:style-name="P1315"><text:span text:style-name="T1316">7</text:span><text:span text:style-name="T1317">)<text:s/></text:span><text:span text:style-name="T1318">valstybinės žemės sklypams, taip pat savivaldybių ir privačios žemės sklypams, kai įgyvendinant ypatingos valstybinės svarbos projektą numatomas servitutas, suteikiantis teisę tiesti inžinerinius tinklus ar kelius bei<text:s/></text:span><text:span text:style-name="T1319">takus, jais naudotis ir juos prižiūrėti.</text:span></text:p>
      <text:p text:style-name="P1320"><text:span text:style-name="T1321">3</text:span><text:span text:style-name="T1322">. Sprendimo nustatyti servitutą negalima priimti, jeigu iki teritorijų planavimo dokumento<text:s/></text:span><text:span text:style-name="T1323">ar žemės valdos projekto</text:span><text:span text:style-name="T1324"><text:s/>patvirtinimo neišreikšta viešpataujančiuoju tampančio daikto savininko valia dėl servituto reikalingumo. Viešpataujančiuoju tampančio daikto savininkas savo valią išreiškia Nacionalinei žemės tarnybai pateikdamas prašymą dėl siūlomo servituto pagal pareng</text:span><text:span text:style-name="T1325">tą teritorijų planavimo dokumentą</text:span><text:span text:style-name="T1326"><text:s/>ar žemės valdos projektą</text:span><text:span text:style-name="T1327"><text:s/>nustatymo. Kai siūloma nustatyti servitutą išnuomotiems ar perduotiems neatlygintinai naudotis valstybinės žemės sklypams, taip pat savivaldybių ir privačios žemės sklypams, kad būtų galima privaži</text:span><text:span text:style-name="T1328">uoti ar prieiti prie kapinių, rekreacinių ir kitų gyventojams bendrai naudoti skirtų teritorijų, gamtos ir kultūros paveldo teritorinių kompleksų ir objektų, taip pat centralizuotiems (bendrojo naudojimo) inžinerinės infrastruktūros tinklams (požeminėms ir</text:span><text:span text:style-name="T1329"><text:s/>antžeminėms komunikacijoms), keliams ir takams tiesti, jais naudotis ir juos aptarnauti, prašymą dėl siūlomo servituto pagal teritorijų planavimo dokumentą<text:s/></text:span><text:span text:style-name="T1330">ar žemės valdos projektą</text:span><text:span text:style-name="T1331"><text:s/>nustatymo pateikia esamų statinių, prie kurių reikia prieiti ar privažiuot</text:span><text:span text:style-name="T1332">i, savininkai arba patikėjimo teisės subjektai; kai rekreacinėse bei kitose gyventojų bendram naudojimui skirtose teritorijose, gamtos ir kultūros paveldo teritorinių kompleksų ir objektų teritorijose statinių nėra, – šiose teritorijose esančių žemės sklyp</text:span><text:span text:style-name="T1333">ų savininkai arba valstybinės žemės patikėtiniai, o kai žemės sklype numatoma tiesti centralizuotus (bendrojo naudojimo) inžinerinės infrastruktūros tinklus (požemines ir antžemines komunikacijas), kelius ir takus, – šių darbų užsakovas. Kai siūloma nustat</text:span><text:span text:style-name="T1334">yti servitutą prieiti ar privažiuoti prie gamtos ir kultūros paveldo teritorinių kompleksų ir objektų, įrašytų į Vyriausybės įgaliotos institucijos patvirtintą sąrašą, valią dėl servituto reikalingumo išreiškia valstybės ar savivaldybės institucija, atsaki</text:span><text:span text:style-name="T1335">nga už šių kompleksų ir objektų apsaugą. Jeigu viešpataujančiuoju tampančio daikto patikėtinis yra Nacionalinė žemės tarnyba, jos valia išreiškiama priimant sprendimą dėl servituto nustatymo.</text:span></text:p>
      <text:p text:style-name="P1336"><text:span text:style-name="T1337">4</text:span><text:span text:style-name="T1338">. Kai servitutas nustatomas administraciniu aktu, instituci</text:span><text:span text:style-name="T1339">ja, priėmusi sprendimą nustatyti servitutą, ne vėliau kaip per<text:s/></text:span><text:span text:style-name="T1340">5</text:span><text:span text:style-name="T1341"><text:s/>darbo dienas nuo administracinio akto priėmimo dienos išsiunčia (įteikia) viešpataujančiojo ir tarnaujančiojo daikto savininkams ar patikėtiniams sprendimą, kuriuo žemės sklypui nustatomas se</text:span><text:span text:style-name="T1342">rvitutas.</text:span></text:p>
      <text:p text:style-name="P1343"><text:span text:style-name="T1344">5</text:span><text:span text:style-name="T1345">. Administraciniu aktu nustatytus servitutus Nekilnojamojo turto registre registruoja viešpataujančiuoju tampančio daikto savininkas ar patikėtinis,<text:s/></text:span><text:span text:style-name="T1346">taip pat valstybės ar savivaldybės institucija, atsakinga už gamtos ir kultūros paveldo teri</text:span><text:span text:style-name="T1347">torinių kompleksų ir objektų, įrašytų į Vyriausybės įgaliotos institucijos patvirtintą sąrašą, apsaugą, – kai yra nustatytas servitutas prieiti ar privažiuoti prie šių kompleksų ir objektų.</text:span><text:span text:style-name="T1348"><text:s/></text:span></text:p>
      <text:p text:style-name="P1349"><text:span text:style-name="T1350">6</text:span><text:span text:style-name="T1351">. Žemės savininkams ir valstybinės žemės patikėtiniams nuost</text:span><text:span text:style-name="T1352">oliai dėl nustatytų servitutų (išskyrus nuostolius žemės savininkams dėl servitutų, nustatytų sandoriais, kai nuostoliai atlyginami šalių susitarimu) turi būti atlyginami viešpataujančiuoju tampančio daikto savininko lėšomis.<text:s/></text:span></text:p>
      <text:p text:style-name="P1353"><text:span text:style-name="T1354">7</text:span><text:span text:style-name="T1355">. Žemės savininkas ar va</text:span><text:span text:style-name="T1356">lstybinės žemės patikėtinis dėl nuostolių, atsiradusių dėl Nekilnojamojo turto registre įregistruoto servituto nustatymo, atlyginimo turi teisę kreiptis į viešpataujančiojo daikto savininką, o kai nustatytas servitutas prieiti ar privažiuoti prie gamtos ir</text:span><text:span text:style-name="T1357"><text:s/>kultūros paveldo teritorinių kompleksų ir objektų, įrašytų į Vyriausybės įgaliotos institucijos patvirtintą sąrašą, – į valstybės ar savivaldybės instituciją, atsakingą už šių kompleksų ir objektų apsaugą. Kai nustatytas servitutas, reikalingas stambiam p</text:span><text:span text:style-name="T1358">rojektui arba valstybei svarbiam projektui įgyvendinti, – į stambų projektą ar valstybei svarbų projektą įgyvendinantį investuotoją. Nuostolių dydis ir atlyginimo terminai nustatomi viešpataujančiojo ir tarnaujančiojo daiktų savininkų ar valstybinės žemės<text:s/></text:span><text:span text:style-name="T1359">patikėtinių susitarimu, o kai servitutas nustatytas prieiti ar privažiuoti prie gamtos ir kultūros paveldo teritorinių kompleksų ir objektų, įrašytų į Vyriausybės įgaliotos institucijos patvirtintą sąrašą, – valstybės ar savivaldybės institucijos, atsaking</text:span><text:span text:style-name="T1360">os už tokių kompleksų ir objektų apsaugą, ir tarnaujančiojo daikto savininko ar valstybinės žemės patikėtinio susitarimu. Kai nustatytas servitutas, reikalingas stambiam projektui įgyvendinti, – investuotojo, įgyvendinančio stambų projektą, ir tarnaujančio</text:span><text:span text:style-name="T1361">jo daikto savininko ar valstybinės žemės patikėtinio susitarimu. Šalims nesusitarus, ginčus dėl nuostolių dydžio ir atlyginimo Lietuvos Respublikos civilinio proceso kodekso nustatyta tvarka sprendžia teismas. Kai servitutas nustatomas administraciniu aktu</text:span><text:span text:style-name="T1362">, tarnaujančiojo daikto savininkui ar valstybinės žemės patikėtiniui atlyginama sunaikintų<text:s/></text:span><text:span text:style-name="T1363">želdinių</text:span><text:span text:style-name="T1364">, pasėlių, iškirsto miško rinkos vertė ir nuostoliai, atsiradę dėl galimybės naudoti žemės sklypą ar jo dalį pagal pagrindinę žemės naudojimo paskirtį, naudo</text:span><text:span text:style-name="T1365">jimo būdą praradimo. Vienkartinės ar periodinės kompensacijos, mokamos už naudojimąsi administraciniu aktu nustatytu servitutu, tarnaujančiojo daikto savininkui ar valstybinės žemės patikėtiniui dydis apskaičiuojamas Vyriausybės nustatyta tvarka, jeigu kit</text:span><text:span text:style-name="T1366">uose įstatymuose nenustatyta kitaip.</text:span></text:p>
      <text:p text:style-name="P1367"><text:span text:style-name="T1368">8</text:span><text:span text:style-name="T1369">. Administraciniu aktu nustatytas servitutas Civilinio kodekso nustatytais pagrindais baigiasi, kai institucija, priėmusi sprendimą nustatyti servitutą, priima sprendimą tokį servitutą panaikinti.</text:span></text:p>
      <text:p text:style-name="P1370"><text:span text:style-name="T1371">9</text:span><text:span text:style-name="T1372">.<text:s/></text:span><text:span text:style-name="T1373">Kai servit</text:span><text:span text:style-name="T1374">utai negali būti nustatyti administraciniu aktu ir (ar) kai valstybinės žemės patikėtiniui nesuteikta kompetencija, teisę sudaryti sandorius dėl valstybinės žemės servitutų visais atvejais turi Nacionalinė žemės tarnyba</text:span><text:span text:style-name="T1375">.</text:span></text:p>
      <text:p text:style-name="P1376"/>
      <text:p text:style-name="P1377"><text:span text:style-name="T1378">23</text:span><text:span text:style-name="T1379"><text:s/>straipsnis.<text:s/></text:span><text:span text:style-name="T1380">Pagrindinės ž</text:span><text:span text:style-name="T1381">emės naudojimo paskirties<text:s/></text:span><text:span text:style-name="T1382">ir</text:span><text:span text:style-name="T1383"><text:s/>būdo nustatymo ir keitimo tvarka</text:span><text:span text:style-name="T1384"><text:s/></text:span></text:p>
      <text:p text:style-name="P1385"><text:span text:style-name="T1386">1</text:span><text:span text:style-name="T1387">. Pagrindinė žemės sklypo naudojimo paskirtis ir būdas (-ai) Vyriausybės nustatyta tvarka nustatomi formuojant naujus žemės sklypus. Šiems žemės sklypams nustatyta pagrindinė žemės sklypo<text:s/></text:span><text:span text:style-name="T1388">naudojimo paskirtis ir (ar) būdas (-ai) keičiami žemės savininkų, valstybinės žemės patikėtinių ar įstatymų nustatytais atvejais kitų subjektų prašymu pagal detaliuosius planus, specialiojo teritorijų planavimo dokumentus ar žemės valdos projektus, o urban</text:span><text:span text:style-name="T1389">izuotoje ir urbanizuojamoje teritorijoje, kuriai detalieji planai neparengti, – pagal savivaldybės lygmens bendrąjį planą ir (ar) vietovės lygmens bendrąjį planą, jeigu šis planas parengtas.</text:span></text:p>
      <text:p text:style-name="P1390"><text:span text:style-name="T1391">2</text:span><text:span text:style-name="T1392">. Sprendimą pakeisti pagrindinę žemės naudojimo paskirtį ir<text:s/></text:span><text:span text:style-name="T1393">(ar) būdą (-us) priima detalųjį planą, specialiojo teritorijų planavimo dokumentą ar žemės valdos projektą tvirtinanti institucija kartu su sprendimu patvirtinti detalųjį planą, specialiojo teritorijų planavimo dokumentą ar žemės valdos projektą, o urbaniz</text:span><text:span text:style-name="T1394">uotoje ir urbanizuojamoje teritorijoje, kuriai detalieji planai neparengti, sprendimą pakeisti žemės sklypo pagrindinę žemės naudojimo paskirtį ir (ar) būdą pagal savivaldybės lygmens bendrąjį planą ir (ar) vietovės lygmens bendrąjį planą, jeigu šis planas</text:span><text:span text:style-name="T1395"><text:s/>parengtas, priima savivaldybės administracijos direktorius. Pagrindinės žemės naudojimo paskirties ir (ar) būdo keitimo tvarką ir sąlygas nustato Vyriausybė.</text:span></text:p>
      <text:p text:style-name="P1396"><text:span text:style-name="T1397">3</text:span><text:span text:style-name="T1398">. Žemės ūkio paskirties žemėje įveisiant mišką, Vyriausybės nustatytais atvejais pagrindinė<text:s/></text:span><text:span text:style-name="T1399">žemės naudojimo paskirtis nekeičiama arba keičiama pagal teritorijų planavimo dokumentus<text:s/></text:span><text:span text:style-name="T1400">ar žemės valdos projektus</text:span><text:span text:style-name="T1401">.</text:span></text:p>
      <text:p text:style-name="P1402"><text:span text:style-name="T1403">4</text:span><text:span text:style-name="T1404">. Pagal sprendimą pakeisti pagrindinę žemės naudojimo paskirtį, taip pat kai nekeičiant pagrindinės žemės naudojimo paskirties pagal te</text:span><text:span text:style-name="T1405">ritorijų planavimo dokumentus</text:span><text:span text:style-name="T1406"><text:s/>ar žemės valdos projektus</text:span><text:span text:style-name="T1407"><text:s/>keičiamas žemės sklypo naudojimo būdas, tokį sprendimą priėmusi institucija perskaičiuoja žemės sklypo vertę ir žemės savininko ar valstybinės žemės patikėtinių prašymu patikslinami Nekilnojamojo turt</text:span><text:span text:style-name="T1408">o kadastro duomenys ir įrašai Nekilnojamojo turto registre.</text:span></text:p>
      <text:p text:style-name="P1409"><text:span text:style-name="T1410">5</text:span><text:span text:style-name="T1411">. Žemės sklypo pagrindinė žemės naudojimo paskirtis<text:s/></text:span><text:span text:style-name="T1412">ir</text:span><text:span text:style-name="T1413"><text:s/>būdas registruojami Nekilnojamojo turto registre, žemės sklypo kadastro duomenis įrašant į Nekilnojamojo turto kadastrą ir žemės sklypą<text:s/></text:span><text:span text:style-name="T1414">registruojant Nekilnojamojo turto registre Nekilnojamojo turto kadastro įstatymo, Nekilnojamojo turto registro įstatymo<text:s/></text:span><text:span text:style-name="T1415">ir jų įgyvendinamųjų teisės aktų</text:span><text:span text:style-name="T1416"><text:s/>nustatyta tvarka.</text:span><text:span text:style-name="T1417"><text:s/></text:span></text:p>
      <text:p text:style-name="P1418"><text:span text:style-name="T1419">6</text:span><text:span text:style-name="T1420">. Žemės sklypo naudojimo būdas<text:s/></text:span><text:span text:style-name="T1421">nustatomas ir keičiamas</text:span><text:span text:style-name="T1422"><text:s/>pagal teritorijų planavi</text:span><text:span text:style-name="T1423">mo dokumentus</text:span><text:span text:style-name="T1424"><text:s/>ar žemės valdos projektus</text:span><text:span text:style-name="T1425">. Žemės sklypams nustatomi šio įstatymo 24–28 straipsniuose nurodyti žemės naudojimo būdai. Žemės naudojimo būdų turinį nustato Vyriausybė arba jos įgaliotos institucijos.</text:span></text:p>
      <text:p text:style-name="P1426"><text:span text:style-name="T1427">7</text:span><text:span text:style-name="T1428">.<text:s/></text:span><text:span text:style-name="T1429">Galimybė keisti nuomojamo valstybinės<text:s/></text:span><text:span text:style-name="T1430">žemės sklypo pagrindinę žemės naudojimo paskirtį ir (ar) būdą valstybinės žemės nuomos sutartyje, kai valstybinė žemė išnuomojama pagal šio įstatymo 9 straipsnio 6 dalies 1 punktą, arba jos pakeitime gali būti nurodoma, kai pagal galiojančius teritorijų pl</text:span><text:span text:style-name="T1431">anavimo dokumentus numatyta galimybė išnuomotame valstybinės žemės sklype pakeisti pagrindinę žemės naudojimo paskirtį ir (ar) būdą kita paskirtimi ir (ar) būdu.</text:span></text:p>
      <text:p text:style-name="P1432"><text:span text:style-name="T1433">8</text:span><text:span text:style-name="T1434">. Apribojimai keisti žemės ūkio paskirties žemės sklypo, įsigyto iš valstybės, pagrindinę</text:span><text:span text:style-name="T1435"><text:s/>žemės naudojimo paskirtį numatyti Žemės ūkio paskirties žemės įsigijimo įstatyme.<text:s/></text:span></text:p>
      <text:p text:style-name="P1436"/>
      <text:p text:style-name="P1437"><text:span text:style-name="T1438">24</text:span><text:span text:style-name="T1439"><text:s/>straipsnis.<text:s/></text:span><text:span text:style-name="T1440">Žemės ūkio paskirties žemė</text:span></text:p>
      <text:p text:style-name="P1441"><text:span text:style-name="T1442">1</text:span><text:span text:style-name="T1443">. Žemės ūkio paskirties žemei pagal teritorijų planavimo dokumentus<text:s/></text:span><text:span text:style-name="T1444">ar žemės valdos projektus</text:span><text:span text:style-name="T1445"><text:s/>priskiriami žemės plotai, naudojami arba tinkami naudoti žemės ūkio produktų gamybai, tarp jų žemės naudotojui priklausančiais gyvenamaisiais namais ir ūkiniais statiniais užstatyti plotai, jeigu jie nesuformuoti atskirais sklypais, kiemai, žemė, tinkama<text:s/></text:span><text:span text:style-name="T1446">paversti žemės ūkio naudmenomis, žemės plotai, užstatyti statiniais, naudojamais veiklai, susijusiai su žemės ūkio produkcijos gamyba,</text:span><text:span text:style-name="T1447"><text:s/></text:span><text:span text:style-name="T1448">taip pat Vyriausybės nustatyto dydžio miškų plotai, jeigu jie nesuformuoti atskirais sklypais, ir kitos šiuose žemės plot</text:span><text:span text:style-name="T1449">uose įsiterpusios ne žemės ūkio naudmenos.</text:span></text:p>
      <text:p text:style-name="P1450"><text:span text:style-name="T1451">2</text:span><text:span text:style-name="T1452">. Pagal teritorijų planavimo dokumentuose<text:s/></text:span><text:span text:style-name="T1453">ar žemės valdos projektuose</text:span><text:span text:style-name="T1454"><text:s/>nustatytą naudojimo būdą žemės ūkio paskirties žemės sklypai skirstomi į:</text:span></text:p>
      <text:p text:style-name="P1455"><text:span text:style-name="T1456">1</text:span><text:span text:style-name="T1457">) mėgėjų sodo žemės sklypus;</text:span></text:p>
      <text:p text:style-name="P1458"><text:span text:style-name="T1459">2</text:span><text:span text:style-name="T1460">) sodininkų bendrijų bendro</text:span><text:span text:style-name="T1461">jo naudojimo žemės sklypus;</text:span></text:p>
      <text:p text:style-name="P1462"><text:span text:style-name="T1463">3</text:span><text:span text:style-name="T1464">) specializuotų sodininkystės, gėlininkystės, šiltnamių, medelynų ir kitų specializuotų ūkių žemės sklypus;</text:span></text:p>
      <text:p text:style-name="P1465"><text:span text:style-name="T1466">4</text:span><text:span text:style-name="T1467">) rekreacinio naudojimo žemės sklypus;</text:span></text:p>
      <text:p text:style-name="P1468"><text:span text:style-name="T1469">5</text:span><text:span text:style-name="T1470">) kitus žemės ūkio paskirties žemės sklypus.</text:span></text:p>
      <text:p text:style-name="P1471"><text:span text:style-name="T1472">3</text:span><text:span text:style-name="T1473">. Žemės ūkio<text:s/></text:span><text:span text:style-name="T1474">paskirties žemė, atsižvelgiant į žemės savininkų, kitų naudotojų ir visuomenės interesus, tvarkoma pagal patvirtintus teritorijų planavimo dokumentus</text:span><text:span text:style-name="T1475"><text:s/>ar žemės valdos projektus</text:span><text:span text:style-name="T1476">: tikslinamos esamų ūkių žemės valdų ribos; formuojamos naujos ūkių žemės valdos;</text:span><text:span text:style-name="T1477"><text:s/>statomos ūkininkų sodybos ir žemės ūkio veiklai reikalingi ūkiniai statiniai, tiesiami keliai; įrengiami tvenkiniai; sodinamas miškas; žemės ūkio naudmenomis paverčiami miškai, pelkės ir krūmai bei kitos ne žemės ūkio naudmenos.<text:s/></text:span><text:span text:style-name="T1478">Žemės ūkio paskirties žemė</text:span><text:span text:style-name="T1479">je kitų įstatymų nustatytais atvejais ir sąlygomis gali būti statomi statiniai nekeičiant pagrindinės žemės naudojimo paskirties.</text:span></text:p>
      <text:p text:style-name="P1480"><text:span text:style-name="T1481">4</text:span><text:span text:style-name="T1482">. Didžiausią valstybinės žemės ūkio paskirties žemės plotą, kuris gali būti perleidžiamas privačion nuosavybėn, taip pat<text:s/></text:span><text:span text:style-name="T1483">didžiausią vienam asmeniui galimos įsigyti nuosavybėn žemės ūkio paskirties žemės plotą ir šios žemės įsigijimo sąlygas nustato Žemės reformos ir kiti įstatymai.<text:s/></text:span></text:p>
      <text:p text:style-name="P1484"><text:span text:style-name="T1485">5</text:span><text:span text:style-name="T1486">. Vyriausybės nustatytais atvejais žemės savininkas ar valstybinės žemės naudotojas gali</text:span><text:span text:style-name="T1487"><text:s/>įveisti mišką žemės ūkio paskirties žemėje nekeisdamas pagrindinės žemės naudojimo paskirties.</text:span></text:p>
      <text:p text:style-name="P1488"/>
      <text:p text:style-name="P1489"><text:span text:style-name="T1490">25</text:span><text:span text:style-name="T1491"><text:s/>straipsnis.<text:s/></text:span><text:span text:style-name="T1492">Miškų ūkio paskirties žemė<text:s/></text:span></text:p>
      <text:p text:style-name="P1493"><text:span text:style-name="T1494">1</text:span><text:span text:style-name="T1495">. Miškų ūkio paskirties žemei pagal teritorijų planavimo dokumentus<text:s/></text:span><text:span text:style-name="T1496">ar žemės valdos projektus</text:span><text:span text:style-name="T1497"><text:s/></text:span><text:span text:style-name="T1498">priskiriami</text:span><text:span text:style-name="T1499">:<text:s/></text:span></text:p>
      <text:p text:style-name="P1500"><text:span text:style-name="T1501">1</text:span><text:span text:style-name="T1502">) mišku apaugęs plotas (medynai);<text:s/></text:span></text:p>
      <text:p text:style-name="P1503"><text:span text:style-name="T1504">2</text:span><text:span text:style-name="T1505">) neapaugęs mišku plotas: kirtavietės, žuvę medynai, miško aikštės, medelynai, daigynai, miško sėklinės plantacijos ir žaliaviniai krūmynai bei plantacijos;<text:s/></text:span></text:p>
      <text:p text:style-name="P1506"><text:span text:style-name="T1507">3</text:span><text:span text:style-name="T1508">) žemė, kurią užima miško keliai, kvartalų,<text:s/></text:span><text:span text:style-name="T1509">technologinės ir priešgaisrinės linijos, medienos sandėliais bei kitais su mišku susijusiais įrenginiais užimti plotai, poilsio aikštelės, žvėrių pašarų aikštelės;</text:span></text:p>
      <text:p text:style-name="P1510"><text:span text:style-name="T1511">4</text:span><text:span text:style-name="T1512">) žemė, kurioje numatyta įveisti mišką;</text:span></text:p>
      <text:p text:style-name="P1513"><text:span text:style-name="T1514">5</text:span><text:span text:style-name="T1515">) miško valdose</text:span><text:span text:style-name="T1516"><text:s/></text:span><text:span text:style-name="T1517">įsiterpusios kitos žemės n</text:span><text:span text:style-name="T1518">audmenos, tarp jų atskirais žemės sklypais nesuformuotos žemės ūkio naudmenos.</text:span></text:p>
      <text:p text:style-name="P1519"><text:span text:style-name="T1520">2</text:span><text:span text:style-name="T1521">. Pagal teritorijų planavimo dokumentuose<text:s/></text:span><text:span text:style-name="T1522">ar žemės valdos projektuose</text:span><text:span text:style-name="T1523"><text:s/>nustatytą naudojimo būdą miškų ūkio paskirties žemės sklypai skirstomi į:</text:span></text:p>
      <text:p text:style-name="P1524"><text:span text:style-name="T1525">1</text:span><text:span text:style-name="T1526">) ekosistemų apsaugos m</text:span><text:span text:style-name="T1527">iškų sklypus;</text:span></text:p>
      <text:p text:style-name="P1528"><text:span text:style-name="T1529">2</text:span><text:span text:style-name="T1530">) rekreacinių miškų sklypus;</text:span></text:p>
      <text:p text:style-name="P1531"><text:span text:style-name="T1532">3</text:span><text:span text:style-name="T1533">) apsauginių miškų sklypus;</text:span></text:p>
      <text:p text:style-name="P1534"><text:span text:style-name="T1535">4</text:span><text:span text:style-name="T1536">) ūkinių miškų sklypus.</text:span></text:p>
      <text:p text:style-name="P1537"><text:span text:style-name="T1538">3</text:span><text:span text:style-name="T1539">. Valstybinės miškų ūkio paskirties žemės naudotojai naudoja valstybinių miškų išteklius ir įgyvendina valstybinių miškų atkūrimo, priežiūr</text:span><text:span text:style-name="T1540">os ir apsaugos priemones.<text:s/></text:span></text:p>
      <text:p text:style-name="P1541"><text:span text:style-name="T1542">4</text:span><text:span text:style-name="T1543">. Miškų ūkio paskirties žemėje miškų atkūrimą, apsaugą ir miško išteklių naudojimą nustato Miškų įstatymas.</text:span></text:p>
      <text:p text:style-name="P1544"><text:span text:style-name="T1545">5</text:span><text:span text:style-name="T1546">. Didžiausią valstybinės miškų ūkio paskirties žemės plotą, kuris gali būti perleidžiamas privačion nuosavybėn,</text:span><text:span text:style-name="T1547"><text:s/>taip pat didžiausią vienam asmeniui galimos įsigyti nuosavybėn miškų ūkio paskirties žemės plotą ir šios žemės įsigijimo sąlygas nustato Žemės reformos ir kiti įstatymai.<text:s/></text:span></text:p>
      <text:p text:style-name="P1548"/>
      <text:p text:style-name="P1549"><text:span text:style-name="T1550">26</text:span><text:span text:style-name="T1551"><text:s/>straipsnis.<text:s/></text:span><text:span text:style-name="T1552">Vandens ūkio paskirties žemė</text:span></text:p>
      <text:p text:style-name="P1553"><text:span text:style-name="T1554">1</text:span><text:span text:style-name="T1555">. Vandens ūkio paskirties ž</text:span><text:span text:style-name="T1556">emę sudaro pagal teritorijų planavimo dokumentus<text:s/></text:span><text:span text:style-name="T1557">ar žemės valdos projektus<text:s/></text:span><text:span text:style-name="T1558">suformuoti valstybei ar kitiems fiziniams ar juridiniams asmenims nuosavybės teise priklausantys vandens telkiniai.</text:span></text:p>
      <text:p text:style-name="P1559"><text:span text:style-name="T1560">2</text:span><text:span text:style-name="T1561">. Pagal teritorijų planavimo dokumentuose<text:s/></text:span><text:span text:style-name="T1562">ar žemės valdos<text:s/></text:span><text:span text:style-name="T1563">projektuose</text:span><text:span text:style-name="T1564"><text:s/>nustatytą žemės naudojimo būdą vandens ūkio žemės sklypai skirstomi į:</text:span></text:p>
      <text:p text:style-name="P1565"><text:span text:style-name="T1566">1</text:span><text:span text:style-name="T1567">) ūkinei veiklai naudojamus vandens telkinius;</text:span></text:p>
      <text:p text:style-name="P1568"><text:span text:style-name="T1569">2</text:span><text:span text:style-name="T1570">) rekreacinius vandens telkinius;</text:span></text:p>
      <text:p text:style-name="P1571"><text:span text:style-name="T1572">3</text:span><text:span text:style-name="T1573">) ekosistemas saugančius vandens telkinius;</text:span></text:p>
      <text:p text:style-name="P1574"><text:span text:style-name="T1575">4</text:span><text:span text:style-name="T1576">) bendrojo naudojimo vandens t</text:span><text:span text:style-name="T1577">elkinius.</text:span></text:p>
      <text:p text:style-name="P1578"><text:span text:style-name="T1579">3</text:span><text:span text:style-name="T1580">. Vandens telkinių naudojimą nustato Lietuvos Respublikos vandens įstatymas ir Lietuvos Respublikos jūros apsaugos įstatymas.</text:span></text:p>
      <text:p text:style-name="P1581"/>
      <text:p text:style-name="P1582"><text:span text:style-name="T1583">27</text:span><text:span text:style-name="T1584"><text:s/>straipsnis.<text:s/></text:span><text:span text:style-name="T1585">Konservacinės paskirties žemė</text:span></text:p>
      <text:p text:style-name="P1586"><text:span text:style-name="T1587">1</text:span><text:span text:style-name="T1588">. Konservacinės paskirties žemei priskiriami:</text:span></text:p>
      <text:p text:style-name="P1589"><text:span text:style-name="T1590">1</text:span><text:span text:style-name="T1591">) rezer</text:span><text:span text:style-name="T1592">vatai ir rezervatinės apyrubės, sudarantys tiek savarankiškas saugomas teritorijas, tiek įeinantys į valstybinių parkų ar biosferos stebėsenos (monitoringo) teritorijų rezervatinių zonų sudėtį;</text:span></text:p>
      <text:p text:style-name="P1593"><text:span text:style-name="T1594">2</text:span><text:span text:style-name="T1595">) valstybės ir savivaldybių saugomų gamtos ir kultūros pa</text:span><text:span text:style-name="T1596">veldo objektų žemės sklypai, kuriuose draudžiama ūkinė veikla, nesusijusi su šių objektų ir jų užimtų teritorijų specialia priežiūra, tvarkymu ir apsauga.</text:span></text:p>
      <text:p text:style-name="P1597"><text:span text:style-name="T1598">2</text:span><text:span text:style-name="T1599">. Konservacinės paskirties žemei priskiriami žemės sklypai pagal teritorijų planavimo dokument</text:span><text:span text:style-name="T1600">uose ar žemės valdos projektuose nustatytą naudojimo būdą skirstomi į:<text:s/></text:span></text:p>
      <text:p text:style-name="P1601"><text:span text:style-name="T1602">1</text:span><text:span text:style-name="T1603">) gamtinių rezervatų žemės sklypus;<text:s/></text:span></text:p>
      <text:p text:style-name="P1604"><text:span text:style-name="T1605">2</text:span><text:span text:style-name="T1606">) kultūros paveldo objektų žemės sklypus.</text:span></text:p>
      <text:p text:style-name="P1607"><text:span text:style-name="T1608">3</text:span><text:span text:style-name="T1609">. Konservacinės paskirties žemės naudojimo tvarką ir apsaugą reglamentuoja Lietuvos Respub</text:span><text:span text:style-name="T1610">likos aplinkos apsaugos įstatymas, Saugomų teritorijų įstatymas, Lietuvos Respublikos nekilnojamųjų kultūros vertybių apsaugos įstatymas ir kiti įstatymai.</text:span></text:p>
      <text:p text:style-name="P1611"/>
      <text:p text:style-name="P1612"><text:span text:style-name="T1613">28</text:span><text:span text:style-name="T1614"><text:s/>straipsnis.<text:s/></text:span><text:span text:style-name="T1615">Kitos paskirties žemė</text:span></text:p>
      <text:p text:style-name="P1616"><text:span text:style-name="T1617">Kitos paskirties žemei priskiriami žemės sklypai, kuri</text:span><text:span text:style-name="T1618">e pagal teritorijų planavimo dokumentuose</text:span><text:span text:style-name="T1619"><text:s/>ar žemės valdos projektuose</text:span><text:span text:style-name="T1620"><text:s/>nustatytą žemės naudojimo būdą skirstomi į:<text:s/></text:span></text:p>
      <text:p text:style-name="P1621"><text:span text:style-name="T1622">1</text:span><text:span text:style-name="T1623">) vienbučių ir dvibučių gyvenamųjų pastatų teritorijas;</text:span></text:p>
      <text:p text:style-name="P1624"><text:span text:style-name="T1625">2</text:span><text:span text:style-name="T1626">) daugiabučių gyvenamųjų pastatų ir bendrabučių teritorijas;</text:span></text:p>
      <text:p text:style-name="P1627"><text:span text:style-name="T1628">3</text:span><text:span text:style-name="T1629">) visuomeninės paskirties teritorijas;<text:s/></text:span></text:p>
      <text:p text:style-name="P1630"><text:span text:style-name="T1631">4</text:span><text:span text:style-name="T1632">) pramonės ir sandėliavimo objektų teritorijas;</text:span></text:p>
      <text:p text:style-name="P1633"><text:span text:style-name="T1634">5</text:span><text:span text:style-name="T1635">) komercinės paskirties objektų teritorijas;</text:span></text:p>
      <text:p text:style-name="P1636"><text:span text:style-name="T1637">6</text:span><text:span text:style-name="T1638">) susisiekimo ir inžinerinių komunikacijų aptarnavimo objektų teritorijas;</text:span></text:p>
      <text:p text:style-name="P1639"><text:span text:style-name="T1640">7</text:span><text:span text:style-name="T1641">) susisiekimo ir inžinerinių</text:span><text:span text:style-name="T1642"><text:s/>tinklų koridorių teritorijas;</text:span></text:p>
      <text:p text:style-name="P1643"><text:span text:style-name="T1644">8</text:span><text:span text:style-name="T1645">) rekreacines teritorijas;<text:s/></text:span></text:p>
      <text:p text:style-name="P1646"><text:span text:style-name="T1647">9</text:span><text:span text:style-name="T1648">) bendro naudojimo (miestų, miestelių ir kaimų ar savivaldybių viešųjų erdvių) teritorijas;</text:span></text:p>
      <text:p text:style-name="P1649"><text:span text:style-name="T1650">10</text:span><text:span text:style-name="T1651">) naudingųjų iškasenų teritorijas;</text:span></text:p>
      <text:p text:style-name="P1652"><text:span text:style-name="T1653">11</text:span><text:span text:style-name="T1654">) teritorijas krašto apsaugos tikslams;</text:span></text:p>
      <text:p text:style-name="P1655"><text:span text:style-name="T1656">12</text:span><text:span text:style-name="T1657">)<text:s/></text:span><text:span text:style-name="T1658">atliekų saugojimo, rūšiavimo ir utilizavimo teritorijas (sąvartynai);</text:span></text:p>
      <text:p text:style-name="P1659"><text:span text:style-name="T1660">13</text:span><text:span text:style-name="T1661">) teritorijas valstybės sienos apsaugos tikslams;</text:span></text:p>
      <text:p text:style-name="P1662"><text:span text:style-name="T1663">14</text:span><text:span text:style-name="T1664">) atskirųjų želdynų teritorijas.</text:span></text:p>
      <text:p text:style-name="P1665"/>
      <text:p text:style-name="P1666"><text:span text:style-name="T1667">V</text:span><text:span text:style-name="T1668"><text:s/>skyrius<text:s/></text:span></text:p>
      <text:p text:style-name="P1669"><text:span text:style-name="T1670">Žemės SANDORIAI</text:span></text:p>
      <text:p text:style-name="P1671"/>
      <text:p text:style-name="P1672"><text:span text:style-name="T1673">29</text:span><text:span text:style-name="T1674"><text:s/>straipsnis.<text:s/></text:span><text:span text:style-name="T1675">Žemės sandoriams taikomi reikalavimai<text:s/></text:span></text:p>
      <text:p text:style-name="P1676"><text:span text:style-name="T1677">1</text:span><text:span text:style-name="T1678">. Žemės sandorių formą nustato Civilinis kodeksas ir šis įstatymas. Prie žemės sandorių privalo būti pridedamas žemės sklypo planas, o kai žemės sklypas nuomojamas arba perduodamas neatlygintinai naudotis iki 3 m</text:span><text:span text:style-name="T1679">etų, – žemės sklypo planas arba žemės sklypo schema. Žemės sklypo planas ar žemės sklypo schema yra neatskiriama žemės sandorio dalis.</text:span></text:p>
      <text:p text:style-name="P1680"><text:span text:style-name="T1681">2</text:span><text:span text:style-name="T1682">. Žemės sklypo planas arba žemės sklypo schema parengiami Vyriausybės įgaliotos institucijos nustatyta tvarka pagal<text:s/></text:span><text:span text:style-name="T1683">teritorijų planavimo dokumentą<text:s/></text:span><text:span text:style-name="T1684">ar žemės valdos projektą</text:span><text:span text:style-name="T1685">, kurio pagrindu šis žemės sklypas buvo suformuotas.</text:span></text:p>
      <text:p text:style-name="P1686"><text:span text:style-name="T1687">3</text:span><text:span text:style-name="T1688">. Žemės sklypai sujungiami, padalijami, atidalijami ar atliekamas jų perdalijimas sudarant notariškai tvirtinamą</text:span><text:span text:style-name="T1689"><text:s/></text:span><text:span text:style-name="T1690">sutartį, išskyrus atvejus, kai</text:span><text:span text:style-name="T1691"><text:s/>pertvarkomas vienam asmeniui priklausantis žemės sklypas (-ai), laikantis Civilinio kodekso, šio ir kitų įstatymų reikalavimų ir apribojimų. Sujungiant žemės sklypus, padalijant žemės sklypą, atidalijant žemės sklypo dalį natūra, taip pat atliekant žemės<text:s/></text:span><text:span text:style-name="T1692">sklypų perdalijimą, prie sutarties turi būti pridedami suformuotų žemės sklypų planai, parengti Vyriausybės įgaliotos institucijos nustatyta tvarka.</text:span></text:p>
      <text:p text:style-name="P1693"><text:span text:style-name="T1694">4</text:span><text:span text:style-name="T1695">. Kai žemės savininkas perleidžia dalį žemės sklypo, prieš sudarant perleidimo sutartį žemės sklypas g</text:span><text:span text:style-name="T1696">ali būti padalijamas, perleidžiama žemės sklypo dalis suformuojama ir įregistruojama Nekilnojamojo turto registre kaip atskiras žemės sklypas arba gali būti perleidžiamos nuosavybės teisės į žemės sklypo dalį, šios dalies neatidalijant. Kai perleidžiant že</text:span><text:span text:style-name="T1697">mės sklypo dalį gretimų žemės sklypų ribos pertvarkomos perdalijimo būdu, kai perleidžiant statinio ar įrenginio dalį kartu perleidžiama nuosavybės teisė į jiems naudoti reikalingą dalį žemės sklype, taip pat kai žemės sklypo bendraturtis perleidžia nuosav</text:span><text:span text:style-name="T1698">ybės teisę į dalį bendrąja nuosavybe esančios žemės ar dalį dalies bendrojoje nuosavybėje, žemės sklypas nedalijamas.</text:span></text:p>
      <text:p text:style-name="P1699"><text:span text:style-name="T1700">5</text:span><text:span text:style-name="T1701">. Perdalijimo būdu pertvarkant žemės sklypus, nuosavybės teise priklausančius skirtingiems asmenims, nuosavybės teisė į žemės sklypo<text:s/></text:span><text:span text:style-name="T1702">dalį (-is) perleidžiama sudarant notariškai tvirtinamą sutartį dėl žemės sklypų perdalijimo.</text:span></text:p>
      <text:p text:style-name="P1703"><text:span text:style-name="T1704">6</text:span><text:span text:style-name="T1705">. Nuosavybės teisę į žemės sklypo, reikalingo statiniui ar įrenginiui eksploatuoti, dalį bendroje nuosavybėje, reikalingą jo nuosavybės teise turimai statinio</text:span><text:span text:style-name="T1706"><text:s/>ar įrenginio daliai eksploatuoti, bendraturtis gali perleisti tik kartu su nuosavybės teise į statinio ar įrenginio dalį (butą ar kitą patalpą).<text:s/></text:span></text:p>
      <text:p text:style-name="P1707"><text:span text:style-name="T1708">7</text:span><text:span text:style-name="T1709">. Perleidžiant butą ar kitą patalpą daugiabučiame name, kartu turi būti perleidžiama ir nuosavybės teisė</text:span><text:span text:style-name="T1710"><text:s/>į bendrąja nuosavybe esančią žemės sklypo dalį, reikalingą šiam butui ar kitai patalpai daugiabučiame name eksploatuoti, jeigu ši žemės sklypo dalis nuosavybės teise priklauso buto ar kitos patalpos perleidėjui.<text:s/></text:span></text:p>
      <text:p text:style-name="P1711"><text:span text:style-name="T1712">8</text:span><text:span text:style-name="T1713">. Sujungiamų žemės sklypų savininkai,</text:span><text:span text:style-name="T1714"><text:s/>sudarydami sutartį dėl žemės sklypų sujungimo, privalo patvirtinti, kad į sujungiamus žemės sklypus tretieji asmenys neturi jokių teisių, išskyrus atvejus, kai sujungiamų žemės sklypų savininkai sutinka tapti žemės sklypo, į kurį tretieji asmenys turi tei</text:span><text:span text:style-name="T1715">ses, įregistruotas Nekilnojamojo turto registre, bendraturčiais. Sujungiant, padalijant, atidalijant ar perdalijant žemės sklypus, pertvarkomų žemės sklypų savininkai, sudarydami sutartį dėl sujungimo, padalijimo, atidalijimo ar perdalijimo, privalo apie t</text:span><text:span text:style-name="T1716">ai pranešti tretiesiems asmenims, turintiems teises į pertvarkomus žemės sklypus, įregistruotus Nekilnojamojo turto registre.</text:span></text:p>
      <text:p text:style-name="P1717"><text:span text:style-name="T1718">9</text:span><text:span text:style-name="T1719">. Negali būti sujungiami, padalijami, atidalijami ar perdalijimo būdu pertvarkomi areštuoti žemės sklypai arba teisminio ginč</text:span><text:span text:style-name="T1720">o objektu esantys žemės sklypai.</text:span></text:p>
      <text:p text:style-name="P1721"><text:span text:style-name="T1722">10</text:span><text:span text:style-name="T1723">. Perleidžiant statinį ar įrenginį, esantį šiam statiniui ar įrenginiui eksploatuoti suformuotame valstybinės žemės sklype, už kurį sumokėta teisės aktų nustatyta tvarka, tačiau valstybinės žemės pirkimo–pardavimo sut</text:span><text:span text:style-name="T1724">artis nesudaryta, statinį ar įrenginį įgyjantis asmuo, išskyrus asmenis, kurie pagal įstatymus negali įgyti nuosavybės teisės į žemę, kartu su nuosavybės teise į statinį ar įrenginį įgyja teisę sudaryti valstybinės žemės sklypo, reikalingo statiniui ar įre</text:span><text:span text:style-name="T1725">nginiui eksploatuoti, pirkimo–pardavimo sutartį. Kartu su nuosavybės teise į statinį ar įrenginį perleidėjas gali perleisti teisę įskaityti už tokį žemės sklypą sumokėtas įmokas.</text:span></text:p>
      <text:p text:style-name="P1726"/>
      <text:p text:style-name="P1727"><text:span text:style-name="T1728">30</text:span><text:span text:style-name="T1729"><text:s/>straipsnis.<text:s/></text:span><text:span text:style-name="T1730">Pirmumo teisė pirkti parduodamą privačią žemę</text:span></text:p>
      <text:p text:style-name="P1731"><text:span text:style-name="T1732">1</text:span><text:span text:style-name="T1733">.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1734">rus atvejus, kai žemė parduodama iš viešųjų varžytynių.<text:s/></text:span></text:p>
      <text:p text:style-name="P1735"><text:span text:style-name="T1736">2</text:span><text:span text:style-name="T1737">. Valstybė, savivaldybė ir kiti asmenys, kurių žemės sklypai priskirti žemės konsolidacijos projekto teritorijai, turi pirmumo teisę pirkti šioje teritorijoje esantį parduodamą privačios žemės s</text:span><text:span text:style-name="T1738">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1739"><text:span text:style-name="T1740">3</text:span><text:span text:style-name="T1741">.<text:s/></text:span><text:span text:style-name="T1742">Parduodant privačią žemę valstybinių parkų konservacinio, ekologinės apsaugos ir rekreacinio prioriteto zonose, valstybiniuose draustiniuose bei kitose saugomose teritorijose, kurioms suteiktas Europos ekologinio tinklo „Natura 2000“ statusas, pirmumą ją p</text:span><text:span text:style-name="T1743">irkti tomis pačiomis sąlygomis pardavėjo ir pirkėjo sutarta kaina turi valstybė. Kaina, kurią valstybė gali mokėti už perkamus privačios žemės sklypus, negali viršyti šių žemės sklypų vidutinės rinkos vertės, apskaičiuotos atliekant vertinimą masiniu būdu<text:s/></text:span><text:span text:style-name="T1744">Vyriausybės įgaliotos institucijos nustatyta tvarka.</text:span></text:p>
      <text:p text:style-name="P1745"><text:span text:style-name="T1746">4</text:span><text:span text:style-name="T1747">. Žemės savininkas apie sprendimą parduoti žemės sklypą ir pardavimo sąlygas privalo registruotu laišku, įteikiamu pasirašytinai, pranešti šio straipsnio 1 dalyje nurodytam statinių ir įrenginių,<text:s/></text:span><text:span text:style-name="T1748">esančių parduodamame žemės sklype, savininkui, o kai žemės sklypas parduodamas šio straipsnio 3 dalyje nurodytais atvejais, – Nacionalinės žemės tarnybos teritoriniam padaliniui pagal žemės sklypo buvimo vietą. Statinių ir įrenginių savininkas ar Nacionali</text:span><text:span text:style-name="T1749">nės žemės tarnybos vadovas sprendimą pirkti tokį žemės sklypą ar atsisakyti jį pirkti turi priimti per 30 dienų nuo pranešimo gavimo dienos. Jeigu statinių ar įrenginių savininkas ar Nacionalinės žemės tarnybos vadovas atsisako pirkti žemės sklypą arba per</text:span><text:span text:style-name="T1750"><text:s/>nustatytą terminą nepriima sprendimo, privačios žemės savininkas gali perleisti žemės sklypą kitiems asmenims. Jeigu pirmumo teisę pirkti tą patį parduodamą žemės sklypą turintys šio straipsnio 1 ir 3 dalyse nurodyti subjektai šioje dalyje nustatyta tvark</text:span><text:span text:style-name="T1751">a priima sprendimą pirkti tokį žemės sklypą, žemės sklypas parduodamas šio straipsnio 1 dalyje nurodytam subjektui.</text:span></text:p>
      <text:p text:style-name="P1752"><text:span text:style-name="T1753">5</text:span><text:span text:style-name="T1754">. Kitus pirmumo teisės pirkti privačią žemę atvejus gali nustatyti kiti įstatymai.</text:span></text:p>
      <text:p text:style-name="P1755"/>
      <text:p text:style-name="P1756"><text:span text:style-name="T1757">31</text:span><text:span text:style-name="T1758"><text:s/>straipsnis.<text:s/></text:span><text:span text:style-name="T1759">Žemės sklypų išnuomojimas ir p</text:span><text:span text:style-name="T1760">erleidimas užsienio valstybių diplomatinėms atstovybėms ir konsulinėms įstaigoms įkurti,<text:s/></text:span><text:span text:style-name="T1761">užsienio valstybių<text:s/></text:span><text:span text:style-name="T1762">Lietuvos Respublikos teritorijoje</text:span><text:span text:style-name="T1763"><text:s/></text:span><text:span text:style-name="T1764">įsigytų nuosavybėn žemės sklypų perleidimas</text:span></text:p>
      <text:p text:style-name="P1765"><text:span text:style-name="T1766">1</text:span><text:span text:style-name="T1767">. Privačios žemės sklypai užsienio valstybėms – jų diplomatinėms<text:s/></text:span><text:span text:style-name="T1768">atstovybėms ir konsulinėms įstaigoms įkurti – perleidžiami (parduodami, dovanojami, mainomi) ar nuomojami laikantis Civilinio kodekso ir šio įstatymo reikalavimų. Privačios žemės sklypo savininkas dėl žemės sklypo perleidimo ar nuomos sandorio su užsienio<text:s/></text:span><text:span text:style-name="T1769">valstybe sudarymo privalo gauti Lietuvos Respublikos užsienio reikalų ministerijos sutikimą.<text:s/></text:span></text:p>
      <text:p text:style-name="P1770"><text:span text:style-name="T1771">2</text:span><text:span text:style-name="T1772">. Valstybinės žemės sklypai užsienio valstybių diplomatinėms atstovybėms ir konsulinėms įstaigoms įkurti, gavus Užsienio reikalų ministerijos sutikimą, gali<text:s/></text:span><text:span text:style-name="T1773">būti be aukciono parduodami ar nuomojami, taip pat mainomi į užsienio valstybių nuosavybės teise valdomus žemės sklypus šiame straipsnyje nustatyta tvarka ir sąlygomis. Parduodant ir nuomojant valstybinės žemės sklypus užsienio valstybių diplomatinėms atst</text:span><text:span text:style-name="T1774">ovybėms ir konsulinėms įstaigoms įkurti, šio įstatymo 9 ir 11 straipsniai taikomi tiek, kiek tai nereglamentuojama šiame straipsnyje.</text:span></text:p>
      <text:p text:style-name="P1775"><text:span text:style-name="T1776">3</text:span><text:span text:style-name="T1777">. Užsienio valstybė, įgijusi nuosavybės teise žemės sklypą Lietuvos Respublikos teritorijoje, gali jį perleisti (pard</text:span><text:span text:style-name="T1778">uoti, mainyti, dovanoti) su Vyriausybės sutikimu Lietuvos valstybei, kitai užsienio valstybei (jos diplomatinėms atstovybėms ir konsulinėms įstaigoms įkurti) arba kitiems subjektams, kuriems nedraudžiama įsigyti nuosavybės teise žemės Lietuvos Respublikos<text:s/></text:span><text:span text:style-name="T1779">teritorijoje šiomis sąlygomis:</text:span></text:p>
      <text:p text:style-name="P1780"><text:span text:style-name="T1781">1</text:span><text:span text:style-name="T1782">) jeigu žemės sklype yra statinių, jis perleidžiamas kartu su statiniais. Jeigu statinių įgijėjas neturi teisės įsigyti nuosavybės teise žemės Lietuvos Respublikos teritorijoje, žemės sklypą gali išpirkti Lietuvos valstybė</text:span><text:span text:style-name="T1783">. Lietuvos valstybei atsisakius pirkti užsienio valstybės perleidžiamą žemės sklypą, jis gali būti perleidžiamas kitiems subjektams;</text:span></text:p>
      <text:p text:style-name="P1784"><text:span text:style-name="T1785">2</text:span><text:span text:style-name="T1786">) jeigu žemės sklype nėra statinių, jį gali įsigyti Lietuvos valstybė. Lietuvos valstybei atsisakius įsigyti užsienio<text:s/></text:span><text:span text:style-name="T1787">valstybės perleidžiamą žemės sklypą, jis gali būti perleidžiamas kitai užsienio valstybei (jos diplomatinėms atstovybėms ir konsulinėms įstaigoms įkurti) arba kitiems subjektams.<text:s/></text:span></text:p>
      <text:p text:style-name="P1788"><text:span text:style-name="T1789">4</text:span><text:span text:style-name="T1790">. Užsienio reikalų ministerija neišduoda šio straipsnio 1 dalyje nuro</text:span><text:span text:style-name="T1791">dyto sutikimo, jeigu žemės sklypo perleidimas ar išnuomojimas konkrečiam subjektui prieštarauja Lietuvos Respublikos užsienio politikos ir valstybės saugumo interesams. Vyriausybė neišduoda šio straipsnio 3 dalyje nurodyto sutikimo, jeigu žemės sklypo perl</text:span><text:span text:style-name="T1792">eidimas konkrečiam subjektui prieštarauja Lietuvos Respublikos užsienio politikos ir valstybės saugumo interesams arba šio ar kitų įstatymų nustatytiems reikalavimams.</text:span></text:p>
      <text:p text:style-name="P1793"><text:span text:style-name="T1794">5</text:span><text:span text:style-name="T1795">. Valstybinės žemės sklypo pardavimo kaina ir vertė, nuo kurių skaičiuojamas nuomos</text:span><text:span text:style-name="T1796"><text:s/>mokestis, apskaičiuojama Vyriausybės nustatyta tvarka. Mainomo valstybinės žemės sklypo vertė apskaičiuojama atliekant individualų turto vertinimą pagal Turto ir verslo vertinimo pagrindų įstatymą ir turi būti lygi arba mažesnė, negu mainomo užsienio vals</text:span><text:span text:style-name="T1797">tybės turimo žemės sklypo vertė. Jeigu mainomo valstybinės žemės sklypo vertė mažesnė už mainomo užsienio valstybės turimo žemės sklypo vertę, žemės sklypų vertės skirtumas atlyginamas šalių susitarimu. Lietuvos valstybės perkamų žemės sklypų kaina negali<text:s/></text:span><text:span text:style-name="T1798">būti didesnė, negu žemės sklypų vertė, apskaičiuota atliekant individualų turto vertinimą pagal Turto ir verslo vertinimo pagrindų įstatymą.</text:span></text:p>
      <text:p text:style-name="P1799"><text:span text:style-name="T1800">6</text:span><text:span text:style-name="T1801">. Žemės sklypų perleidimo ir nuomos užsienio valstybėms bei užsienio valstybių Lietuvos Respublikos teritorijo</text:span><text:span text:style-name="T1802">je įsigytų nuosavybėn žemės sklypų perleidimo tvarkos aprašą tvirtina Vyriausybė.</text:span></text:p>
      <text:p text:style-name="P1803"/>
      <text:h text:style-name="P1804" text:outline-level="4"><text:span text:style-name="T1805">VI</text:span><text:span text:style-name="T1806"><text:s/>skyrius</text:span></text:h>
      <text:h text:style-name="P1807" text:outline-level="4"><text:span text:style-name="T1808">Žemės administravimas</text:span></text:h>
      <text:p text:style-name="P1809"/>
      <text:p text:style-name="P1810"><text:span text:style-name="T1811">32</text:span><text:span text:style-name="T1812"><text:s/>straipsnis.<text:s/></text:span><text:span text:style-name="T1813">Valstybės, savivaldybių institucijų<text:s/></text:span><text:span text:style-name="T1814">ir Žemės ūkio duomenų centro</text:span><text:span text:style-name="T1815"><text:s/>kompetencija reguliuojant žemės santykius</text:span></text:p>
      <text:p text:style-name="P1816"><text:span text:style-name="T1817">1</text:span><text:span text:style-name="T1818">. Vyriausybė:<text:s/></text:span></text:p>
      <text:p text:style-name="P1819"><text:span text:style-name="T1820">1</text:span><text:span text:style-name="T1821">) priima nutarimus valstybinės žemės nuosavybės, žemės valdymo, naudojimo, disponavimo ja ir kitais žemės santykių reguliavimo klausimais;<text:s/></text:span></text:p>
      <text:p text:style-name="P1822"><text:span text:style-name="T1823">2</text:span><text:span text:style-name="T1824">) nustato kvalifikacijos pažymėjimų žemėtvarkos planavimo dokumentams rengti išdavimo taisykl</text:span><text:span text:style-name="T1825">es, tokių kvalifikacijos pažymėjimų galiojimo sustabdymo atvejus ir taisykles, galiojimo sustabdymo panaikinimo taisykles bei galiojimo panaikinimo atvejus ir taisykles;</text:span></text:p>
      <text:p text:style-name="P1826"><text:span text:style-name="T1827">3</text:span><text:span text:style-name="T1828">) nustato valstybinės žemėtvarkos planavimo dokumentų priežiūros tvarką.<text:s/></text:span></text:p>
      <text:p text:style-name="P1829"><text:span text:style-name="T1830">2</text:span><text:span text:style-name="T1831">. Vyriausybės įgaliotos institucijos:<text:s/></text:span></text:p>
      <text:p text:style-name="P1832"><text:span text:style-name="T1833">1</text:span><text:span text:style-name="T1834">) rengia ir tvirtina žemės tvarkymo, administravimo apskaitos taisykles, metodikas ir instrukcijas;</text:span></text:p>
      <text:p text:style-name="P1835"><text:span text:style-name="T1836">2</text:span><text:span text:style-name="T1837">) rengia ir įgyvendina žemės reformos įgyvendinimo, žemės naudojimo, teritorijų optimizavimo, žemės gerinimo,</text:span><text:span text:style-name="T1838"><text:s/>žemės išteklių naudojimo ir pagal kompetenciją kitas valstybines programas;</text:span></text:p>
      <text:p text:style-name="P1839"><text:span text:style-name="T1840">3</text:span><text:span text:style-name="T1841">) planuoja valstybės biudžeto lėšomis vykdomus žemėtvarkos, miškotvarkos ir žemės valstybinės apskaitos darbus ir kontroliuoja, kaip jie vykdomi, administruoja valstybės biud</text:span><text:span text:style-name="T1842">žeto ir specialiųjų programų lėšas, įskaitant Europos Sąjungos lėšas, skiriamas nurodytiems darbams, ir kontroliuoja, kaip jos naudojamos;</text:span></text:p>
      <text:p text:style-name="P1843"><text:span text:style-name="T1844">4</text:span><text:span text:style-name="T1845">) koordinuoja žemės naudojimo valstybinę kontrolę;</text:span></text:p>
      <text:p text:style-name="P1846"><text:span text:style-name="T1847">5</text:span><text:span text:style-name="T1848">) atstovauja valstybei bylose dėl sprendimų, susijusių s</text:span><text:span text:style-name="T1849">u valstybinės žemės perleidimu, nuoma ar perdavimu naudotis neatlygintinai, priimtų pažeidžiant įstatymų ir kitų teisės aktų reikalavimus, panaikinimo, šių sprendimų pagrindu sudarytų žemės sandorių pripažinimo negaliojančiais ir sandorių dėl valstybinės ž</text:span><text:span text:style-name="T1850">emės, kai kita šalis nevykdo sandorio sąlygų, pripažinimo negaliojančiais ar nutraukimo prieš terminą;</text:span></text:p>
      <text:p text:style-name="P1851"><text:span text:style-name="T1852">6</text:span><text:span text:style-name="T1853">) kaupia informaciją apie žemės tvarkymą, administravimą ir žemės reformą;</text:span></text:p>
      <text:p text:style-name="P1854"><text:span text:style-name="T1855">7</text:span><text:span text:style-name="T1856">)</text:span><text:span text:style-name="T1857"><text:s/>atlieka kitas šio ir kitų įstatymų nustatytas funkcijas.</text:span></text:p>
      <text:p text:style-name="P1858"><text:span text:style-name="T1859">3</text:span><text:span text:style-name="T1860">.<text:s/></text:span><text:span text:style-name="T1861">Nacionalinė žemės tarnyba:</text:span></text:p>
      <text:p text:style-name="P1862"><text:span text:style-name="T1863">1</text:span><text:span text:style-name="T1864">) įgyvendina valstybės politiką žemės tvarkymo ir administravimo, žemės reformos, žemėtvarkos planavimo srityse;<text:s/></text:span></text:p>
      <text:p text:style-name="P1865"><text:span text:style-name="T1866">2</text:span><text:span text:style-name="T1867">) atlieka žemės reformos darbų užsakovo funkcijas, administruoja valstybės biudžeto lėšas, skirtas žemės re</text:span><text:span text:style-name="T1868">formai, žemės tvarkymo ir administravimo darbams vykdyti, duomenims apie šalies žemės fondo būklę rengti;</text:span></text:p>
      <text:p text:style-name="P1869"><text:span text:style-name="T1870">3</text:span><text:span text:style-name="T1871">) parduoda valstybinės žemės sklypus, išskyrus priskirtus įstatymų nustatyta tvarka parduodamam valstybei arba savivaldybei nuosavybės teise prik</text:span><text:span text:style-name="T1872">lausančiam nekilnojamajam turtui ir žemės sklypus, perduodamus neatlygintinai savivaldybių nuosavybėn;</text:span></text:p>
      <text:p text:style-name="P1873"><text:span text:style-name="T1874">4</text:span><text:span text:style-name="T1875">) perduoda neatlygintinai naudotis arba išnuomoja valstybinės žemės sklypus, išskyrus žemės sklypus, kuriuos šio ir kitų įstatymų nustatytais atveja</text:span><text:span text:style-name="T1876">is ir tvarka turi teisę išnuomoti ir perduoti neatlygintinai naudotis kiti valstybinės žemės patikėtiniai;</text:span></text:p>
      <text:p text:style-name="P1877"><text:span text:style-name="T1878">5</text:span><text:span text:style-name="T1879">) veikia valstybės vardu valstybei paveldint ir įsigyjant privačią žemę valstybės nuosavybėn, išskyrus atvejus, kai centralizuotai valdomo valst</text:span><text:span text:style-name="T1880">ybės turto valdytojas veikia valstybės vardu įsigyjant privačią žemę valstybės nuosavybėn Valstybės ir savivaldybių turto valdymo, naudojimo ir disponavimo juo įstatyme nustatyto administracinės paskirties valstybės nekilnojamojo turto atnaujinimo projekta</text:span><text:span text:style-name="T1881">ms įgyvendinti, ir šio įstatymo nustatytus atvejus, kai valstybės vardu paveldint ar kitaip įsigyjant privačią žemę valstybės nuosavybėn valstybės vardu veikia Žemės<text:s/></text:span><text:span text:style-name="T1882">ūkio duomenų</text:span><text:span text:style-name="T1883"><text:s/>centras;</text:span></text:p>
      <text:p text:style-name="P1884"><text:span text:style-name="T1885">6</text:span><text:span text:style-name="T1886">) organizuoja valstybės lygmens žemėtvarkos schemų<text:s/></text:span><text:span text:style-name="T1887">ir</text:span><text:span text:style-name="T1888"><text:s/>žemės ref</text:span><text:span text:style-name="T1889">ormos žemėtvarkos projektų rengimą, taip pat kontroliuoja planuojamų darbų, susijusių su žemės naudmenų būklės ir žemės naudojimo sąlygų pakeitimu, derinimą su žemėtvarkos planavimo dokumentų sprendiniais;</text:span></text:p>
      <text:p text:style-name="P1890"><text:span text:style-name="T1891">7</text:span><text:span text:style-name="T1892">) tvirtina žemėtvarkos planavimo dokumentus,<text:s/></text:span><text:span text:style-name="T1893">išskyrus žemėtvarkos schemas ir žemės sklypų formavimo ir pertvarkymo projektus;</text:span></text:p>
      <text:p text:style-name="P1894"><text:span text:style-name="T1895">8</text:span><text:span text:style-name="T1896">) nagrinėja prašymus paimti žemę visuomenės poreikiams ir priima sprendimus paimti žemę visuomenės poreikiams;</text:span></text:p>
      <text:p text:style-name="P1897"><text:span text:style-name="T1898">9</text:span><text:span text:style-name="T1899">) organizuoja ir vykdo žemės naudojimo valstybinę<text:s/></text:span><text:span text:style-name="T1900">kontrolę;</text:span></text:p>
      <text:p text:style-name="P1901"><text:span text:style-name="T1902">10</text:span><text:span text:style-name="T1903">) atlieka valstybinę žemėtvarkos planavimo dokumentų priežiūrą;</text:span></text:p>
      <text:p text:style-name="P1904"><text:span text:style-name="T1905">11</text:span><text:span text:style-name="T1906">) šio įstatymo nustatytais atvejais ir tvarka nustato servitutus;</text:span></text:p>
      <text:p text:style-name="P1907"><text:span text:style-name="T1908">12</text:span><text:span text:style-name="T1909">) priima sprendimus suformuoti ar pertvarkyti pagal teritorijų planavimo dokumentus<text:s/></text:span><text:span text:style-name="T1910">ar žemės valdo</text:span><text:span text:style-name="T1911">s projektus<text:s/></text:span><text:span text:style-name="T1912">suprojektuotus valstybinės žemės sklypus,</text:span><text:span text:style-name="T1913"><text:s/></text:span><text:span text:style-name="T1914">įstatymų nustatyta tvarka teikia duomenis Nekilnojamojo turto registro tvarkytojui šiems sklypams įregistruoti, išskyrus atvejus, kai prašymus įregistruoti valstybinės žemės sklypus Nekilnojamojo turto<text:s/></text:span><text:span text:style-name="T1915">registre pateikia kiti įstatymų nustatyti valstybinės žemės patikėtiniai, taip pat priima sprendimus pertvarkyti pagal teritorijų planavimo dokumentus<text:s/></text:span><text:span text:style-name="T1916">ar žemės valdos projektus</text:span><text:span text:style-name="T1917"><text:s/>suprojektuotus savivaldybės ar privačios žemės sklypus;</text:span></text:p>
      <text:p text:style-name="P1918"><text:span text:style-name="T1919">13</text:span><text:span text:style-name="T1920">) išduoda kvalifi</text:span><text:span text:style-name="T1921">kacijos pažymėjimus žemėtvarkos planavimo dokumentams rengti;</text:span></text:p>
      <text:p text:style-name="P1922"><text:span text:style-name="T1923">14</text:span><text:span text:style-name="T1924">) organizuoja žemės išteklių naudojimo stebėseną;</text:span></text:p>
      <text:p text:style-name="P1925"><text:span text:style-name="T1926">15</text:span><text:span text:style-name="T1927">) kai yra pagrindas manyti, kad viešasis interesas pažeistas valstybinės žemės naudojimo, valdymo ir disponavimo ja srityje, kreipiasi į teismą dėl viešojo intereso gynimo, išskyrus atvejus, kai viešasis interesas pažeistas dėl Nacionalinės žemės tarnybos<text:s/></text:span><text:span text:style-name="T1928">arba institucijų, kurių funkcijas ji perėmė, veiksmų ar neveikimo. Kai viešasis interesas pažeistas dėl Nacionalinės žemės tarnybos arba institucijų, kurių funkcijas ji perėmė, veiksmų ar neveikimo, Nacionalinė žemės tarnyba dėl viešojo intereso gynimo kre</text:span><text:span text:style-name="T1929">ipiasi į prokuratūrą;<text:s/></text:span></text:p>
      <text:p text:style-name="P1930"><text:span text:style-name="T1931">16</text:span><text:span text:style-name="T1932">) atlieka kitas Žemės reformos įstatymo, Miškų įstatymo, Žemės ūkio paskirties žemės įsigijimo įstatymo, Saugomų teritorijų įstatymo, Specialiųjų žemės naudojimo sąlygų įstatymo ir kitų įstatymų jai nustatytas funkcijas.<text:s/></text:span></text:p>
      <text:p text:style-name="P1933"><text:span text:style-name="T1934">4</text:span><text:span text:style-name="T1935">. Savivaldybės institucijos savivaldybės teritorijoje:<text:s/></text:span></text:p>
      <text:p text:style-name="P1936"><text:span text:style-name="T1937">1</text:span><text:span text:style-name="T1938">) savivaldybės taryba įstatymų ir kitų teisės aktų nustatyta tvarka tvirtina savivaldybės lygmens žemėtvarkos schemas, o savivaldybės administracijos direktorius – vietovės lygmens žemėtvarkos sc</text:span><text:span text:style-name="T1939">hemas ir žemės sklypų formavimo ir pertvarkymo projektus;</text:span></text:p>
      <text:p text:style-name="P1940"><text:span text:style-name="T1941">2</text:span><text:span text:style-name="T1942">) savivaldybės administracijos direktorius organizuoja savivaldybės teritorijos ar jos dalies žemėtvarkos schemų ir kaimo plėtros žemėtvarkos projektų rengimą, taip pat žemės sklypų formavimo i</text:span><text:span text:style-name="T1943">r pertvarkymo projektų ir žemės paėmimo visuomenės poreikiams projektų rengimą;</text:span></text:p>
      <text:p text:style-name="P1944"><text:span text:style-name="T1945">3</text:span><text:span text:style-name="T1946">) savivaldybės taryba įstatymų ir kitų teisės aktų nustatyta tvarka išnuomoja ir perduoda neatlygintinai naudotis valstybinės žemės sklypus, perduotus patikėjimo teise sav</text:span><text:span text:style-name="T1947">ivaldybei;<text:s/></text:span></text:p>
      <text:p text:style-name="P1948"><text:span text:style-name="T1949">4</text:span><text:span text:style-name="T1950">) šio įstatymo nustatytais atvejais ir tvarka savivaldybės taryba teikia Nacionalinei žemės tarnybai prašymus dėl visuomenės poreikiams reikalingų privačios žemės sklypų paėmimo;</text:span></text:p>
      <text:p text:style-name="P1951"><text:span text:style-name="T1952">5</text:span><text:span text:style-name="T1953">) savivaldybės taryba ar jos įgaliotas savivaldybės adm</text:span><text:span text:style-name="T1954">inistracijos direktorius teisės aktų nustatyta tvarka sprendžia žemės sklypų pagrindinės žemės naudojimo paskirties<text:s/></text:span><text:span text:style-name="T1955">ir (ar) būdo</text:span><text:span text:style-name="T1956"><text:s/>keitimo klausimus;</text:span></text:p>
      <text:p text:style-name="P1957"><text:span text:style-name="T1958">6</text:span><text:span text:style-name="T1959">) savivaldybės taryba ar jos įgaliotas savivaldybės administracijos direktorius teikia siūlymus institu</text:span><text:span text:style-name="T1960">cijai, administruojančiai valstybės biudžeto ir Europos Sąjungos paramos žemės ūkiui ir kaimo plėtrai skirtas lėšas, dėl šių lėšų skyrimo žemėtvarkos planavimo dokumentuose nurodytoms priemonėms įgyvendinti;</text:span></text:p>
      <text:p text:style-name="P1961"><text:span text:style-name="T1962">7</text:span><text:span text:style-name="T1963">) savivaldybės administracijos direktorius<text:s/></text:span><text:span text:style-name="T1964">organizuoja patikėjimo teise valdomuose žemės sklypuose žemėtvarkos darbus, gerinančius žemės naudojimą;</text:span></text:p>
      <text:p text:style-name="P1965"><text:span text:style-name="T1966">8</text:span><text:span text:style-name="T1967">)<text:s/></text:span><text:span text:style-name="T1968">atlieka kitų įstatymų joms nustatytas funkcijas.<text:s/></text:span></text:p>
      <text:p text:style-name="P1969"><text:span text:style-name="T1970">5</text:span><text:span text:style-name="T1971">. Žemės<text:s/></text:span><text:span text:style-name="T1972">ūkio duomenų</text:span><text:span text:style-name="T1973"><text:s/>centras:</text:span></text:p>
      <text:p text:style-name="P1974"><text:span text:style-name="T1975">1</text:span><text:span text:style-name="T1976">) rengia duomenis apie šalies žemės fondo būklę, vykdo</text:span><text:span text:style-name="T1977"><text:s/>žemės išteklių naudojimo stebėseną;</text:span></text:p>
      <text:p text:style-name="P1978"><text:span text:style-name="T1979">2</text:span><text:span text:style-name="T1980">) teisės aktų nustatyta tvarka įgyvendina valstybės biudžeto ir Europos Sąjungos lėšomis finansuojamas priemones, gerinančias žemės valdų struktūras ir mažinančias apleistos žemės plotus;<text:s/></text:span></text:p>
      <text:p text:style-name="P1981"><text:span text:style-name="T1982">3</text:span><text:span text:style-name="T1983">) įstatymų ir kitų t</text:span><text:span text:style-name="T1984">eisės aktų nustatyta tvarka organizuoja žemės konsolidacijos projektų rengimą ir jų sprendinių įgyvendinimą;</text:span></text:p>
      <text:p text:style-name="P1985"><text:span text:style-name="T1986">4</text:span><text:span text:style-name="T1987">) veikia valstybės vardu valstybei paveldint ir įsigyjant valstybės nuosavybėn privačios žemės ūkio paskirties žemės sklypus, priskirtus žemės</text:span><text:span text:style-name="T1988"><text:s/>konsolidacijos projekto teritorijai, taip pat įsigyjant valstybės nuosavybėn privačios žemės ūkio paskirties žemės sklypus, reikalingus valstybės biudžeto ir Europos Sąjungos lėšomis finansuojamoms žemės valdų struktūrų gerinimo ir apleistų žemės plotų ma</text:span><text:span text:style-name="T1989">žinimo priemonėms įgyvendinti;</text:span></text:p>
      <text:p text:style-name="P1990"><text:span text:style-name="T1991">5</text:span><text:span text:style-name="T1992">) vykdo valstybinės žemės sklypų pardavimo ir nuomos aukcionus.</text:span></text:p>
      <text:p text:style-name="P1993"/>
      <text:p text:style-name="P1994"><text:span text:style-name="T1995">33</text:span><text:span text:style-name="T1996"><text:s/>straipsnis.<text:s/></text:span><text:span text:style-name="T1997">Žemės administravimo tikslai</text:span></text:p>
      <text:p text:style-name="P1998"><text:span text:style-name="T1999">1</text:span><text:span text:style-name="T2000">. Pagrindiniai žemės administravimo tikslai:</text:span></text:p>
      <text:p text:style-name="P2001"><text:span text:style-name="T2002">1</text:span><text:span text:style-name="T2003">) planuoti Lietuvos Respublikos žemės fondo<text:s/></text:span><text:span text:style-name="T2004">naudojimą ir spręsti dėl administracinių vienetų ribų patikslinimo, suderinant su bendrųjų planų sprendiniais;</text:span></text:p>
      <text:p text:style-name="P2005"><text:span text:style-name="T2006">2</text:span><text:span text:style-name="T2007">) planuoti ir įgyvendinti teritorijų tvarkymo priemones, sudarant palankias sąlygas konkurencingiems ūkiams kurti, kaimo infrastruktūros plė</text:span><text:span text:style-name="T2008">trai, žemės ūkio naudmenoms, miškams, kitiems gamtos ištekliams racionaliai naudoti;</text:span></text:p>
      <text:p text:style-name="P2009"><text:span text:style-name="T2010">3</text:span><text:span text:style-name="T2011">) planuoti ir įgyvendinti priemones aplinkos apsaugai ir kraštovaizdžio ekologiniam stabilumui užtikrinti.</text:span></text:p>
      <text:p text:style-name="P2012"><text:span text:style-name="T2013">2</text:span><text:span text:style-name="T2014">. Sprendimai dėl žemės administravimo priimami ir įg</text:span><text:span text:style-name="T2015">yvendinami pagal teritorijų planavimo dokumentus<text:s/></text:span><text:span text:style-name="T2016">ar žemės valdos projektus</text:span><text:span text:style-name="T2017">.</text:span></text:p>
      <text:p text:style-name="P2018"><text:span text:style-name="T2019">3</text:span><text:span text:style-name="T2020">. Su žemėtvarkos planavimo dokumentų sprendiniais Vyriausybės nustatyta tvarka derinamas planuojamų statinių ir įrenginių išdėstymas kaimo vietovėje ir žemės naudmenų sudėties</text:span><text:span text:style-name="T2021"><text:s/>pakeitimas.<text:s/></text:span></text:p>
      <text:p text:style-name="P2022"/>
      <text:p text:style-name="P2023"><text:span text:style-name="T2024">34</text:span><text:span text:style-name="T2025"><text:s/>straipsnis.<text:s/></text:span><text:span text:style-name="T2026">Žemės informacinė sistema</text:span></text:p>
      <text:p text:style-name="P2027"><text:span text:style-name="T2028">1</text:span><text:span text:style-name="T2029">. Žemės informacinės sistemos paskirtis – naudojantis atskiruose teminiuose erdvinių duomenų rinkiniuose sukauptais ir į vieną sistemą susietais erdviniais duomenimis apie žemę, tvarkyti ir</text:span><text:span text:style-name="T2030"><text:s/>teikti naudotojams informaciją apie Lietuvos Respublikos žemės fondą, žemės naudmenų sudėtį, žemės kiekybines ir kokybines savybes.</text:span></text:p>
      <text:p text:style-name="P2031"><text:span text:style-name="T2032">2</text:span><text:span text:style-name="T2033">. Žemės informacinę sistemą valdo Nacionalinė žemės tarnyba.</text:span></text:p>
      <text:p text:style-name="P2034"><text:span text:style-name="T2035">3</text:span><text:span text:style-name="T2036">. Žemės informacinės sistemos tvarkytojas paskiriama</text:span><text:span text:style-name="T2037">s ir šioje sistemoje tvarkomų duomenų turinys, mastas, duomenų įrašymo, tvarkymo ir teikimo tvarka nustatomi Nacionalinės žemės tarnybos tvirtinamuose Žemės informacinės sistemos nuostatuose.</text:span></text:p>
      <text:p text:style-name="P2038"/>
      <text:p text:style-name="P2039"><text:span text:style-name="T2040">35</text:span><text:span text:style-name="T2041"><text:s/>straipsnis.<text:s/></text:span><text:span text:style-name="T2042">Žemės išteklių naudojimo stebėsena<text:s/></text:span><text:span text:style-name="T2043">(monitoringas)</text:span></text:p>
      <text:p text:style-name="P2044"><text:span text:style-name="T2045">1</text:span><text:span text:style-name="T2046">. Pagrindinis žemės išteklių stebėsenos tikslas – sistemingai stebėti, analizuoti ir prognozuoti šalies žemės išteklių naudojimo būklę, nustatyti pokyčius dėl antropogeninio poveikio, pagrįsti racionalaus žemės naudojimo ir aplinkos ger</text:span><text:span text:style-name="T2047">inimo priemones, įvertinti žemės tvarkymo ir administravimo priemonių veiksmingumą ir teikti reikiamą statistinę informaciją apie žemės naudojimą bei žemės išteklių būklę.</text:span></text:p>
      <text:p text:style-name="P2048"><text:span text:style-name="T2049">2</text:span><text:span text:style-name="T2050">. Žemės išteklių naudojimo stebėsena sudaro:</text:span></text:p>
      <text:p text:style-name="P2051"><text:span text:style-name="T2052">1</text:span><text:span text:style-name="T2053">) natūralių ir antropogenizuotų</text:span><text:span text:style-name="T2054"><text:s/>žemės naudmenų ir dirvožemio stebėsena;</text:span></text:p>
      <text:p text:style-name="P2055"><text:span text:style-name="T2056">2</text:span><text:span text:style-name="T2057">) žemės ūkio naudmenų naudojimo ir apsaugos stebėsena;</text:span></text:p>
      <text:p text:style-name="P2058"><text:span text:style-name="T2059">3</text:span><text:span text:style-name="T2060">) žemės naudmenų melioracinės būklės stebėsena.</text:span></text:p>
      <text:p text:style-name="P2061"><text:span text:style-name="T2062">3</text:span><text:span text:style-name="T2063">. Žemės išteklių naudojimo stebėseną organizuoja Nacionalinė žemės tarnyba, vykdo Žemės<text:s/></text:span><text:span text:style-name="T2064">ūkio du</text:span><text:span text:style-name="T2065">omenų</text:span><text:span text:style-name="T2066"><text:s/>centras.</text:span></text:p>
      <text:p text:style-name="P2067"><text:span text:style-name="T2068">4</text:span><text:span text:style-name="T2069">.<text:s/></text:span><text:span text:style-name="T2070">Žemės naudojimo ir žemės dangos būklė analizuojama panaudojant<text:s/></text:span><text:span text:style-name="T2071">naujausią kartografinę medžiagą ir erdvinius duomenis,</text:span><text:span text:style-name="T2072"><text:s/></text:span><text:span text:style-name="T2073">ž</text:span><text:span text:style-name="T2074">emės informacinės sistemos, kitų</text:span><text:span text:style-name="T2075"><text:s/>valstybės informacinių sistemų ir (ar) valstybės registrų duomenis apie gamtos išt</text:span><text:span text:style-name="T2076">eklius</text:span><text:span text:style-name="T2077">, kompleksinės aplinkos stebėsenos ir kitų stebėsenų medžiagą.</text:span></text:p>
      <text:p text:style-name="P2078"><text:span text:style-name="T2079">5</text:span><text:span text:style-name="T2080">. Žemės išteklių naudojimo stebėsenos periodiškumą, struktūrą ir turinį nustato Vyriausybė.</text:span></text:p>
      <text:p text:style-name="P2081"/>
      <text:p text:style-name="P2082"><text:span text:style-name="T2083">36</text:span><text:span text:style-name="T2084"><text:s/>straipsnis.<text:s/></text:span><text:span text:style-name="T2085">Žemės naudojimo valstybinė kontrolė</text:span></text:p>
      <text:p text:style-name="P2086"><text:span text:style-name="T2087">1</text:span><text:span text:style-name="T2088">. Žemės naudojimo valstybinę kontrolę pagal Vyriausybės tvirtinamus nuostatus organizuoja ir vykdo<text:s/></text:span><text:span text:style-name="T2089">Nacionalinė žemės tarnyba</text:span><text:span text:style-name="T2090">, koordinuoja Aplinkos ministerija.</text:span></text:p>
      <text:p text:style-name="P2091"><text:span text:style-name="T2092">2</text:span><text:span text:style-name="T2093">. Žemės naudojimo valstybinės kontrolės metu tikrinama, ar žemę naudojantys asmenys savo ve</text:span><text:span text:style-name="T2094">ikla nepažeidžia žemės naudojimo tvarkos, kurią nustato įstatymai ir Vyriausybės nutarimai.<text:s/></text:span></text:p>
      <text:p text:style-name="P2095"><text:span text:style-name="T2096">3</text:span><text:span text:style-name="T2097">. Nacionalinės žemės tarnybos darbuotojai, vykdydami žemės naudojimo valstybinę kontrolę, atlieka planinius ir neplaninius žemės naudojimo patikrinimus. Žemės</text:span><text:span text:style-name="T2098"><text:s/>naudojimo valstybinės kontrolės metu tikrinama, ar:</text:span></text:p>
      <text:p text:style-name="P2099"><text:span text:style-name="T2100">1</text:span><text:span text:style-name="T2101">) žemės sklypai naudojami pagal pagrindinę žemės naudojimo paskirtį ir naudojimo būdą;</text:span></text:p>
      <text:p text:style-name="P2102"><text:span text:style-name="T2103">2</text:span><text:span text:style-name="T2104">)</text:span><text:span text:style-name="T2105"><text:s/></text:span><text:span text:style-name="T2106">žemės ūkio paskirties žemės sklypai, kuriuose yra žemės ūkio naudmenos, prižiūrimi ir tvarkomi taip, kad ž</text:span><text:span text:style-name="T2107">emės ūkio naudmenos neapaugtų medžių, krūmų savaiminukų želdiniais ar kitais daugiamečiais sumedėjusiais augalais ir šie žemės sklypai būtų tinkami naudoti pagal pagrindinę žemės naudojimo paskirtį;</text:span></text:p>
      <text:p text:style-name="P2108"><text:span text:style-name="T2109">3</text:span><text:span text:style-name="T2110">) laikomasi žemės sklypui nustatytų žemės servitutų;</text:span></text:p>
      <text:p text:style-name="P2111"><text:span text:style-name="T2112">4</text:span><text:span text:style-name="T2113">)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114"><text:span text:style-name="T2115">5</text:span><text:span text:style-name="T2116">) žemės<text:s/></text:span><text:span text:style-name="T2117">sklypuose, vykdant ūkinę ir kitą veiklą, nepažeidžiamos teritorijų planavimo dokumentuose ar žemės valdos projektuose nustatytos žemės sklypų ribos, savavališkai neužimama ir (ar) nenaudojama žemė, vandens telkiniai;</text:span></text:p>
      <text:p text:style-name="P2118"><text:span text:style-name="T2119">6</text:span><text:span text:style-name="T2120">) įgyvendinamos įstatymų ir Vyriau</text:span><text:span text:style-name="T2121">sybės nutarimų nustatytos dirvožemio apsaugos nuo erozijos ir nualinimo priemonės;</text:span></text:p>
      <text:p text:style-name="P2122"><text:span text:style-name="T2123">7</text:span><text:span text:style-name="T2124">) nenaikinami (negadinami) geodeziniai punktai;</text:span></text:p>
      <text:p text:style-name="P2125"><text:span text:style-name="T2126">8</text:span><text:span text:style-name="T2127">) žemės savininkai ir kiti naudotojai ėmėsi būtinų priemonių, skirtų sunaikintiems ar sugadintiems riboženkliams at</text:span><text:span text:style-name="T2128">kurti po to, kai buvo raštu įspėti tai padaryti;</text:span></text:p>
      <text:p text:style-name="P2129"><text:span text:style-name="T2130">9</text:span><text:span text:style-name="T2131">) pagal Žemės ūkio paskirties žemės įsigijimo įstatymą įsigijus žemės ūkio paskirties žemės, užtikrinamas jos naudojimas žemės ūkio veiklai;</text:span></text:p>
      <text:p text:style-name="P2132"><text:span text:style-name="T2133">10</text:span><text:span text:style-name="T2134">) valstybinė žemė naudojama laikantis dokumentuose, kur</text:span><text:span text:style-name="T2135">ių pagrindu suteikta teisė valstybine žeme naudotis, nustatytų sąlygų.</text:span></text:p>
      <text:p text:style-name="P2136"><text:span text:style-name="T2137">4</text:span><text:span text:style-name="T2138">. Žemės naudojimo patikrinimai atliekami pagal visus žemės sklypui ar teritorijai, kurioje nesuformuoti žemės sklypai, taikytinus šio straipsnio 3 dalies 1– 10 punktus.</text:span></text:p>
      <text:p text:style-name="P2139"><text:span text:style-name="T2140">5</text:span><text:span text:style-name="T2141">. Ka</text:span><text:span text:style-name="T2142">i yra pagrindas manyti, kad viešasis interesas pažeistas valstybinės žemės naudojimo, valdymo ir disponavimo ja srityje, Nacionalinė žemės tarnyba kreipiasi į teismą dėl viešojo intereso gynimo.</text:span></text:p>
      <text:p text:style-name="P2143"/>
      <text:h text:style-name="P2144" text:outline-level="4"><text:span text:style-name="T2145">VII</text:span><text:span text:style-name="T2146"><text:s/>skyrius</text:span></text:h>
      <text:h text:style-name="P2147" text:outline-level="4"><text:span text:style-name="T2148">Žemėtvarka</text:span></text:h>
      <text:p text:style-name="P2149"/>
      <text:p text:style-name="P2150"><text:span text:style-name="T2151">37</text:span><text:span text:style-name="T2152"><text:s/>straipsnis.<text:s/></text:span><text:span text:style-name="T2153">Žemėtvarkos planavimo dokumentų sistema</text:span></text:p>
      <text:p text:style-name="P2154"><text:span text:style-name="T2155">1</text:span><text:span text:style-name="T2156">. Žemėtvarkos planavimo dokumentų sistemą sudaro:</text:span></text:p>
      <text:p text:style-name="P2157"><text:span text:style-name="T2158">1</text:span><text:span text:style-name="T2159">) specialiojo teritorijų planavimo žemėtvarkos dokumentai;</text:span></text:p>
      <text:p text:style-name="P2160"><text:span text:style-name="T2161">2</text:span><text:span text:style-name="T2162">) žemės valdos projektai.</text:span></text:p>
      <text:p text:style-name="P2163"><text:span text:style-name="T2164">2</text:span><text:span text:style-name="T2165">. Specialiojo teritorijų planavimo žemėtvarkos dokumentams<text:s/></text:span><text:span text:style-name="T2166">priskiriami:</text:span></text:p>
      <text:p text:style-name="P2167"><text:span text:style-name="T2168">1</text:span><text:span text:style-name="T2169">) žemėtvarkos schemos;</text:span></text:p>
      <text:p text:style-name="P2170"><text:span text:style-name="T2171">2</text:span><text:span text:style-name="T2172">) kaimo plėtros žemėtvarkos projektai.</text:span></text:p>
      <text:p text:style-name="P2173"><text:span text:style-name="T2174">3</text:span><text:span text:style-name="T2175">. Žemės valdos projektai pagal tikslus ir uždavinius skirstomi į:</text:span></text:p>
      <text:p text:style-name="P2176"><text:span text:style-name="T2177">1</text:span><text:span text:style-name="T2178">) žemės reformos žemėtvarkos projektus;</text:span></text:p>
      <text:p text:style-name="P2179"><text:span text:style-name="T2180">2</text:span><text:span text:style-name="T2181">) žemės sklypų formavimo ir pertvarkymo projektus;</text:span></text:p>
      <text:p text:style-name="P2182"><text:span text:style-name="T2183">3</text:span><text:span text:style-name="T2184">) žemės paėmimo visuomenės poreikiams projektus;</text:span></text:p>
      <text:p text:style-name="P2185"><text:span text:style-name="T2186">4</text:span><text:span text:style-name="T2187">) žemės konsolidacijos projektus.</text:span></text:p>
      <text:p text:style-name="P2188"><text:span text:style-name="T2189">4</text:span><text:span text:style-name="T2190">. Žemėtvarkos schemos rengiamos pagal kaimo gyvenamųjų vietovių žemės naudmenų tvarkymo bendrąsias gaires ir prioritetus šio įstatymo 38 straipsnyje nustatyt</text:span><text:span text:style-name="T2191">a tvarka.</text:span></text:p>
      <text:p text:style-name="P2192"><text:span text:style-name="T2193">5</text:span><text:span text:style-name="T2194">. Kaimo plėtros žemėtvarkos projektai, nurodyti šio įstatymo 39 straipsnyje, rengiami tame straipsnyje nustatyta tvarka, siekiant kompleksiškai suplanuoti žemės naudmenų sudėties pakeitimą, miško sodinimą, kitą su žemės ūkiu susijusią veiklą</text:span><text:span text:style-name="T2195"><text:s/>ir suformuoti žemės ūkio ir alternatyviosios veiklos subjektų žemės valdas.</text:span></text:p>
      <text:p text:style-name="P2196"><text:span text:style-name="T2197">6</text:span><text:span text:style-name="T2198">. Žemės reformos žemėtvarkos projektai rengiami Žemės reformos įstatymo nustatytais atvejais ir tvarka.</text:span></text:p>
      <text:p text:style-name="P2199"><text:span text:style-name="T2200">7</text:span><text:span text:style-name="T2201">. Žemės sklypų formavimo ir pertvarkymo projektai rengiami ir įgy</text:span><text:span text:style-name="T2202">vendinami šio įstatymo 40 straipsnyje nustatyta tvarka tais atvejais, kai Nekilnojamojo turto registre įregistruotus žemės sklypus reikia padalyti, atidalyti, sujungti ar atlikti jų perdalijimą, pakeisti pagrindinę žemės naudojimo paskirtį ir (ar) būdą, ta</text:span><text:span text:style-name="T2203">ip pat formuojant naujus žemės sklypus valstybinėje žemėje.</text:span></text:p>
      <text:p text:style-name="P2204"><text:span text:style-name="T2205">8</text:span><text:span text:style-name="T2206">. Žemės paėmimo visuomenės poreikiams projektai rengiami ir įgyvendinami šio įstatymo VIII skyriuje ir Žemės paėmimo visuomenės poreikiams įgyvendinant ypatingos valstybinės svarbos projektus</text:span><text:span text:style-name="T2207"><text:s/>įstatyme nustatytais atvejais ir tvarka.</text:span></text:p>
      <text:p text:style-name="P2208"><text:span text:style-name="T2209">9</text:span><text:span text:style-name="T2210">. Žemės konsolidacijos projektai rengiami ir įgyvendinami šio įstatymo IX skyriuje nustatytais atvejais ir tvarka.</text:span></text:p>
      <text:p text:style-name="P2211"><text:span text:style-name="T2212">10</text:span><text:span text:style-name="T2213">. Žemės konsolidacijos projektų ir žemės paėmimo visuomenės poreikiams projektų rengimo<text:s/></text:span><text:span text:style-name="T2214">ir įgyvendinimo taisykles tvirtina Vyriausybė. Specialiojo teritorijų planavimo žemėtvarkos dokumentų ir žemės sklypų formavimo ir pertvarkymo projektų rengimo taisykles tvirtina žemės ūkio ministras kartu su aplinkos ministru. Žemės reformos žemėtvarkos p</text:span><text:span text:style-name="T2215">rojektų rengimo metodiką tvirtina žemės ūkio ministras. Ypatingos valstybinės svarbos žemės paėmimo visuomenės poreikiams projektai rengiami Žemės paėmimo visuomenės poreikiams įgyvendinant ypatingos valstybinės svarbos projektus įstatymo nustatyta tvarka.</text:span></text:p>
      <text:p text:style-name="P2216"><text:span text:style-name="T2217">11</text:span><text:span text:style-name="T2218">. Su žemėtvarkos planavimu susiję veiksmai atliekami automatizuotai per Žemėtvarkos planavimo dokumentų rengimo informacinę sistemą. Žemėtvarkos planavimo dokumentų rengimo informacinės sistemos paskirtis, organizacinė, informacinė ir funkcinė struk</text:span><text:span text:style-name="T2219">tūra, kaupiamų duomenų šaltiniai nustatomi aplinkos ministro tvirtinamuose Žemėtvarkos planavimo dokumentų rengimo informacinės sistemos nuostatuose.</text:span></text:p>
      <text:p text:style-name="P2220"/>
      <text:p text:style-name="P2221"><text:span text:style-name="T2222">38</text:span><text:span text:style-name="T2223"><text:s/>straipsnis.<text:s/></text:span><text:span text:style-name="T2224">Žemėtvarkos schemos</text:span></text:p>
      <text:p text:style-name="P2225"><text:span text:style-name="T2226">1</text:span><text:span text:style-name="T2227">. Savivaldybės teritorijos ar jos dalies žemėtvarkos schemų</text:span><text:span text:style-name="T2228"><text:s/>rengimą pagal valstybės ir savivaldybių institucijų prašymus organizuoja savivaldybės administracijos direktorius. Kai žemėtvarkos schemai įgyvendinti būtina keisti ar koreguoti savivaldybės ar jos dalies bendrojo plano sprendinius, schemos rengimui turi<text:s/></text:span><text:span text:style-name="T2229">pritarti savivaldybės taryba.</text:span></text:p>
      <text:p text:style-name="P2230"><text:span text:style-name="T2231">2</text:span><text:span text:style-name="T2232">. Žemėtvarkos schemose gali būti planuojama:</text:span></text:p>
      <text:p text:style-name="P2233"><text:span text:style-name="T2234">1</text:span><text:span text:style-name="T2235">) teritorijos zonavimas pagal ūkinės veiklos kryptis, geriausiai atitinkančias vietovės gamtines ir ūkines sąlygas, numatant žemės ūkio veiklai naudotinas teritorijas, nepal</text:span><text:span text:style-name="T2236">ankias ūkininkauti teritorijas ir teritorijas, kuriose žemę tikslinga apsodinti mišku;</text:span></text:p>
      <text:p text:style-name="P2237"><text:span text:style-name="T2238">2</text:span><text:span text:style-name="T2239">) gamtinio karkaso lokalizavimas ir ūkinės veiklos apribojimai, susiję su specialiųjų žemės naudojimo sąlygų taikymu ir bendrųjų planų sprendinių įgyvendinimu;</text:span></text:p>
      <text:p text:style-name="P2240"><text:span text:style-name="T2241">3</text:span><text:span text:style-name="T2242">) melioracijos sistemų statybos ir rekonstrukcijos poreikis;</text:span></text:p>
      <text:p text:style-name="P2243"><text:span text:style-name="T2244">4</text:span><text:span text:style-name="T2245">) vietinės reikšmės kelių tinklo išdėstymas ir papildymas;</text:span></text:p>
      <text:p text:style-name="P2246"><text:span text:style-name="T2247">5</text:span><text:span text:style-name="T2248">) ūkių žemės valdų perspektyvinės ribos.</text:span></text:p>
      <text:p text:style-name="P2249"><text:span text:style-name="T2250">3</text:span><text:span text:style-name="T2251">. Žemėtvarkos schemos rengiamos vadovaujantis Teritorijų planavimo įstatymo n</text:span><text:span text:style-name="T2252">ustatyta tvarka.</text:span></text:p>
      <text:p text:style-name="P2253"/>
      <text:p text:style-name="P2254"><text:span text:style-name="T2255">39</text:span><text:span text:style-name="T2256"><text:s/>straipsnis.<text:s/></text:span><text:span text:style-name="T2257">Kaimo plėtros žemėtvarkos projektai</text:span></text:p>
      <text:p text:style-name="P2258"><text:span text:style-name="T2259">1</text:span><text:span text:style-name="T2260">. Kaimo plėtros žemėtvarkos projektai pagal rengimo tikslus skirstomi į:</text:span></text:p>
      <text:p text:style-name="P2261"><text:span text:style-name="T2262">1</text:span><text:span text:style-name="T2263">) kaimo plėtros žemėtvarkos projektus miškui įveisti ne miško žemėje;</text:span></text:p>
      <text:p text:style-name="P2264"><text:span text:style-name="T2265">2</text:span><text:span text:style-name="T2266">) kaimo plėtros<text:s/></text:span><text:span text:style-name="T2267">žemėtvarkos projektus ūkio žemės valdai pertvarkyti;</text:span></text:p>
      <text:p text:style-name="P2268"><text:span text:style-name="T2269">3</text:span><text:span text:style-name="T2270">) kaimo plėtros žemėtvarkos projektus ūkininko sodybos vietai ir (ar) žemės ūkio veiklai reikalingų statinių statybos vietai parinkti;</text:span></text:p>
      <text:p text:style-name="P2271"><text:span text:style-name="T2272">4</text:span><text:span text:style-name="T2273">) žemės ūkio ir kaimo plėtros projektus.</text:span></text:p>
      <text:p text:style-name="P2274"><text:span text:style-name="T2275">2</text:span><text:span text:style-name="T2276">. Kaimo<text:s/></text:span><text:span text:style-name="T2277">plėtros žemėtvarkos projektų rengimą organizuoja savivaldybės administracijos direktorius, o kai kaimo plėtros žemėtvarkos projektas rengiamas vieno ūkio žemės valdos žemės tvarkymo darbams planuoti, – privačios žemės savininkas arba valstybinės ar savival</text:span><text:span text:style-name="T2278">dybės žemės patikėtinis.</text:span></text:p>
      <text:p text:style-name="P2279"><text:span text:style-name="T2280">3</text:span><text:span text:style-name="T2281">. Kaimo plėtros žemėtvarkos projektų rengėjai parenkami Lietuvos Respublikos viešųjų pirkimų įstatymo nustatyta tvarka, išskyrus atvejus, kai šių projektų rengimą organizuoja privačios žemės savininkai.</text:span></text:p>
      <text:p text:style-name="P2282"><text:span text:style-name="T2283">4</text:span><text:span text:style-name="T2284">. Kaimo plėtros že</text:span><text:span text:style-name="T2285">mėtvarkos projekte numatoma:</text:span></text:p>
      <text:p text:style-name="P2286"><text:span text:style-name="T2287">1</text:span><text:span text:style-name="T2288">) kraštovaizdžio formavimo priemonės;</text:span></text:p>
      <text:p text:style-name="P2289"><text:span text:style-name="T2290">2</text:span><text:span text:style-name="T2291">) žemės ūkio naudmenų dirvožemio apsaugos ir gerinimo priemonės;</text:span></text:p>
      <text:p text:style-name="P2292"><text:span text:style-name="T2293">3</text:span><text:span text:style-name="T2294">) žemės ūkio veiklai reikalingų statinių statybos zona;</text:span></text:p>
      <text:p text:style-name="P2295"><text:span text:style-name="T2296">4</text:span><text:span text:style-name="T2297">) ūkių žemės valdų ribos;</text:span></text:p>
      <text:p text:style-name="P2298"><text:span text:style-name="T2299">5</text:span><text:span text:style-name="T2300">) pagrindinių vidau</text:span><text:span text:style-name="T2301">s kelių, kurių reikia žemės ūkio veiklai, išdėstymas;</text:span></text:p>
      <text:p text:style-name="P2302"><text:span text:style-name="T2303">6</text:span><text:span text:style-name="T2304">) melioracijos statinių statyba, rekonstrukcija ir remontas;</text:span></text:p>
      <text:p text:style-name="P2305"><text:span text:style-name="T2306">7</text:span><text:span text:style-name="T2307">) žemės plotai, kuriuos tikslinga apsodinti mišku;</text:span></text:p>
      <text:p text:style-name="P2308"><text:span text:style-name="T2309">8</text:span><text:span text:style-name="T2310">) panašias savybes turinčių žemės ūkio naudmenų sklypų (agroūkinių sklypų)<text:s/></text:span><text:span text:style-name="T2311">formavimas ir rekomenduojamo jų naudojimo nustatymas, kai projektas rengiamas ūkio žemės valdos teritorijai tvarkyti.</text:span></text:p>
      <text:p text:style-name="P2312"><text:span text:style-name="T2313">5</text:span><text:span text:style-name="T2314">. Kaimo plėtros žemėtvarkos projektus Nacionalinės žemės tarnybos vadovas ar jo įgaliotas teritorinio padalinio vadovas tvirtina po</text:span><text:span text:style-name="T2315"><text:s/>to, kai juos nustatyta tvarka patikrina valstybinę žemėtvarkos planavimo dokumentų priežiūrą atliekanti institucija.</text:span></text:p>
      <text:p text:style-name="P2316"><text:span text:style-name="T2317">6</text:span><text:span text:style-name="T2318">.<text:s/></text:span><text:span text:style-name="T2319">Lietuvos Respublikos žemės ūkio, maisto ūkio ir kaimo plėtros įstatyme</text:span><text:span text:style-name="T2320"><text:s/>numatytos paramos žemės ūkio ir kaimo plėtrai priemonės turi</text:span><text:span text:style-name="T2321"><text:s/>būti derinamos su kaimo plėtros žemėtvarkos projektų sprendiniais, kai jose numatoma:</text:span></text:p>
      <text:p text:style-name="P2322"><text:span text:style-name="T2323">1</text:span><text:span text:style-name="T2324">) konkurencingų ūkių žemės valdų formavimas;</text:span></text:p>
      <text:p text:style-name="P2325"><text:span text:style-name="T2326">2</text:span><text:span text:style-name="T2327">) žemės ūkio naudmenų gerinimas;</text:span></text:p>
      <text:p text:style-name="P2328"><text:span text:style-name="T2329">3</text:span><text:span text:style-name="T2330">) apželdinimas mišku, kitos kraštovaizdžio formavimo priemonės ir gamtos ištek</text:span><text:span text:style-name="T2331">lių apsauga;</text:span></text:p>
      <text:p text:style-name="P2332"><text:span text:style-name="T2333">4</text:span><text:span text:style-name="T2334">) ekologinis ūkininkavimas;</text:span></text:p>
      <text:p text:style-name="P2335"><text:span text:style-name="T2336">5</text:span><text:span text:style-name="T2337">) kaimo infrastruktūros plėtra;</text:span></text:p>
      <text:p text:style-name="P2338"><text:span text:style-name="T2339">6</text:span><text:span text:style-name="T2340">) alternatyvi žemės ūkio veikla.</text:span></text:p>
      <text:p text:style-name="P2341"/>
      <text:p text:style-name="P2342"><text:span text:style-name="T2343">40</text:span><text:span text:style-name="T2344"><text:s/>straipsnis.<text:s/></text:span><text:span text:style-name="T2345">Žemės sklypų formavimo ir pertvarkymo projektai<text:s/></text:span></text:p>
      <text:p text:style-name="P2346"><text:span text:style-name="T2347">1</text:span><text:span text:style-name="T2348">. Žemės sklypų formavimo ir pertvarkymo projektai<text:s/></text:span><text:span text:style-name="T2349">rengiami šiais atvejais:</text:span></text:p>
      <text:p text:style-name="P2350"><text:span text:style-name="T2351">1</text:span><text:span text:style-name="T2352">)<text:s/></text:span><text:span text:style-name="T2353">kai pagal</text:span><text:span text:style-name="T2354"><text:s/>detaliajame plane,</text:span><text:span text:style-name="T2355"><text:s/></text:span><text:span text:style-name="T2356">numatančiame</text:span><text:span text:style-name="T2357"><text:s/>tik<text:s/></text:span><text:span text:style-name="T2358">žemės sklypų formavimo ir (ar) pertvarkymo principus, nustatytus teritorijos naudojimo reglamentus suformuojami nauji žemės sklypai arba pertvarkomos esamų žemės sklypų ribos vadov</text:span><text:span text:style-name="T2359">aujantis detaliajame plane numatytais žemės sklypų formavimo ir (ar) pertvarkymo principais ir nustatoma ar keičiama pagrindinė žemės sklypo naudojimo paskirtis, naudojimo būdas;<text:s/></text:span></text:p>
      <text:p text:style-name="P2360"><text:span text:style-name="T2361">2</text:span><text:span text:style-name="T2362">) kai<text:s/></text:span><text:span text:style-name="T2363">keičiama pagrindinė žemės sklypo naudojimo paskirtis ir (ar) būda</text:span><text:span text:style-name="T2364">s</text:span><text:span text:style-name="T2365">, jeigu tai<text:s/></text:span><text:span text:style-name="T2366">neprieštarauja savivaldybės ar jos dalies bendrajam planui, išskyrus įstatymų nustatytus atvejus, kai pagrindinė žemės naudojimo paskirtis keičiama nerengiant žemėtvarkos planavimo dokumentų;</text:span></text:p>
      <text:p text:style-name="P2367"><text:span text:style-name="T2368">3</text:span><text:span text:style-name="T2369">) kai formuojami žemės sklypai esamiems statin</text:span><text:span text:style-name="T2370">iams ir įrenginiams eksploatuoti pagal Nekilnojamojo turto kadastre įrašytą jų tiesioginę paskirtį;</text:span></text:p>
      <text:p text:style-name="P2371"><text:span text:style-name="T2372">4</text:span><text:span text:style-name="T2373">) kai<text:s/></text:span><text:span text:style-name="T2374">žemės sklypai padalijami, atidalijami, sujungiami ar perdalijami, išskyrus atvejus, kai tai draudžia įstatymai ar kiti teisės aktai, ir šio strai</text:span><text:span text:style-name="T2375">psnio 9 dalyje nustatytą atvejį;<text:s/></text:span></text:p>
      <text:p text:style-name="P2376"><text:span text:style-name="T2377">5</text:span><text:span text:style-name="T2378">) kai<text:s/></text:span><text:span text:style-name="T2379">formuojami valstybinės žemės sklypai esamoms susisiekimo komunikacijoms, aikštėms ir kitoms viešosioms erdvėms, kapinėms, paplūdimiams, parkams, skverams ir kitiems želdynams eksploatuoti, kultūros paveldo objek</text:span><text:span text:style-name="T2380">tų užimtoms teritorijoms;</text:span></text:p>
      <text:p text:style-name="P2381"><text:span text:style-name="T2382">6</text:span><text:span text:style-name="T2383">) kai įsiterpęs valstybinės žemės plotas Vyriausybės nustatyta tvarka ir atvejais sujungiamas su besiribojančiu žemės sklypu, jeigu laisvoje valstybinėje žemėje negalima suformuoti racionalaus dydžio ir ribų žemės sklypo;</text:span></text:p>
      <text:p text:style-name="P2384"><text:span text:style-name="T2385">7</text:span><text:span text:style-name="T2386">) kai<text:s/></text:span><text:span text:style-name="T2387">suformuojami nauji valstybinės žemės sklypai, išskyrus atvejus, kai sklypai formuojami Žemės reformos įstatymo nustatyta tvarka.</text:span></text:p>
      <text:p text:style-name="P2388"><text:span text:style-name="T2389">2</text:span><text:span text:style-name="T2390">. Žemės sklypų formavimo ir pertvarkymo projektų rengimą organizuoja<text:s/></text:span><text:span text:style-name="T2391">savivaldybės</text:span><text:span text:style-name="T2392"><text:s/>administracijos<text:s/></text:span><text:span text:style-name="T2393">direktorius</text:span><text:span text:style-name="T2394">.</text:span></text:p>
      <text:p text:style-name="P2395"><text:span text:style-name="T2396">3</text:span><text:span text:style-name="T2397">. Teisę inicijuoti žemės sklypų formavimo ir pertvarkymo projektų rengimą turi valstybinės žemės patikėtiniai, statinių, prie kurių formuojami žemės sklypai, savininkai, pastatų bendrojo naudojimo objektų valdytojai, privačios žemės savininkai arba val</text:span><text:span text:style-name="T2398">stybinės žemės naudotojai, valstybės ar savivaldybių institucijos ir kiti asmenys, pageidaujantys ir turintys teisę įsigyti nuosavybėn ar nuomoti valstybinės žemės sklypus be aukciono arba juos valdyti patikėjimo teise.<text:s/></text:span></text:p>
      <text:p text:style-name="P2399"><text:span text:style-name="T2400">4</text:span><text:span text:style-name="T2401">. Asmenys, turintys teisę inic</text:span><text:span text:style-name="T2402">ijuoti žemės sklypų formavimo ir pertvarkymo projektų rengimą, prašymus leisti rengti žemės sklypų formavimo ir pertvarkymo projektus pateikia</text:span><text:span text:style-name="T2403"><text:s/>savivaldybės administracijos direktoriui</text:span><text:span text:style-name="T2404">.</text:span></text:p>
      <text:p text:style-name="P2405"><text:span text:style-name="T2406">5</text:span><text:span text:style-name="T2407">. Žemės sklypų formavimo ir pertvarkymo projektų finansavimo, reng</text:span><text:span text:style-name="T2408">imo, derinimo, visuomenės informavimo ir šių projektų tvirtinimo tvarka nustatoma Žemės sklypų formavimo ir pertvarkymo projektų rengimo taisyklėse.</text:span></text:p>
      <text:p text:style-name="P2409"><text:span text:style-name="T2410">6</text:span><text:span text:style-name="T2411">. Formuojant arba pertvarkant žemės sklypus, laikomasi šių reikalavimų:</text:span></text:p>
      <text:p text:style-name="P2412"><text:span text:style-name="T2413">1</text:span><text:span text:style-name="T2414">) prie statinio ar įrengini</text:span><text:span text:style-name="T2415">o formuojamas tik vienas žemės sklypas, reikalingas statiniui ar įrenginiui eksploatuoti pagal Nekilnojamojo turto registre įrašytą jo tiesioginę paskirtį. Žemės sklypai, suformuoti statiniams arba įrenginiams eksploatuoti, natūra nedalijami, išskyrus atve</text:span><text:span text:style-name="T2416">jus, kai žemės sklypas padalijamas arba atidalijama dalis iš bendrosios nuosavybės kartu su statinio ar įrenginio padalijimu ar dalies iš bendrosios nuosavybės atidalijimu, suformuojamas atskiras statinys ar įrenginys ir šiam statiniui ar įrenginiui eksplo</text:span><text:span text:style-name="T2417">atuoti reikalingas žemės sklypas gali funkcionuoti kaip atskiras daiktas;</text:span></text:p>
      <text:p text:style-name="P2418"><text:span text:style-name="T2419">2</text:span><text:span text:style-name="T2420">) kaip atskiras žemės sklypas neformuojami žemės plotai, kuriuos užima elektros linijų stulpai ir kiti inžinerinės infrastruktūros objektai, kuriems aptarnauti reikalingas ne di</text:span><text:span text:style-name="T2421">desnis kaip 0,01 ha žemės plotas. Šios žemės naudojimo apribojimai nustatomi<text:s/></text:span><text:span text:style-name="T2422">Specialiųjų žemės naudojimo sąlygų įstatyme</text:span><text:span text:style-name="T2423">;</text:span></text:p>
      <text:p text:style-name="P2424"><text:span text:style-name="T2425">3</text:span><text:span text:style-name="T2426">) žemės sklypų perdalijimas atliekamas tik tais atvejais, kai keičiant bendrą ribą tarp gretimų žemės sklypų negalima formuoti ra</text:span><text:span text:style-name="T2427">cionalaus dydžio atidalijamo žemės sklypo.</text:span></text:p>
      <text:p text:style-name="P2428"><text:span text:style-name="T2429">7</text:span><text:span text:style-name="T2430">.</text:span><text:span text:style-name="T2431"><text:s/>Žemės sklypų formavimo ar pertvarkymo projektas svarstomas ir tvirtinamas šia tvarka:</text:span></text:p>
      <text:p text:style-name="P2432"><text:span text:style-name="T2433">1</text:span><text:span text:style-name="T2434">) parengtam projektui turi raštu pritarti projekto rengimą<text:s/></text:span><text:span text:style-name="T2435">inicijavę</text:span><text:span text:style-name="T2436"><text:s/>asmenys,<text:s/></text:span><text:span text:style-name="T2437">žemės sklypo savininkai</text:span><text:span text:style-name="T2438">;</text:span></text:p>
      <text:p text:style-name="P2439"><text:span text:style-name="T2440">2</text:span><text:span text:style-name="T2441">)<text:s/></text:span><text:span text:style-name="T2442">apie<text:s/></text:span><text:span text:style-name="T2443">projekto rengimą visuomenė informuojama Žemės sklypų formavimo ir pertvarkymo projektų rengimo taisyklėse<text:s/></text:span><text:span text:style-name="T2444">nustatyta tvarka;</text:span></text:p>
      <text:p text:style-name="P2445"><text:span text:style-name="T2446">3</text:span><text:span text:style-name="T2447">) projektas turi būti suderintas Žemės sklypų formavimo ir pertvarkymo projektų rengimo taisyklėse nustatyta tvarka;</text:span></text:p>
      <text:p text:style-name="P2448"><text:span text:style-name="T2449">4</text:span><text:span text:style-name="T2450">)<text:s/></text:span><text:span text:style-name="T2451">suderintus ir Nacionalinės žemės tarnybos patikrintus žemės sklypų formavimo ir pertvarkymo projektus tvirtina savivaldybės administracijos direktorius Žemės sklypų formavimo ir pertvarkymo projektų rengimo taisyklėse nustatyta tvarka. Žemės sklypų formavi</text:span><text:span text:style-name="T2452">mo ir pertvarkymo projektas tvirtinamas tik gavus Nacionalinės žemės tarnybos išvadą, kad šį projektą tvirtinti tikslinga.</text:span></text:p>
      <text:p text:style-name="P2453"><text:span text:style-name="T2454">8</text:span><text:span text:style-name="T2455">.<text:s/></text:span><text:span text:style-name="T2456">Patvirtinus žemės sklypų formavimo ir pertvarkymo projektą, Nekilnojamojo turto kadastro įstatymo nustatyta tvarka atliekami</text:span><text:span text:style-name="T2457"><text:s/>kadastriniai matavimai.</text:span></text:p>
      <text:p text:style-name="P2458"><text:span text:style-name="T2459">9</text:span><text:span text:style-name="T2460">. Du bendrą ribą turintys žemės sklypai gali būti perdalijami nerengiant žemės sklypų formavimo ir pertvarkymo projekto. Tvarka ir atvejai, kai žemės sklypai pertvarkomi nerengiant žemės sklypų formavimo ir pertvarkymo projekt</text:span><text:span text:style-name="T2461">o, nustatomi Ž</text:span><text:span text:style-name="T2462">emės sklypų formavimo ir pertvarkymo projektų rengimo</text:span><text:span text:style-name="T2463"><text:s/>taisyklėse. Sprendimą dėl šių perdalijimo būdu patikslintų žemės sklypų plotų ir ribų patvirtinimo pagal žemės savininkų ir savivaldybės administracijos direktoriaus suderintus žemės sklyp</text:span><text:span text:style-name="T2464">ų planus priima Nacionalinės žemės tarnybos vadovas ar jo įgaliotas teritorinio padalinio vadovas.</text:span></text:p>
      <text:p text:style-name="P2465"><text:span text:style-name="T2466">10</text:span><text:span text:style-name="T2467">. Pagal žemės sklypų formavimo ir pertvarkymo projektą suformuoti žemės sklypai, daiktinės teisės į juos, šių teisių suvaržymai ir įstatymų nustatyti j</text:span><text:span text:style-name="T2468">uridiniai faktai Nekilnojamojo turto registro įstatymo nustatyta tvarka registruojami Nekilnojamojo turto registre. Suformuotų žemės sklypų kadastro duomenys Nekilnojamojo turto kadastro įstatymo nustatyta tvarka įrašomi į Nekilnojamojo turto kadastrą.</text:span></text:p>
      <text:p text:style-name="P2469"/>
      <text:p text:style-name="P2470"><text:span text:style-name="T2471">41</text:span><text:span text:style-name="T2472"><text:s/>straipsnis.<text:s/></text:span><text:span text:style-name="T2473">Žemėtvarkos planavimo dokumentus rengiantys ir įgyvendinantys asmenys, jų teisės ir pareigos</text:span></text:p>
      <text:p text:style-name="P2474"><text:span text:style-name="T2475">1</text:span><text:span text:style-name="T2476">. Žemėtvarkos planavimo dokumentus gali rengti kitų Europos Sąjungos valstybių narių ar</text:span><text:span text:style-name="T2477"><text:s/></text:span><text:span text:style-name="T2478">Europos ekonominės erdvės valstybių (toliau – valst</text:span><text:span text:style-name="T2479">ybė narė) piliečiai, kiti fiziniai asmenys, kurie naudojasi Europos Sąjungos teisės aktų jiems suteiktomis judėjimo valstybėse narėse teisėmis, valstybėse narėse įsteigti juridiniai asmenys ar kitos organizacijos, ar jų padaliniai. Valstybių narių piliečia</text:span><text:span text:style-name="T2480">i, kiti fiziniai asmenys, kurie naudojasi Europos Sąjungos teisės aktų jiems suteiktomis judėjimo teisėmis, gali rengti žemėtvarkos planavimo dokumentus turėdami jiems nustatyta tvarka išduotus kvalifikacijos pažymėjimus žemėtvarkos planavimo dokumentams r</text:span><text:span text:style-name="T2481">engti (toliau – kvalifikacijos pažymėjimas) arba kitos valstybės narės išduotus kvalifikacijos pažymėjimus ar kitus dokumentus, įrodančius, kad jie turi teisę rengti žemėtvarkos planavimo dokumentus,</text:span><text:span text:style-name="T2482"><text:s/>o kaimo plėtros žemėtvarkos projektus ir žemės sklypų fo</text:span><text:span text:style-name="T2483">rmavimo ir pertvarkymo projektus gali rengti ir Teritorijų planavimo įstatyme nustatyti kompleksinio teritorijų planavimo dokumentų rengėjai.</text:span><text:span text:style-name="T2484"><text:s/>Valstybėse narėse įsteigti juridiniai asmenys ar kitos organizacijos, ar jų padaliniai gali rengti žemėtvarkos pla</text:span><text:span text:style-name="T2485">navimo dokumentus, kai jų specialistas, dirbantis pagal darbo ar civilinę sutartį ir rengiantis žemėtvarkos planavimo dokumentus, turi jam nustatyta tvarka išduotą kvalifikacijos pažymėjimą arba kitos valstybės narės išduotą kvalifikacijos pažymėjimą ar ki</text:span><text:span text:style-name="T2486">tą dokumentą, įrodantį, kad jis turi teisę rengti žemėtvarkos planavimo dokumentus. Kai valstybės narės pilietis, kitas fizinis asmuo, kuris naudojasi Europos Sąjungos teisės aktų jam suteiktomis judėjimo valstybėse narėse teisėmis, arba valstybėse narėse<text:s/></text:span><text:span text:style-name="T2487">įsteigtų juridinių asmenų ar kitų organizacijų, ar jų padalinių specialistas (toliau šiame straipsnyje – asmenys) turi kitos valstybės narės kompetentingos institucijos išduotą kvalifikacijos pažymėjimą arba kitą dokumentą, įrodantį, kad jis turi teisę ren</text:span><text:span text:style-name="T2488">gti žemėtvarkos planavimo dokumentus, reikalavimas tokį pažymėjimą gauti iš naujo netaikomas.</text:span></text:p>
      <text:p text:style-name="P2489"><text:span text:style-name="T2490">2</text:span><text:span text:style-name="T2491">. Kvalifikacijos pažymėjimų išdavimo taisykles tvirtina Vyriausybė. Kvalifikacijos pažymėjimai išduodami ne vėliau kaip per 30 kalendorinių dienų nuo visų do</text:span><text:span text:style-name="T2492">kumentų kvalifikacijos pažymėjimui gauti pateikimo dienos. Jeigu į tinkamai pateiktą</text:span><text:span text:style-name="T2493"><text:s/></text:span><text:span text:style-name="T2494">prašymą išduoti kvalifikacijos pažymėjimą kartu su visais jam išduoti reikalingais dokumentais neatsakoma per šioje dalyje nustatytą</text:span><text:span text:style-name="T2495"><text:s/></text:span><text:span text:style-name="T2496">terminą, laikoma, kad toks pažymėjimas</text:span><text:span text:style-name="T2497"><text:s/>išduotas.<text:s/></text:span></text:p>
      <text:p text:style-name="P2498"><text:span text:style-name="T2499">3</text:span><text:span text:style-name="T2500">. Kvalifikacijos pažymėjimai išduodami neterminuotam laikui šio straipsnio 1 dalyje nurodytiems asmenims, atitinkantiems šiuos kvalifikacijos reikalavimus:<text:s/></text:span></text:p>
      <text:p text:style-name="P2501"><text:span text:style-name="T2502">1</text:span><text:span text:style-name="T2503">) asmenys, rengiantys žemėtvarkos schemas, privalo turėti aukštąjį žemėtvarkos,</text:span><text:span text:style-name="T2504"><text:s/>geografijos ar kraštotvarkos išsilavinimą, ne mažesnę kaip 5 metų darbo patirtį žemėtvarkos schemų, kaimo plėtros žemėtvarkos projektų arba žemės valdos projektų rengimo srityje, skaičiuojant nuo to laiko, kai pradėjo dirbti šios srities darbus, ir būti i</text:span><text:span text:style-name="T2505">šlaikę profesinių žinių, susijusių su žemėtvarkos planavimo dokumentų rengimu, patikrinimo testą;</text:span></text:p>
      <text:p text:style-name="P2506"><text:span text:style-name="T2507">2</text:span><text:span text:style-name="T2508">) asmenys, rengiantys kaimo plėtros žemėtvarkos projektus, žemės sklypų formavimo ir pertvarkymo projektus, žemės paėmimo visuomenės poreikiams projektus</text:span><text:span text:style-name="T2509">, žemės konsolidacijos projektus, privalo turėti aukštąjį žemėtvarkos, kraštotvarkos, geodezijos ar hidrotechnikos išsilavinimą, ne mažesnę kaip 3 metų darbo patirtį žemėtvarkos schemų, kaimo plėtros žemėtvarkos projektų arba žemės valdos projektų rengimo<text:s/></text:span><text:span text:style-name="T2510">srityje, skaičiuojant nuo to laiko, kai pradėjo dirbti šios srities darbus, ir būti išlaikę profesinių žinių, susijusių su žemėtvarkos planavimo dokumentų rengimu, patikrinimo testą.<text:s/></text:span></text:p>
      <text:p text:style-name="P2511"><text:span text:style-name="T2512">4</text:span><text:span text:style-name="T2513">. Profesinių žinių, susijusių su žemėtvarkos planavimo dokumentų<text:s/></text:span><text:span text:style-name="T2514">rengimu, patikrinimo testas organizuojamas Vyriausybės nustatyta tvarka.</text:span></text:p>
      <text:p text:style-name="P2515"><text:span text:style-name="T2516">5</text:span><text:span text:style-name="T2517">. Asmenys, gavę kvalifikacijos pažymėjimus,<text:s/></text:span><text:span text:style-name="T2518">kas 3 metus privalo tobulinti savo kvalifikaciją pagal<text:s/></text:span><text:span text:style-name="T2519">Vyriausybės įgaliotos institucijos<text:s/></text:span><text:span text:style-name="T2520">patvirtintas mokymo programas</text:span><text:span text:style-name="T2521">.<text:s/></text:span></text:p>
      <text:p text:style-name="P2522"><text:span text:style-name="T2523">6</text:span><text:span text:style-name="T2524">.<text:s/></text:span><text:span text:style-name="T2525">Vyriausybės įgaliotai institucijai nustačius nešiurkštų kvalifikacijos pažymėjimo turėtojo veiklos pažeidimą,<text:s/></text:span><text:span text:style-name="T2526">asmuo</text:span><text:span text:style-name="T2527"><text:s/>įspėjamas, kad ne vėliau kaip per 20 darbo dienų nuo įspėjimo gavimo dienos turi pašalinti nustatytą pažeidimą ir pateikti šio pažeidimo paš</text:span><text:span text:style-name="T2528">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2529">lifikacijos pažymėjimo turėtojas.<text:s/></text:span><text:span text:style-name="T2530">Kvalifikacijos pažymėjimų galiojimas sustabdomas 3 mėnesiams, jeigu iki termino, per kurį turėjo pašalinti pažeidimus, pabaigos kvalifikacijos pažymėjimo turėtojas nepateikė pažeidimų pašalinimo įrodymo dokumentų</text:span><text:span text:style-name="T2531">.<text:s/></text:span></text:p>
      <text:p text:style-name="P2532"><text:span text:style-name="T2533">7</text:span><text:span text:style-name="T2534">.<text:s/></text:span><text:span text:style-name="T2535">Kvalifikacijos pažymėjimo turėtojui pateikus dokumentus, įrodančius, kad pažeidimai, dėl kurių buvo sustabdytas kvalifikacijos pažymėjimo galiojimas, pašalinti, kvalifikacijos pažymėjimo galiojimo sustabdymas panaikinamas ne vėliau kaip per 5 darbo dienas<text:s/></text:span><text:span text:style-name="T2536">nuo šių dokumentų pateikimo dienos.<text:s/></text:span></text:p>
      <text:p text:style-name="P2537"><text:span text:style-name="T2538">8</text:span><text:span text:style-name="T2539">. Kvalifikacijos pažymėjimų galiojimo sustabdymo atvejus, taip pat kvalifikacijos pažymėjimų galiojimo sustabdymo, galiojimo sustabdymo panaikinimo taisykles tvirtina Vyriausybė.</text:span></text:p>
      <text:p text:style-name="P2540"><text:span text:style-name="T2541">9</text:span><text:span text:style-name="T2542">. Kvalifikacijos pažymėjimų ga</text:span><text:span text:style-name="T2543">liojimas panaikinamas, kai:</text:span></text:p>
      <text:p text:style-name="P2544"><text:span text:style-name="T2545">1</text:span><text:span text:style-name="T2546">) asmenys</text:span><text:span text:style-name="T2547">, rengdami žemėtvarkos planavimo dokumentus, šiurkščiai pažeidė įstatymų, kitų teisės aktų, reglamentuojančių žemėtvarkos planavimo dokumentų rengimą, reikalavimus. Šiurkščiu pažeidimu laikomas toks įstatymų, kitų te</text:span><text:span text:style-name="T2548">isės aktų, reglamentuojančių žemėtvarkos planavimo dokumentų rengimą, pažeidimas, dėl kurio atsirado arba galėjo atsirasti žala tretiesiems asmenims;</text:span></text:p>
      <text:p text:style-name="P2549"><text:span text:style-name="T2550">2</text:span><text:span text:style-name="T2551">) asmenys, rengdami žemėtvarkos planavimo dokumentus, 2 ir daugiau kartų per vienus metus padarė neši</text:span><text:span text:style-name="T2552">urkštų pažeidimą. Šiuo atveju kvalifikacijos pažymėjimo galiojimas panaikinamas neatsižvelgiant į tai, ar buvo sustabdytas jo galiojimas, ar nebuvo;<text:s/></text:span></text:p>
      <text:p text:style-name="P2553"><text:span text:style-name="T2554">3</text:span><text:span text:style-name="T2555">) sustabdžius kvalifikacijos pažymėjimo galiojimą, asmuo tęsia veiklą;</text:span></text:p>
      <text:p text:style-name="P2556"><text:span text:style-name="T2557">4</text:span><text:span text:style-name="T2558">) kvalifikacijos pažymėji</text:span><text:span text:style-name="T2559">mo turėtojas po kvalifikacijos galiojimo sustabdymo per nustatytą terminą nepašalino nustatytų pažeidimų, dėl kurių kvalifikacijos pažymėjimas buvo sustabdytas;</text:span></text:p>
      <text:p text:style-name="P2560"><text:span text:style-name="T2561">5</text:span><text:span text:style-name="T2562">) sustabdžius kvalifikacijos pažymėjimo galiojimą, asmuo per nustatytą terminą nepateikė p</text:span><text:span text:style-name="T2563">rašomų dokumentų ir (ar) duomenų, kurių reikia informacijai apie jo padarytus pažeidimus ištirti;</text:span></text:p>
      <text:p text:style-name="P2564"><text:span text:style-name="T2565">6</text:span><text:span text:style-name="T2566">) kvalifikacijos pažymėjimo turėtojas netobulino kvalifikacijos šio straipsnio 5 dalyje nustatyta tvarka;</text:span></text:p>
      <text:p text:style-name="P2567"><text:span text:style-name="T2568">7</text:span><text:span text:style-name="T2569">) paaiškėja, kad kvalifikacijos turėtojas<text:s/></text:span><text:span text:style-name="T2570">pateikė melagingus duomenis kvalifikacijos pažymėjimui gauti;<text:s/></text:span></text:p>
      <text:p text:style-name="P2571"><text:span text:style-name="T2572">8</text:span><text:span text:style-name="T2573">) to prašo kvalifikacijos pažymėjimo turėtojas;<text:s/></text:span></text:p>
      <text:p text:style-name="P2574"><text:span text:style-name="T2575">9</text:span><text:span text:style-name="T2576">) kvalifikacijos pažymėjimo turėtojas mirė.</text:span></text:p>
      <text:p text:style-name="P2577"><text:span text:style-name="T2578">10</text:span><text:span text:style-name="T2579">.<text:s/></text:span><text:span text:style-name="T2580">Kvalifikacijos pažymėjimų galiojimo panaikinimo taisykles tvirtina Vyriausybė.</text:span></text:p>
      <text:p text:style-name="P2581"><text:span text:style-name="T2582">11</text:span><text:span text:style-name="T2583">. Panaikinus kvalifikacijos pažymėjimo galiojimą, šio straipsnio 1 dalyje nurodyti asmenys dėl naujo kvalifikacijos pažymėjimo išdavimo gali kreiptis ne anksčiau kaip po 2 metų, išskyrus šio straipsnio 9 dalies 6 ir 8 punktuose nurodytus atvejus, kai<text:s/></text:span><text:span text:style-name="T2584">prašymas išduoti kvalifikacijos pažymėjimą teikiamas nesuėjus 2 metų laikotarpiui.<text:s/></text:span></text:p>
      <text:p text:style-name="P2585"><text:span text:style-name="T2586">12</text:span><text:span text:style-name="T2587">. Žemės valdos projektus įgyvendina asmenys, turintys Nekilnojamojo turto kadastro įstatymo nustatyta tvarka išduotus matininko kvalifikacijos pažymėjimus.<text:s/></text:span></text:p>
      <text:p text:style-name="P2588"><text:span text:style-name="T2589">13</text:span><text:span text:style-name="T2590">.<text:s/></text:span><text:span text:style-name="T2591">Žemėtvarkos planavimo dokumentus rengiantys ir įgyvendinantys asmenys turi teisę:</text:span></text:p>
      <text:p text:style-name="P2592"><text:span text:style-name="T2593">1</text:span><text:span text:style-name="T2594">) pranešę žemės savininkui ir kitam naudotojui, vaikščioti, važinėti nedarydami žalos, matuoti, prireikus statyti riboženklius, tyrinėti dirvožemį teritorijose, kurioms re</text:span><text:span text:style-name="T2595">ngiami žemėtvarkos planavimo dokumentai, kai to reikia kartografinei medžiagai ir erdviniams duomenims apie žemę, perduodamiems žemės informacinės sistemos tvarkytojui, parengti arba patikslinti, žemės sklypų kadastriniams matavimams atlikti. Apie numatomu</text:span><text:span text:style-name="T2596">s žemėtvarkos darbus ir jų atlikimo laiką žemės savininkams ir kitiems naudotojams pranešama raštu prieš 5 darbo dienas iki numatytų darbų pradžios, o privačioje žemėje šie darbai gali būti atliekami tik gavus žemės savininko ir kito naudotojo sutikimą. Re</text:span><text:span text:style-name="T2597">ngiant žemės paėmimo visuomenės poreikiams projektus, šis sutikimas nereikalingas;</text:span></text:p>
      <text:p text:style-name="P2598"><text:span text:style-name="T2599">2</text:span><text:span text:style-name="T2600">) teisės aktų nustatyta tvarka gauti iš valstybės įmonių bei valstybės ir savivaldybių institucijų projektavimo darbams reikiamus teritorijų planavimo dokumentus ir jų<text:s/></text:span><text:span text:style-name="T2601">kopijas, Nekilnojamojo turto kadastro duomenis, Nekilnojamojo turto registro duomenis ir georeferencinius duomenis.</text:span></text:p>
      <text:p text:style-name="P2602"><text:span text:style-name="T2603">14</text:span><text:span text:style-name="T2604">. Asmenų, rengiančių žemėtvarkos planavimo dokumentus ir turinčių galiojančias nuobaudas, sąrašas skelbiamas jų kvalifikacijos pažym</text:span><text:span text:style-name="T2605">ėjimus išduodančios institucijos interneto svetainėje.</text:span></text:p>
      <text:p text:style-name="P2606"/>
      <text:p text:style-name="P2607"><text:span text:style-name="T2608">42</text:span><text:span text:style-name="T2609"><text:s/>straipsnis.<text:s/></text:span><text:span text:style-name="T2610">Žemėtvarkos darbų finansavimas</text:span></text:p>
      <text:p text:style-name="P2611"><text:span text:style-name="T2612">1</text:span><text:span text:style-name="T2613">. Žemėtvarkos schemų rengimas gali būti finansuojamas iš valstybės ir savivaldybių biudžetų lėšų, jeigu šios schemos reikalingos Žemės ūkio, ma</text:span><text:span text:style-name="T2614">isto ūkio ir kaimo plėtros įstatyme nustatytiems tikslams įgyvendinti.</text:span></text:p>
      <text:p text:style-name="P2615"><text:span text:style-name="T2616">2</text:span><text:span text:style-name="T2617">. Valstybinės ir savivaldybės žemės sklypų formavimo ir pertvarkymo projektai rengiami projektą organizavusių asmenų lėšomis. Valstybinės žemės sklypų formavimo ir pertvarkymo proj</text:span><text:span text:style-name="T2618">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text:span><text:span text:style-name="T2619">is.</text:span></text:p>
      <text:p text:style-name="P2620"><text:span text:style-name="T2621">3</text:span><text:span text:style-name="T2622">. Žemės paėmimo visuomenės poreikiams projektai rengiami valstybės ar savivaldybės institucijų ar įstaigų, kurios suinteresuotos žemės paėmimu visuomenės poreikiams, užsakymu iš šioms institucijoms skiriamų biudžeto lėšų.</text:span></text:p>
      <text:p text:style-name="P2623"><text:span text:style-name="T2624">4</text:span><text:span text:style-name="T2625">. Žemės konsolidacij</text:span><text:span text:style-name="T2626">os projektai rengiami valstybės biudžeto lėšomis, žemės sklypų savininkų, konsolidacijos projekto dalyvių lėšomis, taip pat gali būti finansuojami iš Europos Sąjungos lėšų.</text:span></text:p>
      <text:p text:style-name="P2627"><text:span text:style-name="T2628">5</text:span><text:span text:style-name="T2629">. Kaimo plėtros žemėtvarkos projektų rengimą finansuoja šių projektų rengimo o</text:span><text:span text:style-name="T2630">rganizatoriai. Šie projektai gali būti finansuojami ir iš Europos Sąjungos lėšų.</text:span></text:p>
      <text:p text:style-name="P2631"/>
      <text:p text:style-name="P2632"><text:span text:style-name="T2633">43</text:span><text:span text:style-name="T2634"><text:s/>straipsnis.<text:s/></text:span><text:span text:style-name="T2635">Valstybinė žemėtvarkos planavimo dokumentų priežiūra</text:span></text:p>
      <text:p text:style-name="P2636"><text:span text:style-name="T2637">1</text:span><text:span text:style-name="T2638">. Valstybinė žemėtvarkos planavimo dokumentų priežiūra atliekama kontroliuojant dokumentų rengi</text:span><text:span text:style-name="T2639">mo, derinimo ir svarstymo procedūras, tikrinant sprendinių atitiktį teisės aktų reikalavimams.</text:span></text:p>
      <text:p text:style-name="P2640"><text:span text:style-name="T2641">2</text:span><text:span text:style-name="T2642">. Valstybinės žemėtvarkos planavimo dokumentų priežiūros tvarką nustato Vyriausybė.</text:span></text:p>
      <text:p text:style-name="P2643"><text:span text:style-name="T2644">3</text:span><text:span text:style-name="T2645">. Valstybinę žemėtvarkos planavimo dokumentų priežiūrą atlieka Naci</text:span><text:span text:style-name="T2646">onalinė žemės tarnyba.</text:span></text:p>
      <text:p text:style-name="P2647"/>
      <text:p text:style-name="P2648"><text:span text:style-name="T2649">4</text:span><text:span text:style-name="T2650">4</text:span><text:span text:style-name="T2651"><text:s/>straipsnis.<text:s/></text:span><text:span text:style-name="T2652">Ginčų dėl priimtų sprendimų žemės tvarkymo klausimais nagrinėjimas ir dėl netinkamai parengtų ar įgyvendintų žemėtvarkos<text:s/></text:span><text:span text:style-name="T2653">planavimo dokumentų<text:s/></text:span><text:span text:style-name="T2654">atsiradusios žalos atlyginimas<text:s/></text:span></text:p>
      <text:p text:style-name="P2655"><text:span text:style-name="T2656">1</text:span><text:span text:style-name="T2657">. Ginčai dėl valstybės ir<text:s/></text:span><text:span text:style-name="T2658">savivaldybių institucijų priimtų sprendimų žemės tvarkymo klausimais nagrinėjami Lietuvos Respublikos administracinių bylų teisenos įstatymo nustatyta tvarka.</text:span></text:p>
      <text:p text:style-name="P2659"><text:span text:style-name="T2660">2</text:span><text:span text:style-name="T2661">. Žemėtvarkos planavimo dokumentų rengėjai įstatymuose ir (ar) sutartyje dėl žemėtvarkos pla</text:span><text:span text:style-name="T2662">navimo dokumentų rengimo ir įgyvendinimo nustatyta tvarka privalo atlyginti žemės savininkui ar kitam naudotojui žalą, atsiradusią dėl jų neteisėtų veiksmų rengiant arba įgyvendinant žemėtvarkos planavimo dokumentą. Žalą, atsiradusią dėl valstybės instituc</text:span><text:span text:style-name="T2663">ijų veiksmų rengiant ar įgyvendinant žemėtvarkos planavimo dokumentus, atlygina valstybė. Žalą, atsiradusią dėl savivaldybės institucijų veiksmų rengiant ar įgyvendinant žemėtvarkos planavimo dokumentus, atlygina savivaldybė.</text:span></text:p>
      <text:p text:style-name="P2664"><text:span text:style-name="T2665">3</text:span><text:span text:style-name="T2666">. Žemės savininkas ar kit</text:span><text:span text:style-name="T2667">as naudotojas dėl žalos, atsiradusios dėl valstybės ar savivaldybės institucijos veiksmų rengiant ar įgyvendinant žemėtvarkos planavimo dokumentą, atlyginimo turi teisę kreiptis į instituciją, priėmusią sprendimą patvirtinti žemėtvarkos planavimo dokumentą</text:span><text:span text:style-name="T2668">, arba reikalauti atlyginti žalą teismo tvarka. Į instituciją, priėmusią sprendimą patvirtinti žemėtvarkos planavimo dokumentą, asmuo turi kreiptis ne vėliau kaip per vieną mėnesį nuo tos dienos, kurią šis asmuo sužinojo apie žalos atsiradimą. Ginčai dėl ž</text:span><text:span text:style-name="T2669">alos dydžio ir atlyginimo įstatymų nustatyta tvarka sprendžiami teisme.</text:span></text:p>
      <text:p text:style-name="P2670"/>
      <text:p text:style-name="P2671"><text:span text:style-name="T2672">VIII</text:span><text:span text:style-name="T2673"><text:s/>skyrius</text:span></text:p>
      <text:p text:style-name="P2674"><text:span text:style-name="T2675">Žemės paėmimas visuomenės poreikiams</text:span></text:p>
      <text:p text:style-name="P2676"/>
      <text:p text:style-name="P2677"><text:span text:style-name="T2678">45</text:span><text:span text:style-name="T2679"><text:s/>straipsnis.<text:s/></text:span><text:span text:style-name="T2680">Žemės paėmimo visuomenės poreikiams atvejai</text:span></text:p>
      <text:p text:style-name="P2681"><text:span text:style-name="T2682">1</text:span><text:span text:style-name="T2683">. Žemė visuomenės poreikiams iš privačios žemės<text:s/></text:span><text:span text:style-name="T2684">savininkų gali būti paimama ir privačios žemės nuomos ir panaudos sutartys prieš terminą nutraukiamos arba tam tikslui valstybinės žemės nuomos ir panaudos sutartys prieš terminą nutraukiamos tik išimtiniais atvejais Nacionalinės žemės tarnybos vadovo spre</text:span><text:span text:style-name="T2685">ndimu pagal valstybės institucijos ar savivaldybės tarybos prašymą, kai ši žemė pagal specialiojo teritorijų planavimo dokumentus ar vietovės lygmens kompleksinio teritorijų planavimo dokumentus, įskaitant ir valstybei svarbių projektų teritorijų planavimo</text:span><text:span text:style-name="T2686"><text:s/>dokumentus, parengtus Teritorijų planavimo įstatymo nustatyta tvarka, tenkinant viešąjį interesą reikalinga:</text:span></text:p>
      <text:p text:style-name="P2687"><text:span text:style-name="T2688">1</text:span><text:span text:style-name="T2689">) Vyriausybės nutarimu valstybei svarbiais pripažintiems projektams ir kitiems valstybei svarbiems projektams įgyvendinti;</text:span></text:p>
      <text:p text:style-name="P2690"><text:span text:style-name="T2691">2</text:span><text:span text:style-name="T2692">) krašto ir val</text:span><text:span text:style-name="T2693">stybės sienos apsaugai;<text:s/></text:span></text:p>
      <text:p text:style-name="P2694"><text:span text:style-name="T2695">3</text:span><text:span text:style-name="T2696">) tarptautiniams oro uostams, valstybiniams aerodromams, valstybiniams jūrų uostams ir jų įrenginiams;</text:span></text:p>
      <text:p text:style-name="P2697"><text:span text:style-name="T2698">4</text:span><text:span text:style-name="T2699">) viešosios geležinkelių infrastruktūros objektams, keliams,<text:s/></text:span><text:span text:style-name="T2700">elektroninių ryšių infrastruktūros objektams, energetikos</text:span><text:span text:style-name="T2701"><text:s/>objektams</text:span><text:span text:style-name="T2702"><text:s/></text:span><text:span text:style-name="T2703">ir jų technologiniams priklausiniams statyti,<text:s/></text:span><text:span text:style-name="T2704">taip pat jiems eksploatuoti reikalingiems visuomenės reikmėms skirtiems inžineriniams statiniams;</text:span></text:p>
      <text:p text:style-name="P2705"><text:span text:style-name="T2706">5</text:span><text:span text:style-name="T2707">) socialinei infrastruktūrai plėsti – švietimo ir mokslo, kultūros, sveikatos apsaugos ir priežiūros, aplinkos apsaugos, socialinės apsaugos, viešosios tvarkos užtikrinimo, kūno kultūros ir sporto plėtojimo objektams statyti (įrengti) ir eksploatuoti,<text:s/></text:span><text:span text:style-name="T2708">vieš</text:span><text:span text:style-name="T2709">iesiems<text:s/></text:span><text:span text:style-name="T2710">atskiriesiems<text:s/></text:span><text:span text:style-name="T2711">želdynams kurti ir tvarkyti miestuose, miesteliuose ir kurortuose, siekiant įvykdyti viešųjų atskirųjų želdynų normas;</text:span><text:span text:style-name="T2712"><text:s/></text:span></text:p>
      <text:p text:style-name="P2713"><text:span text:style-name="T2714">6</text:span><text:span text:style-name="T2715">) išžvalgytų naudingųjų iškasenų ištekliams eksploatuoti;</text:span></text:p>
      <text:p text:style-name="P2716"><text:span text:style-name="T2717">7</text:span><text:span text:style-name="T2718">) komunalinių atliekų tvarkymo objektams (sąva</text:span><text:span text:style-name="T2719">rtynams) statyti (įrengti) ir eksploatuoti;</text:span></text:p>
      <text:p text:style-name="P2720"><text:span text:style-name="T2721">8</text:span><text:span text:style-name="T2722">) kapinėms ir jų priežiūrai užtikrinti reikalingų objektų statybai ir eksploatacijai;</text:span></text:p>
      <text:p text:style-name="P2723"><text:span text:style-name="T2724">9</text:span><text:span text:style-name="T2725">) gamtos ir kultūros paveldo teritorinių kompleksų ir objektų (vertybių) apsaugos reikmėms;</text:span></text:p>
      <text:p text:style-name="P2726"><text:span text:style-name="T2727">10</text:span><text:span text:style-name="T2728">) branduolinės ene</text:span><text:span text:style-name="T2729">rgetikos objektams statyti (įrengti), eksploatuoti, eksploatavimui nutraukti ir radioaktyviųjų atliekų atliekynams prižiūrėti po uždarymo.</text:span></text:p>
      <text:p text:style-name="P2730"><text:span text:style-name="T2731">2</text:span><text:span text:style-name="T2732">. Visuomenės poreikiams reikalingam konkrečiam objektui statyti (įrengti) konkrečios vietos ir ploto motyvuota</text:span><text:span text:style-name="T2733">s pagrindimas turi būti atliktas rengiant<text:s/></text:span><text:span text:style-name="T2734">vietovės lygmens kompleksinio teritorijų planavimo dokumentą</text:span><text:span text:style-name="T2735"><text:s/>ar specialiojo teritorijų planavimo dokumentą. Konkrečios vietos ir ploto motyvuotas pagrindimas gali būti sudedamoji<text:s/></text:span><text:span text:style-name="T2736">vietovės lygmens kompleksinio terit</text:span><text:span text:style-name="T2737">orijų planavimo dokumento</text:span><text:span text:style-name="T2738"><text:s/>ar specialiojo teritorijų planavimo dokumento dalis arba gali būti parengtas kaip atskiras dokumentas, teikiamas kartu su<text:s/></text:span><text:span text:style-name="T2739">vietovės lygmens kompleksinio teritorijų planavimo dokumentu</text:span><text:span text:style-name="T2740"><text:s/>ar specialiojo teritorijų planavimo dokumentu.</text:span><text:span text:style-name="T2741"><text:s/></text:span></text:p>
      <text:p text:style-name="P2742"><text:span text:style-name="T2743">3</text:span><text:span text:style-name="T2744">.</text:span><text:span text:style-name="T2745"><text:s/></text:span><text:span text:style-name="T2746">Vyriausybės teikimu Lietuvos Respublikos Seimas<text:s/></text:span><text:span text:style-name="T2747">gali pripažinti tam tikrą energetikos infrastruktūros, transporto infrastruktūros ar krašto apsaugos sričių projektą ypatingos valstybinės svarbos projektu.<text:s/></text:span><text:span text:style-name="T2748">Kai<text:s/></text:span><text:span text:style-name="T2749">žemės paėmimas visuomenės poreikiams yr</text:span><text:span text:style-name="T2750">a reikalingas tokiam<text:s/></text:span><text:span text:style-name="T2751">ypatingos valstybinės svarbos</text:span><text:span text:style-name="T2752"><text:s/>projektui įgyvendinti</text:span><text:span text:style-name="T2753">, vadovaujamasi Žemės paėmimo visuomenės poreikiams įgyvendinant ypatingos valstybinės svarbos<text:s/></text:span><text:span text:style-name="T2754">projektus įstatymu. Tokiais atvejais šio</text:span><text:span text:style-name="T2755"><text:s/></text:span><text:span text:style-name="T2756">skyriaus nuostatos</text:span><text:span text:style-name="T2757"><text:s/>ir jas įgyvendinantys šio įst</text:span><text:span text:style-name="T2758">atymo įgyvendinamieji teisės aktai netaikomi</text:span><text:span text:style-name="T2759">.</text:span></text:p>
      <text:p text:style-name="P2760"/>
      <text:p text:style-name="P2761"><text:span text:style-name="T2762">4</text:span><text:span text:style-name="T2763">6</text:span><text:span text:style-name="T2764"><text:s/>straipsnis.<text:s/></text:span><text:span text:style-name="T2765">Žemės paėmimo visuomenės poreikiams tvarka</text:span></text:p>
      <text:p text:style-name="P2766"><text:span text:style-name="T2767">1</text:span><text:span text:style-name="T2768">. Valstybės institucija ar savivaldybės taryba, teikdamos</text:span><text:span text:style-name="T2769"><text:s/></text:span><text:span text:style-name="T2770">Nacionalinės žemės tarnybos teritoriniam padaliniui pagal žemės sklypo buvimo vietą prašymą paimti žemę visuomenės poreikiams,<text:s/></text:span><text:span text:style-name="T2771">privalo pagrįsti, kad konkretus visuomenės poreikis objektyviai egzistuoja ir negalės būti patenkintas, jeigu nebus paimtas konkr</text:span><text:span text:style-name="T2772">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773">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774">rezultatais, taip pat visuomeninės naudos, efektyvumo ir racionalumo principais. Valstybės institucija ar savivaldybės taryba,<text:s/></text:span><text:span text:style-name="T2775">teikdamos</text:span><text:span text:style-name="T2776"><text:s/>prašymą paimti žemę visuomenės poreikiams,</text:span><text:span text:style-name="T2777"><text:s/>taip pat raštu praneša žemės savininkui<text:s/></text:span><text:span text:style-name="T2778">ir (ar) kitam</text:span><text:span text:style-name="T2779"><text:s/></text:span><text:span text:style-name="T2780">naudotojui</text:span><text:span text:style-name="T2781"><text:s/>apie tokio<text:s/></text:span><text:span text:style-name="T2782">prašymo pateikimą ir nurodo konkrečius tikslus, kuriems įgyvendinti numatoma panaudoti paimamą žemę.<text:s/></text:span></text:p>
      <text:p text:style-name="P2783"><text:span text:style-name="T2784">2</text:span><text:span text:style-name="T2785">. Kai<text:s/></text:span><text:span text:style-name="T2786">Nacionalinės žemės tarnybos teritorinis padalinys<text:s/></text:span><text:span text:style-name="T2787">per 30 kalendorinių dienų nuo prašymo paimti žemę visuomenės poreikiams gavimo dienos išnagri</text:span><text:span text:style-name="T2788">nėja valstybės institucijos ar savivaldybės tarybos prašymą paimti žemę visuomenės</text:span><text:span text:style-name="T2789"><text:s/></text:span><text:span text:style-name="T2790">poreikiams,<text:s/></text:span><text:span text:style-name="T2791">Nacionalinės žemės tarnybos</text:span><text:span text:style-name="T2792"><text:s/></text:span><text:span text:style-name="T2793">vadovas priima sprendimą pradėti žemės paėmimo visuomenės poreikiams procedūrą, jeigu:</text:span></text:p>
      <text:p text:style-name="P2794"><text:span text:style-name="T2795">1</text:span><text:span text:style-name="T2796">) pateiktas konkretaus visuomenės poreikio<text:s/></text:span><text:span text:style-name="T2797">objektyvaus egzistavimo pagrindimas, paremtas sąnaudų ir naudos analize bei visuomeninės naudos, efektyvumo ir racionalumo principais, ir</text:span></text:p>
      <text:p text:style-name="P2798"><text:span text:style-name="T2799">2</text:span><text:span text:style-name="T2800">) galioja specialiojo teritorijų planavimo dokumentas ar<text:s/></text:span><text:span text:style-name="T2801">vietovės lygmens kompleksinio teritorijų planavimo dokum</text:span><text:span text:style-name="T2802">entas</text:span><text:span text:style-name="T2803">, kuriame nurodytas konkretus visuomenės poreikis ir pateiktas konkretaus žemės sklypo paėmimo visuomenės poreikiams būtinumo pagrindimas, paremtas sąnaudų ir naudos analize bei visuomeninės naudos, efektyvumo ir racionalumo principais.</text:span><text:span text:style-name="T2804"><text:s/></text:span></text:p>
      <text:p text:style-name="P2805"><text:span text:style-name="T2806">3</text:span><text:span text:style-name="T2807">. Spre</text:span><text:span text:style-name="T2808">ndimą pradėti žemės paėmimo visuomenės poreikiams procedūrą<text:s/></text:span><text:span text:style-name="T2809">Nacionalinės žemės tarnybos</text:span><text:span text:style-name="T2810"><text:s/>vadovas gali priimti be valstybės institucijos ar savivaldybės tarybos prašymo, kai žemės paėmimas visuomenės poreikiams reikalingas įstatymams, kuriuose nustatytas kon</text:span><text:span text:style-name="T2811">kretus visuomenės poreikis, kuriam paimamas tam tikroje vietoje esantis tam tikro ploto žemės sklypas, tiesiogiai įgyvendinti taip pat, kai<text:s/></text:span><text:span text:style-name="T2812">Nacionalinė žemės tarnyba<text:s/></text:span><text:span text:style-name="T2813">yra Vyriausybės įgaliota žemės paėmimu suinteresuota institucija</text:span><text:span text:style-name="T2814">. Kai žemės paėmimas visuo</text:span><text:span text:style-name="T2815">menės poreikiams reikalingas įstatymui, kuriame nustatytas konkretus<text:s/></text:span><text:span text:style-name="T2816">visuomenės poreikis, kuriam paimamas tam tikroje vietoje esantis tam tikro ploto žemės sklypas,<text:s/></text:span><text:span text:style-name="T2817">tiesiogiai įgyvendinti, tame įstatyme turi būti nurodyta žemės paėmimu visuomenės poreikiam</text:span><text:span text:style-name="T2818">s suinteresuota institucija. Kai Nacionalinė žemės tarnyba yra žemės paėmimu suinteresuota institucija, sprendimas pradėti žemės paėmimo visuomenės poreikiams procedūrą priimamas, jeigu tenkinamos šio straipsnio 2 dalies 1 ir 2 punktuose nustatytos sąlygos</text:span><text:span text:style-name="T2819">.<text:s/></text:span></text:p>
      <text:p text:style-name="P2820"><text:span text:style-name="T2821">4</text:span><text:span text:style-name="T2822">.</text:span><text:span text:style-name="T2823"><text:s/>Valstybės institucijų ir savivaldybių tarybų prašymų paimti žemę visuomenės poreikiams pateikimo ir nagrinėjimo<text:s/></text:span><text:span text:style-name="T2824">taisykles,</text:span><text:span text:style-name="T2825"><text:s/></text:span><text:span text:style-name="T2826">taip pat žemės paėmimo visuomenės poreikiams procedūros inicijavimo tiesiogiai įgyvendinant įstatymus, kuriuose nustatytas<text:s/></text:span><text:span text:style-name="T2827">konkretus visuomenės poreikis, kuriam paimamas tam tikroje vietoje esantis tam tikro ploto žemės sklypas, taisykles</text:span><text:span text:style-name="T2828"><text:s/>nustato Vyriausybė.</text:span></text:p>
      <text:p text:style-name="P2829"><text:span text:style-name="T2830">5</text:span><text:span text:style-name="T2831">. Apie<text:s/></text:span><text:span text:style-name="T2832">Nacionalinės žemės tarnybos<text:s/></text:span><text:span text:style-name="T2833">vadovo sprendimą per 5 darbo dienas nuo jo priėmimo dienos pranešama institucija</text:span><text:span text:style-name="T2834">i, suinteresuotai žemės sklypo paėmimu. Jeigu priimamas sprendimas pradėti žemės paėmimo visuomenės poreikiams procedūrą, apie tai registruotu laišku, įteikiamu pasirašytinai, pranešama žemės sklypo, kurį numatoma paimti visuomenės poreikiams, savininkui i</text:span><text:span text:style-name="T2835">r (ar) kitam naudotojui. Jeigu registruoto laiško nepavyksta įteikti žemės sklypo, kurį numatoma paimti visuomenės poreikiams, savininkui ir (ar) kitam naudotojui, per 5 darbo dienas nuo tada, kai<text:s/></text:span><text:span text:style-name="T2836">Nacionalinės žemės tarnybos teritorinis padalinys</text:span><text:span text:style-name="T2837"><text:s/>įsitikina</text:span><text:span text:style-name="T2838">, 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839">(jeigu toks leidžiamas)</text:span><text:span text:style-name="T2840">. Šis informavimo būdas taip pat taikomas, kai nežinoma žemės sklypo, kurį numatoma paimti visuomenės poreikiams, savininko ir (ar) kito naudotojo gyvenamoji vieta. Informacija apie sprendimą pradėti žemės paėmimo visuomenės poreikia</text:span><text:span text:style-name="T2841">ms procedūrą taip pat skelbiama<text:s/></text:span><text:span text:style-name="T2842">Nacionalinės žemės tarnybos<text:s/></text:span><text:span text:style-name="T2843">interneto svetainėje. Skelbiamoje informacijoje nurodoma:<text:s/></text:span><text:span text:style-name="T2844">Nacionalinės žemės tarnybos<text:s/></text:span><text:span text:style-name="T2845">vadovo sprendimo pradėti žemės paėmimo visuomenės poreikiams procedūrą data ir numeris; žemės sklypo, kurį arb</text:span><text:span text:style-name="T2846">a kurio dalį numatoma paimti visuomenės poreikiams, kadastro numeris; adresas: savivaldybė, miestas ar kaimas, gatvė, numeris; žemės sklypo savininkas (bendraturčiai) ir (ar) kiti naudotojai, daiktinių teisių turėtojai (jeigu jų yra).<text:s/></text:span><text:span text:style-name="T2847">Jeigu apie sprendimą<text:s/></text:span><text:span text:style-name="T2848">pradėti žemės paėmimo visuomenės poreikiams procedūrą viešai paskelbiama viename iš nacionalinių ir viename iš žemės sklypo buvimo vietos laikraščių (jeigu toks leidžiamas), laikoma, kad žemės savininkui ir (ar) kitam naudotojui apie sprendimą pradėti žemė</text:span><text:span text:style-name="T2849">s paėmimo visuomenės poreikiams procedūrą pranešta skelbimo išspausdinimo viename iš nacionalinių laikraščių dieną.<text:s/></text:span><text:span text:style-name="T2850">Apie sprendimą pradėti žemės paėmimo visuomenės poreikiams procedūrą nedelsiant, ne vėliau kaip kitą darbo dieną, pranešama Nekilnojamojo tu</text:span><text:span text:style-name="T2851">rto registro tvarkytojui, kuris Nekilnojamojo turto registro nuostatuose nustatyta tvarka Nekilnojamojo turto registre įregistruoja šį juridinį faktą. Nuo sprendimo pradėti žemės sklypo paėmimo visuomenės poreikiams procedūrą įregistravimo Nekilnojamojo tu</text:span><text:span text:style-name="T2852">rto registre žemės sklypo savininkas neturi teisės jo perleisti, įkeisti ar kitaip suvaržyti daiktinių teisių į šį žemės sklypą, taip pat neturi teisės šio žemės sklypo pertvarkyti (atidalyti, padalyti, perdalyti, sujungti).<text:s/></text:span></text:p>
      <text:p text:style-name="P2853"><text:span text:style-name="T2854">6</text:span><text:span text:style-name="T2855">.<text:s/></text:span><text:span text:style-name="T2856">Nacionalinės žemės tarn</text:span><text:span text:style-name="T2857">ybos<text:s/></text:span><text:span text:style-name="T2858">vadovo sprendimas pradėti žemės paėmimo visuomenės poreikiams procedūrą ar jos nepradėti skundžiamas administraciniam teismui Administracinių bylų teisenos įstatymo nustatyta tvarka. Skundas turi būti išnagrinėtas per 45 kalendorines dienas nuo skundo</text:span><text:span text:style-name="T2859"><text:s/>priėmimo dienos, o apeliacinis skundas dėl pirmosios instancijos administracinio teismo sprendimo – per 45 kalendorines dienas nuo apeliacinio skundo priėmimo dienos. Kai yra keli skundai dėl to paties sprendimo pradėti žemės paėmimo visuomenės poreikiams</text:span><text:span text:style-name="T2860"><text:s/>procedūrą ar jos nepradėti, teismas privalo visus skundus sujungti į vieną bylą ir ją išnagrinėti per 45 kalendorines dienas nuo skundų sujungimo dienos. Teismui priėmus sprendimą, kad konkretus visuomenės poreikis objektyviai egzistuoja ir jis negalės bū</text:span><text:span text:style-name="T2861">ti patenkintas, jeigu nebus paimtas konkretus žemės sklypas ar jo dalis, arba per nustatytą terminą neapskundus sprendimo pradėti žemės paėmimo visuomenės poreikiams procedūros, konkretaus visuomenės poreikio egzistavimas negali būti ginčijamas vėlesniais<text:s/></text:span><text:span text:style-name="T2862">žemės paėmimo visuomenės poreikiams procedūros etapais</text:span><text:span text:style-name="T2863">.</text:span></text:p>
      <text:p text:style-name="P2864"><text:span text:style-name="T2865">7</text:span><text:span text:style-name="T2866">.</text:span><text:span text:style-name="T2867"><text:s/>Kai Nacionalinės žemės tarnybos<text:s/></text:span><text:span text:style-name="T2868">vadovas<text:s/></text:span><text:span text:style-name="T2869">priima sprendimą pradėti žemės paėmimo visuomenės poreikiams procedūrą<text:s/></text:span><text:span text:style-name="T2870">ir pasibaigia šio sprendimo</text:span><text:span text:style-name="T2871"><text:s/></text:span><text:span text:style-name="T2872">apskundimo terminas, o jeigu toks sprendimas buvo<text:s/></text:span><text:span text:style-name="T2873">apskųstas, – įsiteisėja administracinio teismo sprendimas netenkinti skundo dėl</text:span><text:span text:style-name="T2874"><text:s/>Nacionalinės žemės tarnybos<text:s/></text:span><text:span text:style-name="T2875">vadovo sprendimo pradėti žemės paėmimo visuomenės poreikiams procedūrą,</text:span><text:span text:style-name="T2876"><text:s/>šio įstatymo 4</text:span><text:span text:style-name="T2877">8</text:span><text:span text:style-name="T2878"><text:s/>straipsnyje<text:s/></text:span><text:span text:style-name="T2879">nustatytais atvejais</text:span><text:span text:style-name="T2880"><text:s/>ir tvarka rengiamas žemės p</text:span><text:span text:style-name="T2881">aėmimo visuomenės poreikiams projektas</text:span><text:span text:style-name="T2882"><text:s/>arba paimamo visuomenės poreikiams žemės sklypo planas</text:span><text:span text:style-name="T2883"><text:s/></text:span><text:span text:style-name="T2884">ir šio įstatymo 47 straipsnio 1 dalyje nustatyta</text:span><text:span text:style-name="T2885"><text:s/></text:span><text:span text:style-name="T2886">tvarka atliekamas visuomenės poreikiams planuojamos paimti žemės ir kito turto vertinimas</text:span><text:span text:style-name="T2887"><text:s/></text:span><text:span text:style-name="T2888">ir parengiama turto ver</text:span><text:span text:style-name="T2889">tinimo ataskaita</text:span><text:span text:style-name="T2890">.<text:s/></text:span><text:span text:style-name="T2891">Į žemės paėmimo visuomenės poreikiams projekto teritoriją privaloma įtraukti laisvos valstybinės žemės, kuri ribojasi su paimamu privačios žemės sklypu, plotą, kuriame pagal teisės aktus vietoj paimamo visuomenės poreikiams žemės sklypo g</text:span><text:span text:style-name="T2892">ali būti formuojamas suteikiamas</text:span><text:span text:style-name="T2893"><text:s/></text:span><text:span text:style-name="T2894">nuosavybėn kitas žemės sklypas</text:span><text:span text:style-name="T2895">. Prireikus projekto rengimo metu atliekamas privačios ir<text:s/></text:span><text:span text:style-name="T2896">(ar)</text:span><text:span text:style-name="T2897"><text:s/>valstybinės žemės padalijimas suformuojant atskirą žemės sklypą, paimamą visuomenės poreikiams. Šie žemėtvarkos darbai atliekami š</text:span><text:span text:style-name="T2898">io įstatymo 48 straipsnyje nustatyta tvarka. Duomenis apie<text:s/></text:span><text:span text:style-name="T2899">po padalijimo suformuotus žemės sklypus</text:span><text:span text:style-name="T2900"><text:s/>Nekilnojamojo turto registro tvarkytojui pateikia Nacionalinės žemės tarnybos teritorinis padalinys</text:span><text:span text:style-name="T2901">, kai<text:s/></text:span><text:span text:style-name="T2902">apie tai<text:s/></text:span><text:span text:style-name="T2903">registruotu laišku, įteikiamu pasirašytinai</text:span><text:span text:style-name="T2904">, praneša žemės sklypo savininkui ir (ar) kitam naudotojui,<text:s/></text:span><text:span text:style-name="T2905">o jeigu registruoto laiško nepavyksta įteikti žemės sklypo, kurį numatoma paimti visuomenės poreikiams, savininkui ir (ar) kitam naudotojui, per 5 darbo dienas nuo tada, kai įsitikina, kad registr</text:span><text:span text:style-name="T2906">uoto laiško nepavyksta įteikti žemės savininkui ir (ar) kitam naudotojui, arba kai nežinoma žemės savininko ir (ar) kito naudotojo gyvenamoji vieta, viešai paskelbia viename iš nacionalinių ir žemės sklypo buvimo vietos laikraščių (jeigu toks leidžiamas).<text:s/></text:span><text:span text:style-name="T2907">Jeigu apie paimamo visuomenės poreikiams žemės sklypo padalijimą viešai paskelbiama viename iš nacionalinių ir viename iš žemės sklypo buvimo vietos laikraščių (jeigu toks leidžiamas), laikoma, kad žemės savininkui ir (ar) kitam naudotojui apie sprendimą p</text:span><text:span text:style-name="T2908">adalyti paimamą visuomenės poreikiams žemės sklypą pranešta skelbimo išspausdinimo viename iš nacionalinių laikraščių dieną. Po padalijimo suformuotus žemės sklypus<text:s/></text:span><text:span text:style-name="T2909">Nacionalinės žemės tarnybos teritorinis padalinys</text:span><text:span text:style-name="T2910"><text:s/>įregistruoja Nekilnojamojo turto registre</text:span><text:span text:style-name="T2911"><text:s/>padalyto žemės sklypo savininko vardu. Žyma apie juridinį faktą<text:s/></text:span><text:span text:style-name="T2912">–<text:s/></text:span><text:span text:style-name="T2913">pradėtą žemės paėmimo visuomenės poreikiams procedūrą<text:s/></text:span><text:span text:style-name="T2914">–</text:span><text:span text:style-name="T2915"><text:s/>perkeliama tik į to žemės sklypo, kurį numatoma paimti visuomenės poreikiams, Nekilnojamojo turto registro duomenis.</text:span></text:p>
      <text:p text:style-name="P2916"><text:span text:style-name="T2917">8</text:span><text:span text:style-name="T2918">. Kai atlie</text:span><text:span text:style-name="T2919">kami šio straipsnio 7 dalyje nurodyti veiksmai, žemės savininkui ir (ar) kitam naudotojui šio įstatymo 47 straipsnio 2 dalyje nustatyta tvarka siūloma sudaryti sutartį dėl žemės paėmimo visuomenės poreikiams ir atlyginimo už ją.<text:s/></text:span><text:span text:style-name="T2920">Nacionalinės žemės tarnybos</text:span><text:span text:style-name="T2921"><text:s/></text:span><text:span text:style-name="T2922">vadovas sprendimą paimti žemės sklypą visuomenės poreikiams priima pagal patvirtintą žemės paėmimo visuomenės poreikiams projektą arba paimamo visuomenės poreikiams žemės sklypo planą ir sutartį dėl atlyginimo už visuomenės poreikiams paimamą žemę, kuri s</text:span><text:span text:style-name="T2923">udaroma tarp privačios žemės savininko ir (ar) kito naudotojo ir prašymą paimti žemę visuomenės poreikiams pateikusios institucijos, arba tik pagal patvirtintą žemės paėmimo visuomenės poreikiams projektą, arba paimamo visuomenės poreikiams žemės sklypo pl</text:span><text:span text:style-name="T2924">aną ir turto vertinimo ataskaitą, jeigu sutartis dėl žemės paėmimo visuomenės poreikiams ir atlyginimo už ją nesudaroma. Sprendime paimti žemę visuomenės poreikiams nurodoma paimamo žemės sklypo rinkos vertė, su žemės paėmimu susiję nuostoliai, apskaičiuot</text:span><text:span text:style-name="T2925">i šio įstatymo 47 straipsnyje nustatyta tvarka, ir jų atlyginimo būdas. Šis sprendimas per 5 darbo dienas nuo jo priėmimo dienos išsiunčiamas žemės sklypo paėmimu suinteresuotai institucijai ir registruotu laišku, įteikiamu pasirašytinai, žemės sklypo savi</text:span><text:span text:style-name="T2926">ninkui ir (ar) kitam naudotojui, taip pat Nekilnojamojo turto registro tvarkytojui, o jeigu registruoto laiško nepavyksta įteikti žemės sklypo, kurį numatoma paimti visuomenės poreikiams, savininkui ir (ar) kitam naudotojui, per 5 darbo dienas nuo tada, ka</text:span><text:span text:style-name="T2927">i<text:s/></text:span><text:span text:style-name="T2928">Nacionalinės žemės tarnybos teritorinis padalinys<text:s/></text:span><text:span text:style-name="T2929">įsitikina, kad registruoto laiško nepavyksta įteikti žemės savininkui ir (ar) kitam naudotojui, apie sprendimą paimti žemę visuomenės poreikiams viešai paskelbiama viename iš nacionalinių ir viename iš že</text:span><text:span text:style-name="T2930">mės sklypo buvimo vietos laikraščių<text:s/></text:span><text:span text:style-name="T2931">(jeigu toks leidžiamas)</text:span><text:span text:style-name="T2932">. Šis informavimo būdas taip pat taikomas, kai nežinoma žemės sklypo, kurį numatoma paimti visuomenės poreikiams, savininko ir (ar) kito naudotojo gyvenamoji vieta. Skelbiamoje informacijoje nurodo</text:span><text:span text:style-name="T2933">ma:<text:s/></text:span><text:span text:style-name="T2934">Nacionalinės žemės tarnybos<text:s/></text:span><text:span text:style-name="T2935">vadovo sprendimo paimti žemę visuomenės poreikiams data ir numeris; žemės sklypo, kuris arba kurio dalis paimama visuomenės poreikiams, kadastro numeris, plotas (jeigu paimama žemės sklypo dalis, – po žemės sklypo pertvarkym</text:span><text:span text:style-name="T2936">o suformuoto paimamo žemės sklypo plotas); adresas: savivaldybė, miestas arba kaimas, gatvė, numeris; žemės sklypo savininkas (bendraturčiai), kiti naudotojai, daiktinių teisių turėtojai (jeigu jų yra).<text:s/></text:span><text:span text:style-name="T2937">Jeigu apie sprendimą paimti žemę visuomenės poreikiam</text:span><text:span text:style-name="T2938">s viešai paskelbiama viename iš nacionalinių ir viename iš žemės sklypo buvimo vietos laikraščių (jeigu toks leidžiamas), laikoma, kad žemės savininkui ir (ar) kitam naudotojui apie sprendimą paimti žemę visuomenės poreikiams pranešta skelbimo išspausdinim</text:span><text:span text:style-name="T2939">o viename iš nacionalinių laikraščių dieną.</text:span></text:p>
      <text:p text:style-name="P2940"><text:span text:style-name="T2941">9</text:span><text:span text:style-name="T2942">.<text:s/></text:span><text:span text:style-name="T2943">Ginčai dėl žemės paėmimo<text:s/></text:span><text:span text:style-name="T2944">visuomenės poreikiams projekto arba paimamo visuomenės poreikiams žemės sklypo plano rengimo ir tvirtinimo, taip pat dėl atlyginimo už paimamą<text:s/></text:span><text:span text:style-name="T2945">visuomenės poreikiams</text:span><text:span text:style-name="T2946"><text:s/>žemę dydžio nus</text:span><text:span text:style-name="T2947">tatymo<text:s/></text:span><text:span text:style-name="T2948">nagrinėjami</text:span><text:span text:style-name="T2949"><text:s/>bendrosios kompetencijos apygardos<text:s/></text:span><text:span text:style-name="T2950">teisme<text:s/></text:span><text:span text:style-name="T2951">pagal visuomenės poreikiams paimamo žemės sklypo buvimo vietą. Jeigu<text:s/></text:span><text:span text:style-name="T2952">Nacionalinės žemės tarnybos<text:s/></text:span><text:span text:style-name="T2953">vadovas priima sprendimą paimti žemę visuomenės poreikiams ir suinteresuota institucija šio<text:s/></text:span><text:span text:style-name="T2954">įstatymo 47 straipsnio 5 dalyje nustatyta tvarka kreipiasi į teismą dėl leidimo paimti žemės sklypą pagal priimtą sprendimą dėl žemės paėmimo visuomenės poreikiams, šie ginčai nagrinėjami pagal ginčo teisenos taisykles.</text:span></text:p>
      <text:p text:style-name="P2955"/>
      <text:p text:style-name="P2956"><text:span text:style-name="T2957">4</text:span><text:span text:style-name="T2958">7</text:span><text:span text:style-name="T2959"><text:s/>straipsnis.<text:s/></text:span><text:span text:style-name="T2960">Atlyginimas už</text:span><text:span text:style-name="T2961"><text:s/>visuomenės poreikiams<text:s/></text:span><text:span text:style-name="T2962">paimamą<text:s/></text:span><text:span text:style-name="T2963">žemę</text:span></text:p>
      <text:p text:style-name="P2964"><text:span text:style-name="T2965">1</text:span><text:span text:style-name="T2966">. Kai privačios žemės sklypas paimamas visuomenės poreikiams, žemės savininkui ir (ar) kitam naudotojui turi būti teisingai atlyginama už žemę pinigais pagal rinkos vertę arba žemės savininko rašytiniu sutikimu jam<text:s/></text:span><text:span text:style-name="T2967">suteikiamas valstybinės žemės sklypas, kuris ribojasi su paimamu visuomenės poreikiams žemės sklypu, taip pat žemės savininkui ir (ar) kitam naudotojui pinigais atlyginama paimamoje visuomenės poreikiams žemėje esančių želdinių, medynų tūrio, negauto derli</text:span><text:span text:style-name="T2968">aus ir įdėtų lėšų žemės ūkio produkcijai ir miškui auginti vertė bei kiti savininko ir (ar) kito naudotojo nuostoliai, patirti dėl žemės sklypo ir jame statomų ar jau pastatytų statinių, įrenginių, žemės sklype esančių želdinių paėmimo visuomenės poreikiam</text:span><text:span text:style-name="T2969">s. Paimamo žemės sklypo rinkos vertė apskaičiuojama pagal pagrindinę žemės naudojimo paskirtį, naudojimo būdą, nustatytus iki žymos Nekilnojamojo turto registre apie pradėtą žemės paėmimo visuomenės poreikiams procedūrą padarymo, taikant Turto ir verslo ve</text:span><text:span text:style-name="T2970">rtinimo pagrindų įstatyme nustatytą individualų turto vertinimą, o turto vertinimo metodas parenkamas atsižvelgiant į Vyriausybės nustatytus kriterijus. Žemės sklype esančių želdinių, medynų tūrio, negauto derliaus ir įdėtų lėšų žemės ūkio produkcijai ir m</text:span><text:span text:style-name="T2971">iškui auginti vertė ir suteikiamo valstybinės žemės sklypo rinkos vertė apskaičiuojamos taikant Turto ir verslo vertinimo pagrindų įstatyme nustatytą individualų turto vertinimą, o turto vertinimo metodas parenkamas atsižvelgiant į Vyriausybės nustatytus k</text:span><text:span text:style-name="T2972">riterijus. Jeigu visuomenės poreikiams paimamas statiniais ar įrenginiais užstatomas ar užstatytas žemės sklypas, už jau pastatytus ar statomus žemės sklype asmenims nuosavybės teise priklausančius statinius turi būti atlyginama pinigais pagal rinkos vertę</text:span><text:span text:style-name="T2973">, kuri apskaičiuojama taikant Turto ir verslo vertinimo pagrindų įstatyme nustatytą individualų turto vertinimą, o turto vertinimo metodas parenkamas atsižvelgiant į Vyriausybės nustatytus kriterijus. Jeigu visuomenės poreikiams paimamas žemės sklypas, kur</text:span><text:span text:style-name="T2974">iame vykdoma ūkinė komercinė veikla, žemės savininkui ir (ar) kitam naudotojui atlyginami nuostoliai, susiję su ūkinės komercinės veiklos paimamame visuomenės poreikiams žemės sklype nutraukimu ar apribojimu ir kurių dydis apskaičiuojamas taikant Turto ir<text:s/></text:span><text:span text:style-name="T2975">verslo vertinimo pagrindų įstatyme nustatytą individualų turto vertinimą, o apskaičiavimo metodas parenkamas atsižvelgiant į Vyriausybės nustatytus kriterijus. Apskaičiuojant visuomenės poreikiams paimamo žemės sklypo, jame esančių statinių ir įrenginių ri</text:span><text:span text:style-name="T2976">nkos vertę, turi būti atsižvelgiama į tą pačią žemės verčių zoną žemės verčių žemėlapiuose patenkančių žemės sklypų, statinių ir įrenginių sandoriuose, sudarytuose nuo teritorijų planavimo dokumento, kuriame numatytas konkretus visuomenės poreikis, patvirt</text:span><text:span text:style-name="T2977">inimo iki turto vertinimo ataskaitos parengimo, nurodytų tokių nekilnojamųjų daiktų kainų pokytį. Visuomenės poreikiams paimamo turto vertinimą užsako ir už turto vertinimo darbus sumoka žemės paėmimu visuomenės poreikiams suinteresuota institucija.</text:span></text:p>
      <text:p text:style-name="P2978"><text:span text:style-name="T2979">2</text:span><text:span text:style-name="T2980">.</text:span><text:span text:style-name="T2981"><text:s/>Kai p</text:span><text:span text:style-name="T2982">arengiama turto vertinimo ataskaita, ne vėliau kaip per 5 darbo dienas nuo jos parengimo dienos žemės paėmimu visuomenės poreikiams suinteresuota institucija paimamo žemės sklypo savininkui ir (ar) kitam naudotojui registruotu laišku, įteikiamu pasir</text:span><text:span text:style-name="T2983">ašytinai, siunčia sutarties dėl žemės paėmimo visuomenės poreikiams ir atlyginimo už ją projektą, kuriame nurodomas siūlomas atlyginimo būdas, paimamo visuomenės poreikiams žemės sklypo ir kito turto rinkos vertė, kitų su žemės sklypo paėmimu visuomenės po</text:span><text:span text:style-name="T2984">reikiams susijusių nuostolių dydis ir atlyginimo terminai bei tvarka, ir pasiūlymą sudaryti šią sutartį. Šiame pasiūlyme taip pat nurodoma, kur galima susipažinti su visuomenės poreikiams paimamo turto vertinimo ataskaita.<text:s/></text:span><text:span text:style-name="T2985">Jeigu registruoto laiško nepavyks</text:span><text:span text:style-name="T2986">ta įteikti paimamo visuomenės poreikiams žemės sklypo savininkui ir (ar) kitam žemės naudotojui, per 5 darbo dienas nuo tada, kai žemės paėmimu visuomenės poreikiams suinteresuota institucija įsitikina, kad registruoto laiško nepavyksta įteikti žemės savin</text:span><text:span text:style-name="T2987">inkui ir (ar) kitam naudotojui, apie pasiūlymą sudaryti sutartį dėl žemės paėmimo visuomenės poreikiams ir atlyginimo už ją viešai paskelbiama viename iš nacionalinių ir viename iš žemės sklypo buvimo vietos laikraščių (jeigu toks leidžiamas). Šis informav</text:span><text:span text:style-name="T2988">imo būdas taip pat taikomas, kai nežinoma žemės sklypo, kurį numatoma paimti visuomenės poreikiams, savininko ir (ar) kito naudotojo gyvenamoji vieta. Skelbiamoje informacijoje nurodoma: žemės sklypo, kuris arba kurio dalis paimama visuomenės poreikiams, k</text:span><text:span text:style-name="T2989">adastro numeris, plotas (jeigu paimama žemės sklypo dalis, – po žemės sklypo pertvarkymo suformuoto paimamo žemės sklypo plotas); adresas: savivaldybė, miestas arba kaimas, gatvė, numeris; žemės sklypo savininkas (bendraturčiai), kiti naudotojai, daiktinių</text:span><text:span text:style-name="T2990"><text:s/>teisių turėtojai (jeigu jų yra), taip pat kur galima susipažinti su sutarties dėl žemės paėmimo visuomenės poreikiams ir atlyginimo už ją projektu ir visuomenės poreikiams paimamo turto vertinimo ataskaita.<text:s/></text:span><text:span text:style-name="T2991">Atlyginimo būdas – kito žemės sklypo, kuris ribo</text:span><text:span text:style-name="T2992">jasi su paimamu visuomenės poreikiams žemės sklypu, suteikimas – žemės savininkui siūlomas tik tuo atveju, jeigu laisvos valstybinės žemės plotas, kuriame numatoma formuoti žemės sklypą, yra įtrauktas į žemės paėmimo visuomenės poreikiams projekto teritori</text:span><text:span text:style-name="T2993">ją. Pasiūlyme, siunčiamame kitam žemės naudotojui, nurodomas tik vienas atlyginimo būdas – kompensacija pinigais. Žemės savininkas ir (ar) kitas naudotojas per 30 kalendorinių dienų nuo pasiūlymo gavimo dienos privalo raštu informuoti žemės paėmimu visuome</text:span><text:span text:style-name="T2994">nės poreikiams suinteresuotą instituciją apie sutikimą arba nesutikimą sudaryti sutartį.<text:s/></text:span><text:span text:style-name="T2995">Jeigu apie pasiūlymą sudaryti sutartį dėl žemės paėmimo visuomenės poreikiams ir atlyginimo už ją viešai paskelbiama viename iš nacionalinių ir viename iš žemės sklypo</text:span><text:span text:style-name="T2996"><text:s/>buvimo vietos laikraščių (jeigu toks leidžiamas), laikoma, kad žemės savininkui ir (ar) kitam naudotojui apie tokį pasiūlymą pranešta skelbimo išspausdinimo viename iš nacionalinių laikraščių dieną.<text:s/></text:span><text:span text:style-name="T2997">Jeigu žemės savininkas ir (ar) kitas žemės naudotojas su</text:span><text:span text:style-name="T2998">tinka su sutarties sąlygomis, žemės paėmimu visuomenės poreikiams suinteresuota institucija ir žemės savininkas ir (ar) kiti naudotojai (jeigu jų yra) sudaro sutartį dėl žemės paėmimo visuomenės poreikiams ir atlyginimo už ją. Jeigu žemės savininkas ir (ar</text:span><text:span text:style-name="T2999">) kitas naudotojas per nurodytą terminą nepateikia atsakymo dėl pasiūlymo, laikoma, kad jis nesutinka su sutarties sąlygomis.</text:span></text:p>
      <text:p text:style-name="P3000"><text:span text:style-name="T3001">3</text:span><text:span text:style-name="T3002">. Jeigu visuomenės poreikiams paimamas žemės sklypas, jame esantys statiniai ar įrenginiai yra įkeisti, į sutartį dėl žemės p</text:span><text:span text:style-name="T3003">aėmimo visuomenės poreikiams ir atlyginimo už ją turi būti įtraukti papildomi žemės paėmimo visuomenės poreikiams suinteresuotos institucijos, turto savininko <text:s/>ir kreditoriaus susitarimai. Tokioje sutartyje ar jos priede, jeigu pateikiamas rašytinis kredit</text:span><text:span text:style-name="T3004">oriaus sutikimas dėl įkeitimo (hipotekos) panaikinimo, turi būti aptarta, kokiomis sąlygomis visuomenės poreikiams paimamo turto įkeitimas (hipoteka) yra panaikinamas. Jeigu kreditorius nesutinka su atlyginimo, numatyto jo reikalavimui patenkinti, dydžiu i</text:span><text:span text:style-name="T3005">r (ar) atsiskaitymo sąlygomis, sutartis dėl žemės paėmimo visuomenės poreikiams ir atlyginimo už ją nesudaroma. Tokiu atveju laikoma, kad tarp žemės paėmimu suinteresuotos institucijos ir kreditoriaus yra ginčas, kuris sprendžiamas šio straipsnio 5, 6, 7 i</text:span><text:span text:style-name="T3006">r 8 dalyse nustatyta tvarka.</text:span></text:p>
      <text:p text:style-name="P3007"><text:span text:style-name="T3008">4</text:span><text:span text:style-name="T3009">. Jeigu žemės savininkas sutinka su vertinimo ataskaitoje nustatytu atlyginimu ir pasirenka atlyginimo būdą – kito žemės sklypo, kuris ribojasi su paimamu visuomenės poreikiams žemės sklypu, suteikimą, – žemės paėmimo visu</text:span><text:span text:style-name="T3010">omenės poreikiams projekte pagal vertinimo ataskaitoje nustatytą visuomenės poreikiams paimamo žemės sklypo rinkos vertę formuojamas numatomas suteikti nuosavybėn žemės sklypas, kuris turi būti lygiavertis paimamam visuomenės poreikiams žemės sklypui arba<text:s/></text:span><text:span text:style-name="T3011">mažesnės vertės, negu paimamas visuomenės poreikiams žemės sklypas. Kai suformuojamas žemės sklypas, sudaroma sutartis dėl žemės paėmimo visuomenės poreikiams ir atlyginimo už ją. Jeigu suformuoto žemės sklypo vertė mažesnė už vertinimo ataskaitoje nustaty</text:span><text:span text:style-name="T3012">tą paimamo visuomenės poreikiams žemės sklypo rinkos vertę, žemės sklypų vertės skirtumas atlyginamas pinigais. Didžiausią numatomo suteikti nuosavybėn žemės sklypo dydį, žemės sklypo formavimo ir suteikimo procedūrą nustato Vyriausybė. Žemės sklypas, kuri</text:span><text:span text:style-name="T3013">uo numatoma atlyginti už paimamą visuomenės poreikiams žemės sklypą, formuojamas valstybinėje žemėje, kurios nenumatoma grąžinti natūra pagal įstatymus, reglamentuojančius piliečių nuosavybės teisių į išlikusį nekilnojamąjį turtą atkūrimą. Sprendimą suteik</text:span><text:span text:style-name="T3014">ti valstybinės žemės sklypą, kuris ribojasi su paimamu visuomenės poreikiams žemės sklypu,<text:s/></text:span><text:span text:style-name="T3015">Nacionalinės žemės tarnybos</text:span><text:span text:style-name="T3016"><text:s/>vadovas priima kartu su sprendimu paimti žemę visuomenės poreikiams. Bet kuriuo žemės sklypo, kuris ribojasi su paimamu visuomenės poreik</text:span><text:span text:style-name="T3017">iams žemės sklypu, formavimo etapu žemės savininkui nesutikus su formuojamo žemės sklypo dydžiu ir (ar) ribomis, žemės sklypo formavimo procedūra nutraukiama. Jeigu žemės savininkas sutinka, kad jam už paimamą visuomenės poreikiams žemės sklypą būtų atlygi</text:span><text:span text:style-name="T3018">nama pinigais, sudaroma sutartis dėl žemės paėmimo visuomenės poreikiams ir atlyginimo už ją.<text:s/></text:span></text:p>
      <text:p text:style-name="P3019"><text:span text:style-name="T3020">5</text:span><text:span text:style-name="T3021">. Jeigu sutartis dėl žemės paėmimo visuomenės poreikiams ir atlyginimo už ją nesudaroma, laikoma, kad tarp žemės paėmimu suinteresuotos institucijos ir žemė</text:span><text:span text:style-name="T3022">s savininko ir (ar) kito naudotojo yra ginčas, ir institucija, pateikusi prašymą paimti žemę visuomenės poreikiams, per 60 kalendorinių dienų nuo sprendimo paimti žemę visuomenės poreikiams gavimo dienos privalo kreiptis į teismą dėl leidimo paimti žemės s</text:span><text:span text:style-name="T3023">klypą pagal priimtą sprendimą paimti žemę visuomenės poreikiams. Žemės paėmimu suinteresuota institucija atleidžiama nuo žyminio mokesčio. Prieš kreipdamasi į teismą žemės paėmimu suinteresuota institucija perveda sprendime paimti žemę visuomenės poreikiam</text:span><text:span text:style-name="T3024">s nurodytą atlyginimo sumą į notaro, banko ar kitos kredito įstaigos depozitinę sąskaitą.</text:span></text:p>
      <text:p text:style-name="P3025"><text:span text:style-name="T3026">6</text:span><text:span text:style-name="T3027">. Teismas, gavęs šio straipsnio 5 dalyje nurodytą žemės paėmimu visuomenės poreikiams suinteresuotos institucijos pareiškimą, nustato ne trumpesnį kaip 14 kalend</text:span><text:span text:style-name="T3028">orinių dienų ir ne ilgesnį kaip 30 kalendorinių dienų terminą, per kurį žemės savininkas ir (ar) kiti naudotojai, atsisakę sudaryti sutartį dėl žemės paėmimo visuomenės poreikiams ir atlyginimo už ją, turi pateikti rašytinį atsiliepimą į institucijos parei</text:span><text:span text:style-name="T3029">škimą. Teismas ne vėliau kaip per 7 kalendorines dienas nuo žemės savininko ir (ar) kito naudotojo, atsisakiusio sudaryti sutartį dėl žemės paėmimo visuomenės poreikiams ir atlyginimo už ją, paaiškinimų pateikimo arba termino, nustatyto tokiems paaiškinima</text:span><text:span text:style-name="T3030">ms pateikti, pabaigos, priimdamas nutartį išsprendžia klausimą, ar leidžiama įregistruoti paimtą visuomenės poreikiams žemės sklypą ir jame esančius statinius ir įrenginius Nekilnojamojo turto registre valstybės vardu ir pradėti šį žemės sklypą naudoti spr</text:span><text:span text:style-name="T3031">endime paimti žemę visuomenės poreikiams nurodytiems tikslams. Teismas atsisako leisti įregistruoti paimtą visuomenės poreikiams žemės sklypą valstybės vardu ir pradėti šį žemės sklypą naudoti sprendime paimti žemę visuomenės poreikiams nurodytiems tikslam</text:span><text:span text:style-name="T3032">s, jeigu nustato bent vieną iš šių aplinkybių:</text:span></text:p>
      <text:p text:style-name="P3033"><text:span text:style-name="T3034">1</text:span><text:span text:style-name="T3035">) žemės paėmimu visuomenės poreikiams suinteresuota institucija neįrodo paimamo visuomenės poreikiams žemės sklypo neatidėliotino panaudojimo šiems poreikiams svarbos;</text:span></text:p>
      <text:p text:style-name="P3036"><text:span text:style-name="T3037">2</text:span><text:span text:style-name="T3038">) nebuvo parengta turto vertinimo</text:span><text:span text:style-name="T3039"><text:s/>ataskaita;</text:span></text:p>
      <text:p text:style-name="P3040"><text:span text:style-name="T3041">3</text:span><text:span text:style-name="T3042">) žemės paėmimu visuomenės poreikiams suinteresuota institucija sprendime paimti žemę visuomenės poreikiams nurodytos pinigų sumos nėra pervedusi į notaro, banko ar kitos kredito įstaigos depozitinę sąskaitą.</text:span></text:p>
      <text:p text:style-name="P3043"><text:span text:style-name="T3044">7</text:span><text:span text:style-name="T3045">. Kai įsiteisėja teismo</text:span><text:span text:style-name="T3046"><text:s/>nutartis leisti įregistruoti paimtą visuomenės poreikiams žemės sklypą valstybės vardu ir pradėti šį žemės sklypą naudoti sprendime paimti žemę visuomenės poreikiams nurodytiems tikslams, žemės savininkas tampa pinigų sumos, kurią žemės paėmimu visuomenės</text:span><text:span text:style-name="T3047"><text:s/>poreikiams suinteresuota institucija pervedė į notaro, banko ar kitos kredito įstaigos depozitinę sąskaitą, savininku ir įgyja teisę šia pinigų suma neribotai disponuoti.<text:s/></text:span></text:p>
      <text:p text:style-name="P3048"><text:span text:style-name="T3049">8</text:span><text:span text:style-name="T3050">. Priėmęs šio straipsnio 6 dalyje nurodytą nutartį, teismas toliau nagrinėja g</text:span><text:span text:style-name="T3051">inčą iš esmės. Jeigu teismas nustato kitą paimamo žemės sklypo ar kito turto vertę ir jo savininkų ir (ar) kitų naudotojų patirtų nuostolių dydį, negu nurodyta sprendime paimti žemę visuomenės poreikiams, už paimtą visuomenės poreikiams žemę atsiskaitoma t</text:span><text:span text:style-name="T3052">eismo sprendime nurodytomis sąlygomis.</text:span></text:p>
      <text:p text:style-name="P3053"><text:span text:style-name="T3054">9</text:span><text:span text:style-name="T3055">. Jeigu išnuomotą arba perduotą neatlygintinai naudotis valstybinę žemę numatoma naudoti visuomenės poreikiams, valstybinės žemės nuomos ar panaudos sutartis nutraukiama prieš terminą</text:span><text:span text:style-name="T3056">, o</text:span><text:span text:style-name="T3057"><text:s/>žemės sklype esančių statinių ir želdinių vertė bei dėl žemės paėmimo visuomenės poreikiams patirti nuostoliai žemės nuomininkams ar kitiems naudotojams atlyginami pagal šį straipsnį.</text:span></text:p>
      <text:p text:style-name="P3058"><text:span text:style-name="T3059">10</text:span><text:span text:style-name="T3060">. Kai žemės paėmimu visuomenės poreikiams suinteresuota instituci</text:span><text:span text:style-name="T3061">ja atsiskaito su paimamos žemės savininku ir (ar) kitu naudotoju pagal sutartį dėl žemės paėmimo visuomenės poreikiams ir atlyginimo už ją,<text:s/></text:span><text:span text:style-name="T3062">Nacionalinės žemės tarnybos teritorinis padalinys</text:span><text:span text:style-name="T3063"><text:s/>paimamą visuomenės poreikiams žemės sklypą įregistruoja Nekilnojam</text:span><text:span text:style-name="T3064">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065">Jeigu ginčas dėl žemės paėmimo visuomenės poreikiams projekto rengimo ir tvirtinimo ar atlyginimo dydžio nagrinėjamas teisme,<text:s/></text:span><text:span text:style-name="T3066">Nacionalinės žemės tarnybos teritorinis padalinys<text:s/></text:span><text:span text:style-name="T3067">paimamą visuomenės poreikiams žemės sklypą įregistruoja Nekilnojamojo turto regi</text:span><text:span text:style-name="T3068">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3069">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3070">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3071"><text:s/>pere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072"><text:span text:style-name="T3073">11</text:span><text:span text:style-name="T3074">.</text:span><text:span text:style-name="T3075"><text:s/>Paimtas visuomenės poreikiams žemės sklypas, Nekilnojamojo turto registre įregistruotas kaip valstybinė žemė, perduodamas patikėjimo teise, perduodamas neatlygintinai naudotis arba išnuomojamas šio įstatymo 7, 8 ar 9 straipsnyje nustatyta tvarka ti</text:span><text:span text:style-name="T3076">k toms reikmėms, kurioms šis žemės sklypas buvo paimtas visuomenės poreikiams.</text:span></text:p>
      <text:p text:style-name="P3077"><text:span text:style-name="T3078">12</text:span><text:span text:style-name="T3079">. Kai nuo sprendimo paimti žemę visuomenės poreikiams priėmimo dienos praėjus ne daugiau kaip 10 metų pagal Teritorijų planavimo įstatymo nustatyta tvarka naujai parengtus</text:span><text:span text:style-name="T3080"><text:s/>arba pakeistus<text:s/></text:span><text:span text:style-name="T3081">detaliuosius planus</text:span><text:span text:style-name="T3082"><text:s/>ar specialiojo teritorijų planavimo dokumentus žemės sklypo nenumatoma naudoti reikmėms, kurioms šis žemės sklypas paimtas visuomenės poreikiams, Nacionalinė žemės tarnyba privalo raštu pasiūlyti žemės savininkui, iš kur</text:span><text:span text:style-name="T3083">io šis žemės sklypas paimtas visuomenės poreikiams, išpirkti šį žemės sklypą už kainą, nustatytą atlikus individualų turto vertinimą pagal Turto ir verslo vertinimo pagrindų įstatymą. Apie sutikimą išpirkti žemės sklypą buvęs žemės savininkas Nacionalinės<text:s/></text:span><text:span text:style-name="T3084">žemės tarnybos teritoriniam padaliniui pagal žemės sklypo buvimo vietą turi pranešti per 6 mėnesius nuo pasiūlymo gavimo dienos. Žemės sklypo išpirkimas įforminamas įstatymų nustatyta tvarka sudaroma žemės sklypo pirkimo–pardavimo sutartimi. Kai buvęs žemė</text:span><text:span text:style-name="T3085">s savininkas atsisako išpirkti žemės sklypą arba per nustatytą terminą nepraneša apie sutikimą išpirkti žemės sklypą, taip pat kai nuo sprendimo paimti žemę visuomenės poreikiams priėmimo dienos praėjo daugiau kaip 10 metų, žemės sklypas valdomas, naudojam</text:span><text:span text:style-name="T3086">as ir juo disponuojama įstatymų nustatyta tvarka, netaikant šio straipsnio 11 dalyje nustatyto apribojimo.</text:span></text:p>
      <text:p text:style-name="P3087"/>
      <text:p text:style-name="P3088"><text:span text:style-name="T3089">4</text:span><text:span text:style-name="T3090">8</text:span><text:span text:style-name="T3091"><text:s/>straipsnis.<text:s/></text:span><text:span text:style-name="T3092">Žemės paėmimo visuomenės poreikiams projektai</text:span></text:p>
      <text:p text:style-name="P3093"><text:span text:style-name="T3094">1</text:span><text:span text:style-name="T3095">. Žemės paėmimo visuomenės poreikiams projektų rengimą ir įgyvendinimą savo<text:s/></text:span><text:span text:style-name="T3096">lėšomis organizuoja žemės paėmimu visuomenės poreikiams suinteresuotos institucijos. Prašymus paimti žemę visuomenės poreikiams projektų organizatoriai paduoda Nacionalinės žemės tarnybos teritoriniam padaliniui pagal žemės sklypo buvimo vietą. Kai Naciona</text:span><text:span text:style-name="T3097">linės žemės tarnybos vadovas priima sprendimą dėl žemės paėmimo visuomenės poreikiams procedūros pradžios, Nacionalinės žemės tarnybos teritorinis padalinys išduoda<text:s/></text:span><text:span text:style-name="T3098">žemės paėmimo visuomenės poreikiams projekto rengimo reikalavimų sąrašą.</text:span><text:span text:style-name="T3099"><text:s/></text:span><text:span text:style-name="T3100">Žemės paėmimo visu</text:span><text:span text:style-name="T3101">omenės poreikiams projekto rengimo reikalavimų sąrašas išduodamas</text:span><text:span text:style-name="T3102">, kai paimamas visuomenės poreikiams žemės sklypas ir (ar) po žemės sklypo dalies, reikalingos visuomenės poreikiams, atidalijimo ar padalijimo liekantis žemės sklypas (-ai) nesuprojektuoti<text:s/></text:span><text:span text:style-name="T3103">d</text:span><text:span text:style-name="T3104">etaliajame plane</text:span><text:span text:style-name="T3105"><text:s/>ar specialiojo teritorijų planavimo dokumente, taip pat kai yra su paimamu privačios žemės sklypu besiribojantis laisvos valstybinės žemės plotas, kuriame pagal teisės aktus gali būti formuojamas vietoj paimamo visuomenės poreikiams žemės<text:s/></text:span><text:span text:style-name="T3106">sklypo suteikiamas nuosavybėn kitas žemės sklypas. Kai paimamas visuomenės poreikiams žemės sklypas ir po žemės sklypo dalies, reikalingos visuomenės poreikiams, atidalijimo ar padalijimo liekantis žemės sklypas (-ai) suprojektuoti detaliajame<text:s/></text:span><text:span text:style-name="T3107">plane</text:span><text:span text:style-name="T3108"><text:s/>ar<text:s/></text:span><text:span text:style-name="T3109">spe</text:span><text:span text:style-name="T3110">cialiojo teritorijų planavimo dokumente</text:span><text:span text:style-name="T3111">, vietoj žemės paėmimo visuomenės poreikiams projekto Nekilnojamojo turto kadastro nuostatuose nustatyta tvarka rengiami nurodytų suprojektuotų žemės sklypų planai.</text:span></text:p>
      <text:p text:style-name="P3112"><text:span text:style-name="T3113">2</text:span><text:span text:style-name="T3114">. Žemės paėmimu visuomenės poreikiams suinteres</text:span><text:span text:style-name="T3115">uota institucija, gavusi Nacionalinės žemės tarnybos teritorinio padalinio</text:span><text:span text:style-name="T3116"><text:s/>išduotą<text:s/></text:span><text:span text:style-name="T3117">žemės paėmimo visuomenės poreikiams<text:s/></text:span><text:span text:style-name="T3118">projekto rengimo reikalavimų sąrašą</text:span><text:span text:style-name="T3119">, Viešųjų pirkimų įstatymo nustatyta tvarka parenka žemės paėmimo visuomenės poreikiams projekto rengė</text:span><text:span text:style-name="T3120">ją ir su juo sudaro sutartį dėl žemės paėmimo visuomenės poreikiams projekto rengimo. Kai vietoj žemės paėmimo visuomenės poreikiams projekto rengiami žemės sklypų planai, žemės paėmimu visuomenės poreikiams suinteresuota institucija žemės sklypų planų ren</text:span><text:span text:style-name="T3121">gėją parenka Viešųjų pirkimų įstatymo nustatyta tvarka.</text:span></text:p>
      <text:p text:style-name="P3122"><text:span text:style-name="T3123">3</text:span><text:span text:style-name="T3124">. Žemės paėmimo visuomenės poreikiams projekte nustatomos numatomo paimti visuomenės poreikiams žemės sklypo ribos, atliekamas žemės sklypų, kuriuos reikia pertvarkyti, jeigu jie arba jų dalis pa</text:span><text:span text:style-name="T3125">imama visuomenės poreikiams, padalijimas, atidalijimas, sujungimas ar perdalijimas, šių žemės sklypų pagrindinės žemės naudojimo paskirties, naudojimo būdo keitimas.</text:span></text:p>
      <text:p text:style-name="P3126"><text:span text:style-name="T3127">4</text:span><text:span text:style-name="T3128">. Atlikus šio straipsnio 3 dalyje nurodytus žemės tvarkymo darbus, žemės paėmimo visu</text:span><text:span text:style-name="T3129">omenės poreikiams projekte numatomi žemės tvarkymo darbai, susiję su žemės paėmimu visuomenės poreikiams:</text:span></text:p>
      <text:p text:style-name="P3130"><text:span text:style-name="T3131">1</text:span><text:span text:style-name="T3132">) žemės sklypų, kuriais numatoma atlyginti už paimamą visuomenės poreikiams žemę, formavimas laisvoje valstybinėje žemėje;</text:span></text:p>
      <text:p text:style-name="P3133"><text:span text:style-name="T3134">2</text:span><text:span text:style-name="T3135">) naujų kelių<text:s/></text:span><text:span text:style-name="T3136">projektavimas, melioracijos sistemų pertvarkymas, Specialiųjų žemės naudojimo sąlygų įstatyme nurodytų teritorijų, į kurias patenka formuojami žemės sklypai, nurodymas, taip pat siūlomų žemės servitutų projektavimas.</text:span></text:p>
      <text:p text:style-name="P3137"><text:span text:style-name="T3138">5</text:span><text:span text:style-name="T3139">. Kai valstybinę žemėtvarkos<text:s/></text:span><text:span text:style-name="T3140">planavimo dokumentų priežiūrą atliekanti institucija nustatyta tvarka patikrina žemės paėmimo visuomenės poreikiams projektus, juos tvirtina Nacionalinės žemės tarnybos vadovas ar jo įgaliotas teritorinio padalinio vadovas.</text:span></text:p>
      <text:p text:style-name="P3141"><text:span text:style-name="T3142">6</text:span><text:span text:style-name="T3143">. Pagal žemės paėmimo visuo</text:span><text:span text:style-name="T3144">menės poreikiams projektą suformuotų ir pertvarkytų žemės sklypų kadastro duomenys įrašomi į Nekilnojamojo turto kadastrą Nekilnojamojo turto kadastro įstatymo nustatyta tvarka.</text:span></text:p>
      <text:p text:style-name="P3145"/>
      <text:p text:style-name="P3146"><text:span text:style-name="T3147">IX</text:span><text:span text:style-name="T3148"><text:s/>skyrius</text:span></text:p>
      <text:p text:style-name="P3149"><text:span text:style-name="T3150">Žemės konsolidacija</text:span></text:p>
      <text:p text:style-name="P3151"/>
      <text:p text:style-name="P3152"><text:span text:style-name="T3153">49</text:span><text:span text:style-name="T3154"><text:s/>straipsnis.<text:s/></text:span><text:span text:style-name="T3155">Žemės konsolidacij</text:span><text:span text:style-name="T3156">os projektų parengiamieji darbai</text:span></text:p>
      <text:p text:style-name="P3157"><text:span text:style-name="T3158">1</text:span><text:span text:style-name="T3159">. Žemės konsolidacijos projektai rengiami tik kaimo gyvenamosiose vietovėse. Žemės konsolidacijos projektų rengimą organizuoja Žemės ūkio duomenų centras. Žemės konsolidacijos projektas gali būti rengiamas tik tose kad</text:span><text:span text:style-name="T3160">astro vietovėse, kurias apima patvirtintas savivaldybės ar jos dalies bendrasis planas.</text:span></text:p>
      <text:p text:style-name="P3161"><text:span text:style-name="T3162">2</text:span><text:span text:style-name="T3163">.<text:s/></text:span><text:span text:style-name="T3164">Prašymus rengti žemės konsolidacijos projektą žemės savininkai, savivaldybės taryba, valstybinės žemės patikėtiniai paduoda Žemės<text:s/></text:span><text:span text:style-name="T3165">ūkio duomenų</text:span><text:span text:style-name="T3166"><text:s/>centrui. Nustatęs,</text:span><text:span text:style-name="T3167"><text:s/>kad rengti projektą pageidauja ne mažiau kaip 5 žemės sklypų, esančių vienoje arba keliose bendrą ribą turinčiose kadastro vietovėse, ne mažiau kaip 5 savininkai, savivaldybės taryba ar valstybinės žemės patikėtiniai, Žemės ūkio duomenų centras numato pre</text:span><text:span text:style-name="T3168">liminarią teritoriją žemės konsolidacijos projektui rengti, nustato šioje teritorijoje esančių žemės sklypų savininkus, valstybinės žemės patikėtinius bei kitus naudotojus ir organizuoja šios vietovės žemės savininkų, savivaldybės tarybos ir valstybinės že</text:span><text:span text:style-name="T3169">mės patikėtinių susirinkimą. Į susirinkimą žemės savininkai, savivaldybės tarybos ir valstybinės žemės patikėtinių įgalioti asmenys kviečiami raštu ne vėliau kaip prieš 10 kalendorinių dienų iki susirinkimo dienos. Konsoliduojami tik tie valstybinės žemės<text:s/></text:span><text:span text:style-name="T3170">sklypai, kurie ribojasi su prašymus rengti žemės konsolidacijos projektą pateikusių privačios žemės savininkų ir (ar) savivaldybės žemės sklypais arba kurie yra greta tokių žemės sklypų ir juos skiria tik keliai, grioviai ar kanalai.</text:span><text:span text:style-name="T3171"><text:s/>Susirinkime:</text:span></text:p>
      <text:p text:style-name="P3172"><text:span text:style-name="T3173">1</text:span><text:span text:style-name="T3174">) pagr</text:span><text:span text:style-name="T3175">indžiamas žemės konsolidacijos projekto rengimo poreikis;</text:span></text:p>
      <text:p text:style-name="P3176"><text:span text:style-name="T3177">2</text:span><text:span text:style-name="T3178">) nustatomi žemės sklypai, kuriuos tikslinga pertvarkyti pagal žemės konsolidacijos projektą;</text:span></text:p>
      <text:p text:style-name="P3179"><text:span text:style-name="T3180">3</text:span><text:span text:style-name="T3181">) nustatomi asmenų, susirinkimo įgaliotų spręsti žemės konsolidacijos projekto rengimo organiz</text:span><text:span text:style-name="T3182">acinius klausimus, įgaliojimai, rinkimo tvarka, atstovavimo kvotos ir sąlygos;</text:span></text:p>
      <text:p text:style-name="P3183"><text:span text:style-name="T3184">4</text:span><text:span text:style-name="T3185">) išrenkami asmenys, susirinkimo įgalioti spręsti žemės konsolidacijos projekto rengimo organizacinius klausimus.</text:span></text:p>
      <text:p text:style-name="P3186"><text:span text:style-name="T3187">3</text:span><text:span text:style-name="T3188">.<text:s/></text:span><text:span text:style-name="T3189">Jeigu Žemės<text:s/></text:span><text:span text:style-name="T3190">ūkio duomenų<text:s/></text:span><text:span text:style-name="T3191">centro numatytoje<text:s/></text:span><text:span text:style-name="T3192">preliminarioje teritorijoje žemės konsolidacijos projektui rengti nėra valstybinės ir savivaldybės žemės sklypų, susirinkimo sprendimai yra teisėti, kai jame dalyvauja ne mažiau kaip du trečdaliai žemės sklypų, numatomų įtraukti į teritoriją žemės konsolid</text:span><text:span text:style-name="T3193">acijos projektui rengti, savininkų ir šiems sprendimams pritaria ne mažiau kaip pusė susirinkime dalyvavusių žemės savininkų. Žemės sklypo bendraturčiai balsuodami susirinkime turi vieną balsą. Žemės savininkas, turintis kelis žemės sklypus, priklausančius</text:span><text:span text:style-name="T3194"><text:s/>nuosavybės teise jam vienam ir (ar) kartu su kitais bendraturčiais, balsuodamas susirinkime turi vieną balsą.</text:span></text:p>
      <text:p text:style-name="P3195"><text:span text:style-name="T3196">4</text:span><text:span text:style-name="T3197">.<text:s/></text:span><text:span text:style-name="T3198">Kai kartu su privačios žemės sklypais į teritoriją žemės konsolidacijos projektui rengti numatoma įtraukti valstybinės ir savivaldybės žem</text:span><text:span text:style-name="T3199">ės sklypus, susirinkimo sprendimai yra teisėti, jeigu jame dalyvauja Žemės<text:s/></text:span><text:span text:style-name="T3200">ūkio duomenų<text:s/></text:span><text:span text:style-name="T3201">centro įgaliotas asmuo, numatomų konsoliduoti valstybinės žemės sklypų patikėtinių įgalioti asmenys, savivaldybės tarybos įgaliotas asmuo, jeigu numatoma konsoliduoti s</text:span><text:span text:style-name="T3202">avivaldybės žemės sklypus, ir ne mažiau kaip du trečdaliai žemės savininkų ir sprendimams pritaria Žemės<text:s/></text:span><text:span text:style-name="T3203">ūkio duomenų<text:s/></text:span><text:span text:style-name="T3204">centro įgaliotas asmuo, valstybinės žemės sklypų patikėtinių įgalioti asmenys ir savivaldybės tarybos įgaliotas asmuo bei ne mažiau kaip p</text:span><text:span text:style-name="T3205">usė susirinkime dalyvavusių žemės savininkų. Žemės sklypo bendraturčiai balsuodami susirinkime turi vieną balsą. Žemės savininkas, turintis kelis žemės sklypus, priklausančius nuosavybės teise jam vienam ir (ar) kartu su kitais bendraturčiais, balsuodamas<text:s/></text:span><text:span text:style-name="T3206">susirinkime turi vieną balsą.</text:span></text:p>
      <text:p text:style-name="P3207"><text:span text:style-name="T3208">5</text:span><text:span text:style-name="T3209">.<text:s/></text:span><text:span text:style-name="T3210">Atliekant žemės konsolidacijos projekto parengiamųjų darbų, projekto rengimo ir įgyvendinimo procedūras, taip pat sudarant žemės konsolidacijos sutartį, Žemės<text:s/></text:span><text:span text:style-name="T3211">ūkio duomenų</text:span><text:span text:style-name="T3212"><text:s/>centrui atstovauja jo vadovas arba vadovo įgali</text:span><text:span text:style-name="T3213">otas asmuo, kitiems valstybinės žemės patikėtiniams atstovauja jų įgalioti asmenys: valstybės tarnautojai arba, jeigu valstybinės žemės patikėtinis neturi valstybės tarnautojų, – kiti darbuotojai, o savivaldybėms – savivaldybės tarybos įgalioti asmenys, at</text:span><text:span text:style-name="T3214">liekantys savivaldybės vietos valdžios ir (ar) viešojo administravimo funkcijas: savivaldybės tarybos nariai, savivaldybės administracijos direktorius arba kiti savivaldybės administracijos valstybės tarnautojai.</text:span></text:p>
      <text:p text:style-name="P3215"><text:span text:style-name="T3216">6</text:span><text:span text:style-name="T3217">.<text:s/></text:span><text:span text:style-name="T3218">Po susirinkimo kiekvienas konsoliduo</text:span><text:span text:style-name="T3219">ti žemės sklypus pageidaujantis žemės savininkas, savivaldybės taryba, jeigu numatoma konsoliduoti savivaldybės žemės sklypus, ir valstybinės žemės patikėtiniai, jeigu numatoma konsoliduoti valstybinės žemės sklypus, ne vėliau kaip per vieną mėnesį žemės k</text:span><text:span text:style-name="T3220">onsolidacijos projekto rengimo organizatoriui Žemės<text:s/></text:span><text:span text:style-name="T3221">ūkio duomenų<text:s/></text:span><text:span text:style-name="T3222">centrui pateikia rašytinį sutikimą dalyvauti žemės konsolidacijos projekte, kurį rengiant ir įgyvendinant bus konsoliduojami sutikimą davusio asmens turimi žemės sklypai, nurodydamas numatomu</text:span><text:span text:style-name="T3223">s konsoliduoti žemės sklypus, ir įsipareigojimą nepagrįsto atsisakymo ar vengimo dalyvauti žemės konsolidacijos projekte ir (ar) sudaryti žemės konsolidacijos sutartį atveju atlyginti išlaidas, susijusias su jo turimų žemės sklypų pertvarkymu rengiant ir į</text:span><text:span text:style-name="T3224">gyvendinant žemės konsolidacijos projektą, taip pat išlaidas, patirtas tikslinant žemės konsolidacijos projektą dėl nepagrįsto atsisakymo ar vengimo jame dalyvauti ir (ar) sudaryti žemės konsolidacijos sutartį. Kai žemės sklypas priklauso keliems asmenims,</text:span><text:span text:style-name="T3225"><text:s/>sutikimą dalyvauti žemės konsolidacijos projekte turi duoti kiekvienas žemės sklypo bendraturtis.</text:span><text:span text:style-name="T3226"><text:s/>Nacionalinė žemės tarnyba vietoj sutikimo dalyvauti žemės konsolidacijos<text:s/></text:span><text:span text:style-name="T3227">projekte Žemės<text:s/></text:span><text:span text:style-name="T3228">ūkio duomenų<text:s/></text:span><text:span text:style-name="T3229">centrui</text:span><text:span text:style-name="T3230"><text:s/>perduoda numatomų konsoliduoti jos patikėjimo te</text:span><text:span text:style-name="T3231">ise valdomų valstybinės žemės sklypų sąrašą.<text:s/></text:span><text:span text:style-name="T3232">Žemės ūkio duomenų centras</text:span><text:span text:style-name="T3233">, patvirtinęs teritorijos žemės konsolidacijos projektui rengti ribas, nuo šio sprendimo priėmimo dienos įgyja patikėjimo teisę į Nacionalinės žemės tarnybos sąraše nurodytus valstybinė</text:span><text:span text:style-name="T3234">s žemės sklypus ir per 5 darbo dienas pateikia prašymą Nekilnojamojo turto registro tvarkytojui įregistruoti šią teisę Nekilnojamojo turto registre. Nacionalinės žemės tarnybos patikėjimo teisė į šiuos valstybinės žemės sklypus pasibaigia nuo<text:s/></text:span><text:span text:style-name="T3235">Žemės<text:s/></text:span><text:span text:style-name="T3236">ūkio du</text:span><text:span text:style-name="T3237">omenų<text:s/></text:span><text:span text:style-name="T3238">centro</text:span><text:span text:style-name="T3239"><text:s/>sprendimo patvirtinti teritorijos žemės konsolidacijos projektui rengti ribas priėmimo dienos.</text:span></text:p>
      <text:p text:style-name="P3240"><text:span text:style-name="T3241">7</text:span><text:span text:style-name="T3242">. Teritorija žemės konsolidacijos projektui rengti, apimanti numatomus konsoliduoti žemės sklypus, turi būti ne mažesnė kaip 100 ha.</text:span></text:p>
      <text:p text:style-name="P3243"><text:span text:style-name="T3244">8</text:span><text:span text:style-name="T3245">. Neg</text:span><text:span text:style-name="T3246">ali būti konsoliduojami ir žemės konsolidacijos sutarties objektu negali būti areštuoti žemės sklypai arba žemės sklypai, esantys teisminio ginčo, tiesiogiai susijusio su žemės sklypu ir teisėmis į jį, objektu.<text:s/></text:span></text:p>
      <text:p text:style-name="P3247"><text:span text:style-name="T3248">9</text:span><text:span text:style-name="T3249">. Numatomų konsoliduoti privačios žemės</text:span><text:span text:style-name="T3250"><text:s/>sklypų savininkai, savivaldybės taryba, jeigu numatoma konsoliduoti savivaldybės žemės sklypus, arba valstybinės žemės patikėtiniai, jeigu numatoma konsoliduoti valstybinės žemės sklypus, apie žemės sklypų konsolidaciją privalo registruotu laišku, įteikia</text:span><text:span text:style-name="T3251">mu pasirašytinai, pranešti tretiesiems asmenims, turintiems teises į šiuos žemės sklypus, įregistruotus Nekilnojamojo turto registre. Konsoliduojami gali būti tik tie žemės sklypai, į kuriuos tretieji asmenys turi daiktines teises, įregistruotas Nekilnojam</text:span><text:span text:style-name="T3252">ojo turto registre, jeigu tretieji asmenys duoda rašytinius sutikimus dėl žemės sklypų konsolidacijos. Trečiojo asmens, turinčio daiktines teises, išskyrus servitutą ir hipoteką, į numatomą konsoliduoti žemės sklypą, sutikime papildomai turi būti nurodyta,</text:span><text:span text:style-name="T3253"><text:s/>kad asmuo sutinka iki žemės konsolidacijos sutarties sudarymo su konsoliduojamo žemės sklypo savininku išspręsti klausimą dėl daiktinių teisių į konsoliduojamą žemės sklypą pasibaigimo.<text:s/></text:span></text:p>
      <text:p text:style-name="P3254"><text:span text:style-name="T3255">10</text:span><text:span text:style-name="T3256">. Žemės ūkio duomenų centras tvirtina teritorijos žemės konsol</text:span><text:span text:style-name="T3257">idacijos projektui rengti ribas ir su Nacionalinės žemės tarnybos teritoriniu padaliniu<text:s/></text:span><text:span text:style-name="T3258">suderintą žemės konsolidacijos projekto rengimo reikalavimų sąrašą</text:span><text:span text:style-name="T3259">, taip pat priima sprendimą rengti žemės konsolidacijos projektą. Žemės konsolidacijos projekto terito</text:span><text:span text:style-name="T3260">rijai priskiriama žemė, dėl kurios Žemės<text:s/></text:span><text:span text:style-name="T3261">ūkio duomenų<text:s/></text:span><text:span text:style-name="T3262">centrui pateikti sutikimai dalyvauti žemės konsolidacijos projekte, valstybinės žemės sklypai, kuriuos Žemės<text:s/></text:span><text:span text:style-name="T3263">ūkio duomenų<text:s/></text:span><text:span text:style-name="T3264">centrui perdavė Nacionalinė žemės tarnyba ir kurių patikėtinis yra Žemės ūkio du</text:span><text:span text:style-name="T3265">omenų centras, taip pat privati žemė, kurios savininkai nepateikė sutikimų dalyvauti žemės konsolidacijos projekte, bet pageidauja parduoti žemės sklypus (jų dalis) žemės konsolidacijos projekto rengimo metu.</text:span></text:p>
      <text:p text:style-name="P3266"><text:span text:style-name="T3267">11</text:span><text:span text:style-name="T3268">.<text:s/></text:span><text:span text:style-name="T3269">Jeigu sutikimą dalyvauti žemės konsolid</text:span><text:span text:style-name="T3270">acijos projekte pateikęs asmuo perleidžia jam priklausantį žemės sklypą (jo dalį), priskirtą žemės konsolidacijos projekto teritorijai, kitiems asmenims, tokio žemės sklypo (jo dalies) perleidimo sutartyje turi būti nurodyta, kad žemės sklypą (jo dalį) įsi</text:span><text:span text:style-name="T3271">gyjantis asmuo sutinka dalyvauti žemės konsolidacijos projekte ir kad žemės sklypą (jo dalį) perleidęs asmuo privalo per vieną mėnesį nuo žemės sklypo (jo dalies) perleidimo apie tai raštu pranešti Žemės<text:s/></text:span><text:span text:style-name="T3272">ūkio duomenų<text:s/></text:span><text:span text:style-name="T3273">centrui. Jeigu žemės sklypą perleidęs a</text:span><text:span text:style-name="T3274">smuo per nustatytą terminą nepraneša Žemės<text:s/></text:span><text:span text:style-name="T3275">ūkio duomenų<text:s/></text:span><text:span text:style-name="T3276">centrui apie žemės sklypo (jo dalies) savininko pasikeitimą ir jo sutikimą dalyvauti konsolidacijos projekte, žemės savininkas, pateikęs sutikimą, nurodytą šio straipsnio 6 dalyje, laikomas nepagrįsta</text:span><text:span text:style-name="T3277">i atsisakiusiu dalyvauti žemės konsolidacijos projekte.</text:span></text:p>
      <text:p text:style-name="P3278"><text:span text:style-name="T3279">12</text:span><text:span text:style-name="T3280">.<text:s/></text:span><text:span text:style-name="T3281">Iki sprendimo pritarti žemės konsolidacijos projekto žemės vertinimo planui teritorijos žemės konsolidacijos projektui rengti ribos keičiamos ir nauji žemės sklypai priskiriami šiai teritorija</text:span><text:span text:style-name="T3282">i Žemės konsolidacijos projektų rengimo ir įgyvendinimo taisyklėse nustatyta tvarka. Sprendimą pakeisti teritoriją žemės konsolidacijos projektui rengti priima Žemės ūkio duomenų centras. Žemės sklypų, priskiriamų teritorijai žemės konsolidacijos projektui</text:span><text:span text:style-name="T3283"><text:s/>rengti, savininkai, valstybinės žemės patikėtiniai ar savivaldybės taryba iki sprendimo pakeisti šią teritoriją turi pateikti Žemės<text:s/></text:span><text:span text:style-name="T3284">ūkio duomenų<text:s/></text:span><text:span text:style-name="T3285">centrui sutikimą, nurodytą šio straipsnio 6 dalyje.</text:span><text:span text:style-name="T3286"><text:s/>Teritorijai žemės konsolidacijos projektui rengti papildom</text:span><text:span text:style-name="T3287">ai priskiriami valstybinės žemės sklypai, patikėjimo teise valdomi Nacionalinės žemės tarnybos,<text:s/></text:span><text:span text:style-name="T3288">Žemės<text:s/></text:span><text:span text:style-name="T3289">ūkio duomenų<text:s/></text:span><text:span text:style-name="T3290">centrui</text:span><text:span text:style-name="T3291"><text:s/>perduodami šio straipsnio 6 dalyje nustatyta tvarka.</text:span></text:p>
      <text:p text:style-name="P3292"><text:span text:style-name="T3293">13</text:span><text:span text:style-name="T3294">.<text:s/></text:span><text:span text:style-name="T3295">Žemės<text:s/></text:span><text:span text:style-name="T3296">ūkio duomenų<text:s/></text:span><text:span text:style-name="T3297">centro sprendimas patvirtinti arba pakeisti žemės<text:s/></text:span><text:span text:style-name="T3298">konsolidacijos projekto teritorijos ribas turi būti suderintas su Nacionaline žemės tarnyba.</text:span></text:p>
      <text:p text:style-name="P3299"><text:span text:style-name="T3300">14</text:span><text:span text:style-name="T3301">.<text:s/></text:span><text:span text:style-name="T3302">Žemės ūkio duomenų centras per 5 darbo dienas nuo sprendimo patvirtinti arba pakeisti teritoriją žemės konsolidacijos projektui rengti priėmimo dienos Neki</text:span><text:span text:style-name="T3303">lnojamojo turto registro tvarkytojui pateikia prašymą kiekvieno žemės sklypo, nurodyto sprendime patvirtinti ar pakeisti teritoriją žemės konsolidacijos projektui rengti, registro įraše padaryti žymą apie juridinio fakto – žemės sklypo priskyrimo teritorij</text:span><text:span text:style-name="T3304">ai žemės sklypo konsolidacijos projektui rengti – įregistravimą.</text:span></text:p>
      <text:p text:style-name="P3305"><text:span text:style-name="T3306">15</text:span><text:span text:style-name="T3307">. Žemės konsolidacijos projekto rengėjas parenkamas Viešųjų pirkimų įstatymo nustatyta tvarka.</text:span></text:p>
      <text:p text:style-name="P3308"/>
      <text:p text:style-name="P3309"><text:span text:style-name="T3310">50</text:span><text:span text:style-name="T3311"><text:s/>straipsnis.<text:s/></text:span><text:span text:style-name="T3312">Žemės vertinimas</text:span></text:p>
      <text:p text:style-name="P3313"><text:span text:style-name="T3314">1</text:span><text:span text:style-name="T3315">. Žemė, kurioje rengiamas žemės konsolidacijos</text:span><text:span text:style-name="T3316"><text:s/>projektas, turi būti įvertinama iki pasiūlymo dėl projekto sprendinių parengimo. Žemės vertinimą atlieka projekto rengėjas.</text:span></text:p>
      <text:p text:style-name="P3317"><text:span text:style-name="T3318">2</text:span><text:span text:style-name="T3319">. Vertinama žemė suskaidoma į atskirus vienodo naudojimo būdo ir vienodų savybių žemės plotus, kurie pažymimi žemės vertinimo<text:s/></text:span><text:span text:style-name="T3320">plane. Žemės vertinimo plano pagrindu apskaičiuojama kiekvieno esamo ar suprojektuoto žemės sklypo vertė. Žemės vertinimo plano rengimo tvarka nustatoma Žemės konsolidacijos projektų rengimo ir įgyvendinimo taisyklėse.</text:span></text:p>
      <text:p text:style-name="P3321"><text:span text:style-name="T3322">3</text:span><text:span text:style-name="T3323">. Žemės vertė nustatoma taikant<text:s/></text:span><text:span text:style-name="T3324">visų žemės konsolidacijos projekte dalyvaujančių žemės savininkų sutarimu pasirinktą vieną iš Turto ir verslo vertinimo pagrindų įstatyme nustatytų turto vertinimo būdų, jeigu konsoliduojami tik privačios žemės sklypai. Kai pagal žemės konsolidacijos proje</text:span><text:span text:style-name="T3325">ktą konsoliduojami valstybinės ir savivaldybės žemės sklypai, visi esami ir žemės konsolidacijos projekte suprojektuoti žemės sklypai įvertinami taikant Turto ir verslo vertinimo pagrindų įstatyme nustatytus individualų turto vertinimo būdą ir turto vertin</text:span><text:span text:style-name="T3326">imo metodus. Visais atvejais žemės sklypai turi būti vertinami tuo pačiu metodu.<text:s/></text:span></text:p>
      <text:p text:style-name="P3327"><text:span text:style-name="T3328">4</text:span><text:span text:style-name="T3329">. Žemės vertinimo planui turi pritarti visi vertinamoje teritorijoje esančių ir numatomų konsoliduoti žemės sklypų savininkai, savivaldybės tarybos įgaliotas asmuo, kai<text:s/></text:span><text:span text:style-name="T3330">konsoliduojami savivaldybės žemės sklypai, ir valstybinės žemės patikėtinių įgalioti asmenys, kai konsoliduojami valstybinės žemės sklypai. Kai konsoliduojami valstybinės žemės sklypai, žemės vertinimo planui visais atvejais turi pritarti Žemės<text:s/></text:span><text:span text:style-name="T3331">ūkio duomen</text:span><text:span text:style-name="T3332">ų<text:s/></text:span><text:span text:style-name="T3333">centro įgaliotas asmuo, neatsižvelgiant į tai, kad Žemės ūkio duomenų centras nėra konsoliduojamų valstybinės žemės sklypų patikėtinis. Ginčai dėl žemės vertinimo sprendžiami teismo tvarka.</text:span></text:p>
      <text:p text:style-name="P3334"/>
      <text:p text:style-name="P3335"><text:span text:style-name="T3336">51</text:span><text:span text:style-name="T3337"><text:s/>straipsnis.<text:s/></text:span><text:span text:style-name="T3338">Žemės konsolidacijos projektų rengimas</text:span></text:p>
      <text:p text:style-name="P3339"><text:span text:style-name="T3340">1</text:span><text:span text:style-name="T3341">.<text:s/></text:span><text:span text:style-name="T3342">Pradėjęs rengti žemės konsolidacijos projektą, jo rengėjas organizuoja konsolidacijos projekte dalyvaujančių asmenų – konsoliduojamų privačios žemės sklypų savininkų, savivaldybės tarybos įgalioto asmens, jeigu konsoliduojami savivaldybės žemės sklypai</text:span><text:span text:style-name="T3343">, valstybinės žemės patikėtinių įgaliotų asmenų, jeigu konsoliduojami valstybinės žemės sklypai, – susirinkimus. Susirinkimui pirmininkauja susirinkimo dalyvių išrinktas asmuo. Susirinkimo sprendimai yra teisėti, jeigu šiems sprendimams pritaria ne mažiau<text:s/></text:span><text:span text:style-name="T3344">kaip trys ketvirtadaliai visų sutikimą dalyvauti žemės konsolidacijos projekte pateikusių žemės savininkų, kurių žemės sklypai priskirti teritorijai žemės konsolidacijos projektui rengti. Kai žemės konsolidacijos projekto teritorijai priskiriami valstybinė</text:span><text:span text:style-name="T3345">s ir savivaldybės žemės sklypai, susirinkimo sprendimai yra teisėti, jeigu jame dalyvauja Žemės<text:s/></text:span><text:span text:style-name="T3346">ūkio duomenų<text:s/></text:span><text:span text:style-name="T3347">centro įgaliotas asmuo, valstybinės žemės patikėtinių įgalioti asmenys, jeigu konsoliduojamų valstybinės žemės sklypų patikėtinis yra ne Žemės ūkio</text:span><text:span text:style-name="T3348"><text:s/>duomenų centras, ir savivaldybės tarybos įgaliotas asmuo, jeigu konsoliduojami savivaldybės žemės sklypai, ir jeigu šiems sprendimams pritaria Žemės<text:s/></text:span><text:span text:style-name="T3349">ūkio duomenų</text:span><text:span text:style-name="T3350"><text:s/>centro įgaliotas asmuo, valstybinės žemės patikėtinių įgalioti asmenys ir savivaldybės tarybo</text:span><text:span text:style-name="T3351">s įgaliotas asmuo bei ne mažiau kaip trys ketvirtadaliai visų sutikimą dalyvauti žemės konsolidacijos projekte pateikusių žemės savininkų, kurių žemės sklypai priskirti teritorijai žemės konsolidacijos projektui rengti. Žemės sklypo bendraturčiai balsuodam</text:span><text:span text:style-name="T3352">i susirinkime turi vieną balsą. Žemės savininkas, turintis kelis žemės sklypus, priklausančius nuosavybės teise jam vienam ir (ar) kartu su kitais bendraturčiais, balsuodamas susirinkime turi vieną balsą. Susirinkimas turi teisę priimti sprendimus šiais že</text:span><text:span text:style-name="T3353">mės konsolidacijos projekto rengimo klausimais:</text:span></text:p>
      <text:p text:style-name="P3354"><text:span text:style-name="T3355">1</text:span><text:span text:style-name="T3356">) dėl žemės vertinimo;</text:span></text:p>
      <text:p text:style-name="P3357"><text:span text:style-name="T3358">2</text:span><text:span text:style-name="T3359">) dėl projektuojamų bendro naudojimo kelių ir servituto teise naudojamų kelių išdėstymo;</text:span></text:p>
      <text:p text:style-name="P3360"><text:span text:style-name="T3361">3</text:span><text:span text:style-name="T3362">) dėl konsoliduojamų žemės sklypų vietos ir ribų projektavimo;</text:span></text:p>
      <text:p text:style-name="P3363"><text:span text:style-name="T3364">4</text:span><text:span text:style-name="T3365">) dėl<text:s/></text:span><text:span text:style-name="T3366">kadastrinių matavimų darbų laiko ir konsoliduotų žemės sklypų naudojimo pradžios;</text:span></text:p>
      <text:p text:style-name="P3367"><text:span text:style-name="T3368">5</text:span><text:span text:style-name="T3369">) dėl bendrų teritorijos tvarkymo darbų įgyvendinant projekto sprendinius;</text:span></text:p>
      <text:p text:style-name="P3370"><text:span text:style-name="T3371">6</text:span><text:span text:style-name="T3372">) kitais su projekto rengimu susijusiais klausimais.</text:span></text:p>
      <text:p text:style-name="P3373"><text:span text:style-name="T3374">2</text:span><text:span text:style-name="T3375">. Pagal patvirtintą savivaldy</text:span><text:span text:style-name="T3376">bės ar jos dalies bendrąjį planą arba žemės ūkio ir kaimo plėtros projektą žemės konsolidacijos projektu teritorija kompleksiškai pertvarkoma numatant žemės sklypų vietos ir (ar) ribų pakeitimą, pagrindinės žemės naudojimo paskirties, žemės sklypų naudojim</text:span><text:span text:style-name="T3377">o būdo nustatymą ir pakeitimą, Specialiųjų žemės naudojimo sąlygų įstatyme nurodytų teritorijų nustatymą ar jų pakeitimą, kelių išdėstymą.</text:span></text:p>
      <text:p text:style-name="P3378"><text:span text:style-name="T3379">3</text:span><text:span text:style-name="T3380">. Žemės konsolidacijos projektų rengimo ir įgyvendinimo taisykles nustato Vyriausybė.</text:span></text:p>
      <text:p text:style-name="P3381"><text:span text:style-name="T3382">4</text:span><text:span text:style-name="T3383">. Žemės konsolidacijo</text:span><text:span text:style-name="T3384">s projektas svarstomas viešai<text:s/></text:span><text:span text:style-name="T3385">Žemės konsolidacijos projektų rengimo taisyklėse<text:s/></text:span><text:span text:style-name="T3386">nustatyta tvarka.</text:span></text:p>
      <text:p text:style-name="P3387"><text:span text:style-name="T3388">5</text:span><text:span text:style-name="T3389">. Sutikimą dalyvauti žemės konsolidacijos projekte pateikę asmenys savo pasiūlymus, pastabas ir pretenzijas dėl rengiamo žemės konsolidacijos projekto Žem</text:span><text:span text:style-name="T3390">ės<text:s/></text:span><text:span text:style-name="T3391">ūkio duomenų<text:s/></text:span><text:span text:style-name="T3392">centrui ir Nacionalinei žemės tarnybai gali pateikti iki projekto viešo svarstymo pabaigos.</text:span></text:p>
      <text:p text:style-name="P3393"><text:span text:style-name="T3394">6</text:span><text:span text:style-name="T3395">. Žemės konsolidacijos projektą tvirtina Nacionalinės žemės tarnybos vadovas ar jo įgaliotas teritorinio padalinio vadovas. Sprendimas dėl žemė</text:span><text:span text:style-name="T3396">s konsolidacijos projekto patvirtinimo Administracinių bylų teisenos įstatymo nustatyta tvarka gali būti skundžiamas teismui.</text:span></text:p>
      <text:p text:style-name="P3397"><text:span text:style-name="T3398">7</text:span><text:span text:style-name="T3399">.<text:s/></text:span><text:span text:style-name="T3400">Kai asmenys, pateikę sutikimą dalyvauti žemės konsolidacijos projekte, atsisako jame dalyvauti, Žemės<text:s/></text:span><text:span text:style-name="T3401">ūkio duomenų</text:span><text:span text:style-name="T3402"><text:s/>centro<text:s/></text:span><text:span text:style-name="T3403">v</text:span><text:span text:style-name="T3404">adovas</text:span><text:span text:style-name="T3405"><text:s/>priima sprendimą pakeisti žemės konsolidacijos projekto teritorijos ribas, išbraukiant žemės sklypus, priklausančius žemės konsolidacijos projekte atsisakiusiems dalyvauti asmenims, ir patikslinti žemės konsolidacijos projektą. Tokiais atvejais taik</text:span><text:span text:style-name="T3406">omas šio įstatymo 49 straipsnio 7 dalies reikalavimas, kad teritorija žemės konsolidacijos projektui rengti, apimanti numatomus konsoliduoti žemės sklypus, turi būti ne mažesnė kaip 100 ha, o 49 straipsnio 12 dalyje nustatyta sąlyga, kad teritorijos žemės<text:s/></text:span><text:span text:style-name="T3407">konsolidacijos projektui rengti ribos gali būti keičiamos iki sprendimo pritarti žemės konsolidacijos projekto žemės vertinimo planui, netaikoma. Žemės ūkio duomenų centras per 5 darbo dienas nuo sprendimo pakeisti teritoriją žemės konsolidacijos projektui</text:span><text:span text:style-name="T3408"><text:s/>rengti priėmimo dienos Nekilnojamojo turto registro tvarkytojui pateikia prašymą išregistruoti juridinį faktą apie žemės sklypo (-ų) priskyrimą teritorijai žemės konsolidacijos projektui rengti.</text:span></text:p>
      <text:p text:style-name="P3409"/>
      <text:p text:style-name="P3410"><text:span text:style-name="T3411">52</text:span><text:span text:style-name="T3412"><text:s/>straipsnis.<text:s/></text:span><text:span text:style-name="T3413">Žemės konsolidacijos projektų įgyvendi</text:span><text:span text:style-name="T3414">nimas ir žemės konsolidacijos sutarties sudarymas<text:s/></text:span></text:p>
      <text:p text:style-name="P3415"><text:span text:style-name="T3416">1</text:span><text:span text:style-name="T3417">. Žemės konsolidacijos projekte suprojektuoti žemės sklypai paženklinami vietovėje atliekant kadastrinius matavimus.<text:s/></text:span></text:p>
      <text:p text:style-name="P3418"><text:span text:style-name="T3419">2</text:span><text:span text:style-name="T3420">.<text:s/></text:span><text:span text:style-name="T3421">Žemės sklypų, konsoliduotų (pertvarkytų) pagal žemės konsolidacijos projekt</text:span><text:span text:style-name="T3422">ą, savininkai sudaro žemės konsolidacijos sutartį. Sudarant tokią sutartį, valstybei atstovauja ir sutartį pasirašo Žemės<text:s/></text:span><text:span text:style-name="T3423">ūkio duomenų</text:span><text:span text:style-name="T3424"><text:s/>centro vadovas ar jo įgaliotas asmuo arba kitų valstybinės žemės patikėtinių įgalioti asmenys, jeigu pertvarkomų valstybi</text:span><text:span text:style-name="T3425">nės žemės sklypų patikėtinis yra ne Žemės ūkio duomenų centras, o savivaldybei – savivaldybės tarybos įgaliotas asmuo.</text:span></text:p>
      <text:p text:style-name="P3426"><text:span text:style-name="T3427">3</text:span><text:span text:style-name="T3428">.<text:s/></text:span><text:span text:style-name="T3429">Pagal žemės konsolidacijos sutartį Nekilnojamojo turto registre įregistruoti valstybinės, savivaldybės ir privačios žemės sklypai,</text:span><text:span text:style-name="T3430"><text:s/>įtraukti į žemės konsolidacijos projekto teritoriją, konsoliduojami – kompleksiškai pertvarkomi (padalijami, atidalijami, sujungiami, atliekamas jų perdalijimas) į žemės sklypus, suformuotus pagal patvirtintą žemės konsolidacijos projektą. Žemės konsolida</text:span><text:span text:style-name="T3431">cijos sutartis tvirtinama notaro. Prie žemės konsolidacijos sutarties turi būti pridedami pagal žemės konsolidacijos projektą konsoliduotų žemės sklypų planai, parengti Vyriausybės įgaliotos institucijos nustatyta tvarka.</text:span></text:p>
      <text:p text:style-name="P3432"><text:span text:style-name="T3433">4</text:span><text:span text:style-name="T3434">. Žemės konsolidacijos<text:s/></text:span><text:span text:style-name="T3435">sutartyje turi būti nurodomi:</text:span></text:p>
      <text:p text:style-name="P3436"><text:span text:style-name="T3437">1</text:span><text:span text:style-name="T3438">) Nekilnojamojo turto registre įregistruoti privačios, valstybinės ir savivaldybės žemės sklypai, kuriuos numatoma konsoliduoti, ir jų kadastro duomenys;</text:span></text:p>
      <text:p text:style-name="P3439"><text:span text:style-name="T3440">2</text:span><text:span text:style-name="T3441">) pagal patvirtintą žemės konsolidacijos projektą konsoliduoti ž</text:span><text:span text:style-name="T3442">emės sklypai, perduodami konkrečių žemės savininkų, valstybės, savivaldybės nuosavybėn vietoj iki konsolidacijos turėtų žemės sklypų, ir konsoliduotų žemės sklypų kadastro duomenys. Iki konsolidacijos buvusių valstybinės ir savivaldybės žemės sklypų bei ko</text:span><text:span text:style-name="T3443">nsoliduotų (pertvarkytų) žemės sklypų vertė negali skirtis daugiau kaip 5 procentais;</text:span></text:p>
      <text:p text:style-name="P3444"><text:span text:style-name="T3445">3</text:span><text:span text:style-name="T3446">) įsipareigojimai dėl žemės sklypų vertės skirtumo atlyginimo. Iki konsolidacijos buvusių valstybinės ir savivaldybės žemės sklypų ir pagal žemės konsolidacijos<text:s/></text:span><text:span text:style-name="T3447">projektą konsoliduotų žemės sklypų vertės skirtumas atlyginamas pinigais;</text:span></text:p>
      <text:p text:style-name="P3448"><text:span text:style-name="T3449">4</text:span><text:span text:style-name="T3450">) sąlyga, kad į konsoliduojamus žemės sklypus tretieji asmenys neturi jokių teisių arba kad sutarties šalys sutinka, kad į konsoliduotus pagal žemės konsolidacijos projektą ir j</text:span><text:span text:style-name="T3451">ų pagal šią sutartį įgytus nuosavybėn žemės sklypus tretieji asmenys turėtų kitas sutartines teises;</text:span></text:p>
      <text:p text:style-name="P3452"><text:span text:style-name="T3453">5</text:span><text:span text:style-name="T3454">) informacija, kad tretieji asmenys, turintys daiktines teises į konsoliduojamus žemės sklypus, sutinka su žemės sklypų konsolidacija. Kai konsoliduoj</text:span><text:span text:style-name="T3455">ami įkeisti žemės sklypai, kreditoriaus sutikime turi būti nurodyta, kad kreditorius sutinka, jog hipoteka apimtų įkeisto žemės sklypo savininkui pagal žemės konsolidacijos projektą konsoliduotą ir pagal šią sutartį perduodamą nuosavybėn žemės sklypą.</text:span></text:p>
      <text:p text:style-name="P3456"><text:span text:style-name="T3457">5</text:span><text:span text:style-name="T3458">. Žemės konsolidacijos sutarties pavyzdinė forma nustatoma Žemės konsolidacijos projektų rengimo ir įgyvendinimo taisyklėse.</text:span></text:p>
      <text:p text:style-name="P3459"><text:span text:style-name="T3460">6</text:span><text:span text:style-name="T3461">. Kai asmenys atsisako sudaryti žemės konsolidacijos sutartį, Žemės ūkio duomenų centras priima šio įstatymo 51 straipsnio<text:s/></text:span><text:span text:style-name="T3462">7 dalyje nurodytą sprendimą.</text:span></text:p>
      <text:p text:style-name="P3463"><text:span text:style-name="T3464">7</text:span><text:span text:style-name="T3465">. Asmenys, kurie nepagrįstai atsisako ar vengia dalyvauti žemės konsolidacijos projekte ir (ar) sudaryti žemės konsolidacijos sutartį, atlygina išlaidas, susijusias su jų turimų žemės sklypų konsolidacija rengiant ir įgyve</text:span><text:span text:style-name="T3466">ndinant žemės konsolidacijos projektą, taip pat žemės konsolidacijos projekto tikslinimo išlaidas, patiriamas dėl nepagrįsto atsisakymo ar vengimo jame dalyvauti ir (ar) sudaryti žemės konsolidacijos sutartį. Nepagrįstu atsisakymu ar vengimu dalyvauti žemė</text:span><text:span text:style-name="T3467">s konsolidacijos projekte ir (ar) sudaryti žemės konsolidacijos sutartį laikomas bet koks asmens, pateikusio šio įstatymo 49 straipsnio 6 dalyje nurodytą sutikimą dalyvauti žemės konsolidacijos projekte, atsisakymas ar vengimas dalyvauti žemės konsolidacij</text:span><text:span text:style-name="T3468">os projekte, kuris rengiamas ir įgyvendinamas šio įstatymo ir kitų teisės aktų nustatyta tvarka, taip pat atsisakymas ar vengimas sudaryti žemės konsolidacijos sutartį, pagal kurią tokiam asmeniui nuosavybėn perduodami žemės sklypai, konsoliduoti pagal šio</text:span><text:span text:style-name="T3469"><text:s/>įstatymo ir kitų teisės aktų nustatyta tvarka parengtą ir įgyvendintą žemės konsolidacijos projektą, išskyrus atvejus, kai asmuo atsisako ar vengia dalyvauti žemės konsolidacijos projekte ir (ar) sudaryti žemės konsolidacijos sutartį dėl priežasčių, kurio</text:span><text:span text:style-name="T3470">s Nacionalinės žemės tarnybos sprendimu pripažįstamos svarbiomis. Asmuo dėl atsisakymo ar vengimo dalyvauti žemės konsolidacijos projekte ir (ar) sudaryti žemės konsolidacijos sutartį priežasčių pripažinimo svarbiomis gali kreiptis į teismą įstatymų nustat</text:span><text:span text:style-name="T3471">yta tvarka.</text:span></text:p>
      <text:p text:style-name="P3472"><text:span text:style-name="T3473">8</text:span><text:span text:style-name="T3474">. Jeigu žemės konsolidacijos projekto rengimo ar įgyvendinimo metu žemės sklypai areštuojami, tampa teisminio ginčo, tiesiogiai susijusio su žemės sklypu ir teisėmis į jį, objektu arba tretieji asmenys, turintys į žemės sklypus daiktines t</text:span><text:span text:style-name="T3475">eises, įregistruotas Nekilnojamojo turto registre, atšaukia duotą sutikimą dėl žemės sklypų konsolidacijos, asmuo, dėl šioje dalyje nurodytų priežasčių pripažintas nepagrįstai atsisakiusiu ar vengusiu dalyvauti žemės konsolidacijos projekte ir (ar) sudaryt</text:span><text:span text:style-name="T3476">i žemės konsolidacijos sutartį, įstatymų nustatyta tvarka gali kreiptis dėl nuostolių atlyginimo.<text:s/></text:span></text:p>
      <text:p text:style-name="P3477"><text:span text:style-name="T3478">9</text:span><text:span text:style-name="T3479">. Išlaidų, atlyginamų dėl nepagrįsto atsisakymo ar vengimo dalyvauti žemės konsolidacijos projekte ir (ar) sudaryti žemės konsolidacijos sutartį, nustat</text:span><text:span text:style-name="T3480">ymo tvarka nustatoma Žemės konsolidacijos projektų rengimo ir įgyvendinimo taisyklėse.<text:s/></text:span></text:p>
      <text:p text:style-name="P3481"><text:span text:style-name="T3482">10</text:span><text:span text:style-name="T3483">. Žemės konsolidacijos projekte suprojektuotus žemės sklypus paženklinus vietovėje ir sudarius žemės konsolidacijos sutartį, Nekilnojamojo turto registro įstatymo</text:span><text:span text:style-name="T3484"><text:s/>nustatyta tvarka pagal žemės konsolidacijos sutartį sudariusių asmenų ar jų įgaliotų asmenų prašymus vienu metu išregistruojami šių asmenų iki žemės konsolidacijos sutarties sudarymo turėti žemės sklypai ir teisės į juos, šių teisių suvaržymai ir juridini</text:span><text:span text:style-name="T3485">ai faktai, taip pat įregistruojami šių asmenų pagal žemės konsolidacijos sutartį jiems perduoti pagal žemės konsolidacijos projektą konsoliduoti žemės sklypai ir teisės į juos, šių teisių suvaržymai ir juridiniai faktai.</text:span></text:p>
      <text:p text:style-name="P3486"><text:span text:style-name="T3487">11</text:span><text:span text:style-name="T3488">. Pertvarkius pagal žemės kon</text:span><text:span text:style-name="T3489">solidacijos projektą įkeistą (-us) žemės sklypą (-us), hipoteka apima žemės savininkui pagal žemės konsolidacijos sutartį perduotą (-us) vietoj turėto įkeisto (-ų) žemės sklypo (-ų) žemės konsolidacijos projekte konsoliduotą (-us) žemės sklypą (-us).</text:span></text:p>
      <text:p text:style-name="P3490"><text:span text:style-name="T3491">12</text:span><text:span text:style-name="T3492">. Pagal žemės konsolidacijos projektą pertvarkius žemės sklypą (-us), kuriam (-iems) buvo nustatytas servitutas, servitutas lieka galioti žemės sklypui (-ams), pagal žemės konsolidacijos projektą suformuotam (-iems) buvusiame žemės sklype (-uose), išskyru</text:span><text:span text:style-name="T3493">s atvejus, kai servitutas baigiasi Civilinio kodekso nustatytais pagrindais. Nauji servitutai konsoliduotam žemės sklypui nustatomi administraciniu aktu –<text:s/></text:span><text:span text:style-name="T3494">Nacionalinės žemės tarnybos vadovo arba jo įgalioto teritorinio padalinio vadovo</text:span><text:span text:style-name="T3495"><text:s/>sprendimu šio įstaty</text:span><text:span text:style-name="T3496">mo 23 straipsnyje ir Vyriausybės nustatyta tvarka.</text:span></text:p>
      <text:p text:style-name="P3497"><text:span text:style-name="T3498">13</text:span><text:span text:style-name="T3499">. Žemės sklypų, priskirtų žemės konsolidacijos projekto teritorijai, savininkai, pageidaujantys parduoti žemės sklypus (jų dalis) žemės konsolidacijos projekto rengimo metu, žemės sklypus parduoda la</text:span><text:span text:style-name="T3500">ikydamiesi šio įstatymo 31 straipsnio 2 dalies ir kitų įstatymų nuostatų, reglamentuojančių pirmumo teisę įsigyti parduodamą žemę.</text:span></text:p>
      <text:p text:style-name="P3501"><text:span text:style-name="T3502">14</text:span><text:span text:style-name="T3503">. Žemės ūkio duomenų centras pateikia Nacionalinei žemės tarnybai konsoliduotų valstybinės žemės sklypų, kuriuos įmonė<text:s/></text:span><text:span text:style-name="T3504">įregistravo Nekilnojamojo turto registre valstybės vardu, sąrašą. Nacionalinė žemės tarnyba per 5 darbo dienas nuo tokio sąrašo gavimo dienos pateikia Nekilnojamojo turto registro tvarkytojui prašymą įregistruoti Nacionalinės žemės tarnybos patikėjimo teis</text:span><text:span text:style-name="T3505">ę į šiuos valstybinės žemės sklypus.</text:span></text:p>
      <text:p text:style-name="P3506"><text:span text:style-name="T3507">15</text:span><text:span text:style-name="T3508">. Valstybinės žemės sklypai, kurie yra konsoliduoti pagal žemės konsolidacijos projektą ir perduoti valstybei pagal žemės konsolidacijos sutartį ir kurių nenumatoma naudoti visuomenės poreikiams ar kitoms valstybi</text:span><text:span text:style-name="T3509">nėms ar savivaldybių funkcijoms atlikti, gali būti perleidžiami kitų asmenų nuosavybėn arba perduodami naudotis įstatymų nustatyta tvarka.</text:span></text:p>
      <text:p text:style-name="P3510"/>
      <text:p text:style-name="P3511"><text:span text:style-name="T3512">X</text:span><text:span text:style-name="T3513"><text:s/>SKYRIUS</text:span></text:p>
      <text:p text:style-name="P3514"><text:span text:style-name="T3515">JURIDINIŲ ASMENŲ ATSAKOMYBĖ UŽ ŠIO ĮSTATYMO PAŽEIDIMUS</text:span></text:p>
      <text:p text:style-name="P3516"/>
      <text:p text:style-name="P3517"><text:span text:style-name="T3518">53</text:span><text:span text:style-name="T3519"><text:s/>straipsnis.<text:s/></text:span><text:span text:style-name="T3520">Atsakomybė už šio įstatymo pažeidimus<text:s/></text:span></text:p>
      <text:p text:style-name="P3521"><text:span text:style-name="T3522">1</text:span><text:span text:style-name="T3523">. Fiziniai ir juridiniai asmenys, pažeidę šio įstatymo nuostatas, atsako Lietuvos Respublikos įstatymų nustatyta tvarka.</text:span></text:p>
      <text:p text:style-name="P3524"><text:span text:style-name="T3525">2</text:span><text:span text:style-name="T3526">. Savavališkai užimti žemės sklypai grąžinami neatlyginant neteisėto naudojimo metu įd</text:span><text:span text:style-name="T3527">ėtų sąnaudų. Žemės sklypus savavališkai užėmę fiziniai ar juridiniai asmenys privalo atlyginti žemės sklypo sutvarkymo išlaidas.</text:span></text:p>
      <text:p text:style-name="P3528"/>
      <text:p text:style-name="P3529"><text:span text:style-name="T3530">54</text:span><text:span text:style-name="T3531"><text:s/>straipsnis.<text:s/></text:span><text:span text:style-name="T3532">Juridinių asmenų atsakomybė už savavališką žemės, miško, vandens telkinių užėmimą ir naudojimą</text:span></text:p>
      <text:p text:style-name="P3533"><text:span text:style-name="T3534">1</text:span><text:span text:style-name="T3535">. Už<text:s/></text:span><text:span text:style-name="T3536">savavališką žemės, miško, vandens telkinių užėmimą arba naudojimą skiriama bauda nuo šešių šimtų iki vieno tūkstančio vieno šimto dvidešimt eurų.</text:span></text:p>
      <text:p text:style-name="P3537"><text:span text:style-name="T3538">2</text:span><text:span text:style-name="T3539">. Už tokius pačius veiksmus, padarytus juridinio asmens, bausto bauda už šiame straipsnyje numatytus paže</text:span><text:span text:style-name="T3540">idimus, skiriama bauda nuo vieno tūkstančio vieno šimto iki dviejų tūkstančių keturių šimtų eurų.</text:span></text:p>
      <text:p text:style-name="P3541"/>
      <text:p text:style-name="P3542"><text:span text:style-name="T3543">55</text:span><text:span text:style-name="T3544"><text:s/>straipsnis.<text:s/></text:span><text:span text:style-name="T3545">Juridinių asmenų atsakomybė už nesiėmimą priemonių, skirtų sunaikintiems ar sugadintiems riboženkliams atkurti</text:span></text:p>
      <text:p text:style-name="P3546"><text:span text:style-name="T3547">Nesiimant priemonių,<text:s/></text:span><text:span text:style-name="T3548">skirtų sunaikintiems ar sugadintiems riboženkliams atkurti, kai jų nesiima žemės savininkai ar kiti žemės naudotojai po to, kai jie raštu buvo įspėti tai padaryti, skiriama bauda nuo vieno šimto keturiasdešimt iki dviejų šimtų aštuoniasdešimt eurų.</text:span></text:p>
      <text:p text:style-name="P3549"/>
      <text:p text:style-name="P3550"><text:span text:style-name="T3551">56</text:span><text:span text:style-name="T3552"><text:s/>straipsnis.<text:s/></text:span><text:span text:style-name="T3553">Juridinių asmenų atsakomybė už geodezinio punkto sunaikinimą arba sugadinimą</text:span></text:p>
      <text:p text:style-name="P3554"><text:span text:style-name="T3555">Už geodezinio punkto sunaikinimą arba sugadinimą skiriama bauda nuo dviejų šimtų aštuoniasdešimt iki šešių šimtų eurų.</text:span></text:p>
      <text:p text:style-name="P3556"/>
      <text:p text:style-name="P3557"><text:span text:style-name="T3558">57</text:span><text:span text:style-name="T3559"><text:s/>straipsnis.<text:s/></text:span><text:span text:style-name="T3560">Juridinių asmenų atsa</text:span><text:span text:style-name="T3561">komybė už derlingojo dirvožemio sluoksnio išsaugojimo atliekant žemės kasimo darbus taisyklių pažeidimą</text:span></text:p>
      <text:p text:style-name="P3562"><text:span text:style-name="T3563">1</text:span><text:span text:style-name="T3564">. Pažeidus derlingojo dirvožemio sluoksnio išsaugojimo atliekant žemės kasimo darbus taisykles, taip pat neteisėtai pasisavinus derlingojo dirvožem</text:span><text:span text:style-name="T3565">io sluoksnį, skiriama bauda nuo vieno šimto aštuoniasdešimt iki dviejų šimtų aštuoniasdešimt eurų.</text:span></text:p>
      <text:p text:style-name="P3566"><text:span text:style-name="T3567">2</text:span><text:span text:style-name="T3568">. Šio straipsnio 1 dalyje numatytą pažeidimą, padarius pakartotinai, skiriama bauda nuo dviejų šimtų aštuoniasdešimt iki šešių šimtų eurų.</text:span></text:p>
      <text:p text:style-name="P3569"/>
      <text:p text:style-name="P3570"><text:span text:style-name="T3571">58</text:span><text:span text:style-name="T3572"><text:s/>straipsnis.<text:s/></text:span><text:span text:style-name="T3573">Juridinių asmenų atsakomybė už privalomų dirvožemio apsaugos priemonių nevykdymą<text:s/></text:span></text:p>
      <text:p text:style-name="P3574"><text:span text:style-name="T3575">Už privalomų dirvožemio apsaugos nuo vėjo ar vandens sukeliamos erozijos ir kitų dirvožemio būklę bloginančių procesų priemonių nevykdymą, skiriama bauda nuo š</text:span><text:span text:style-name="T3576">ešiasdešimt iki vieno šimto dvidešimt eurų.</text:span></text:p>
      <text:p text:style-name="P3577"/>
      <text:p text:style-name="P3578"><text:span text:style-name="T3579">59</text:span><text:span text:style-name="T3580"><text:s/>straipsnis.<text:s/></text:span><text:span text:style-name="T3581">Juridinių asmenų atsakomybė už žemės naudojimo reikalavimų pažeidimą</text:span></text:p>
      <text:p text:style-name="P3582"><text:span text:style-name="T3583">1</text:span><text:span text:style-name="T3584">. Žemės sklypus naudojant ne pagal nustatytą pagrindinę žemės naudojimo paskirtį ir (ar) būdą, taip pat trukdant žem</text:span><text:span text:style-name="T3585">ės naudotojui naudoti žemę pagal nustatytą pagrindinę žemės naudojimo paskirtį ir (ar) būdą, skiriama bauda nuo dviejų šimtų aštuoniasdešimt iki šešių šimtų eurų.</text:span></text:p>
      <text:p text:style-name="P3586"><text:span text:style-name="T3587">2</text:span><text:span text:style-name="T3588">. Už šio straipsnio 1 dalyje numatytą pažeidimą, padarytą pakartotinai, skiriama bauda n</text:span><text:span text:style-name="T3589">uo šešių šimtų iki vieno tūkstančio vieno šimto šešiasdešimt eurų.</text:span></text:p>
      <text:p text:style-name="P3590"/>
      <text:p text:style-name="P3591"><text:span text:style-name="T3592">60</text:span><text:span text:style-name="T3593"><text:s/>straipsnis.<text:s/></text:span><text:span text:style-name="T3594">Juridinių asmenų atsakomybė už miško įveisimo, miško išteklių naudojimo ir jų atkūrimo reikalavimų pažeidimą</text:span></text:p>
      <text:p text:style-name="P3595"><text:span text:style-name="T3596">1</text:span><text:span text:style-name="T3597">. Jeigu miško savininkas nevykdo pareigos per nustaty</text:span><text:span text:style-name="T3598">tą terminą įrašyti įveisto miško duomenis į Lietuvos Respublikos miškų valstybės kadastrą arba nevykdo pareigos per nustatytą terminą patikslinti žemės sklypo, kuriame įveistas miškas, kadastro duomenis Nekilnojamojo turto kadastre skiriama bauda nuo vieno</text:span><text:span text:style-name="T3599"><text:s/>šimto dvidešimt iki dviejų šimtų keturiasdešimt eurų.</text:span></text:p>
      <text:p text:style-name="P3600"><text:span text:style-name="T3601">2</text:span><text:span text:style-name="T3602">. Už šio straipsnio 1 dalyje numatytą pažeidimą, padarytą pakartotinai, skiriama bauda nuo vieno šimto aštuoniasdešimt iki trijų šimtų eurų.</text:span></text:p>
      <text:p text:style-name="P3603"/>
      <text:p text:style-name="P3604"><text:span text:style-name="T3605">61</text:span><text:span text:style-name="T3606"><text:s/>straipsnis.<text:s/></text:span><text:span text:style-name="T3607">Juridinių asmenų atsakomybė už pr</text:span><text:span text:style-name="T3608">ivačios nuosavybės ar patikėjimo teise priklausančios, perduotos neatlygintinai naudotis pagal panaudos sutartį, nuomojamos ar subnuomojamos žemės nesutvarkymą taip, kad ji būtų tinkama naudoti pagal pagrindinę naudojimo paskirtį, arba pareigos užtikrinti<text:s/></text:span><text:span text:style-name="T3609">įsigytos žemės ūkio paskirties žemės naudojimą žemės ūkio veiklai nevykdymą</text:span></text:p>
      <text:p text:style-name="P3610"><text:span text:style-name="T3611">1</text:span><text:span text:style-name="T3612">. Už privačios nuosavybės ar patikėjimo teise priklausančios, perduotos neatlygintinai naudotis pagal panaudos sutartį, nuomojamos ar subnuomojamos žemės iki 3 ha ploto<text:s/></text:span><text:span text:style-name="T3613">nesutvarkymą taip, kad ji būtų tinkama naudoti pagal pagrindinę naudojimo paskirtį, skiriama bauda nuo vieno šimto keturiasdešimt iki dviejų šimtų aštuoniasdešimt eurų.</text:span></text:p>
      <text:p text:style-name="P3614"><text:span text:style-name="T3615">2</text:span><text:span text:style-name="T3616">. Už šio straipsnio 1 dalyje numatytą pažeidimą, padarytą pakartotinai, skiriama b</text:span><text:span text:style-name="T3617">auda nuo dviejų šimtų aštuoniasdešimt iki šešių šimtų eurų.</text:span></text:p>
      <text:p text:style-name="P3618"><text:span text:style-name="T3619">3</text:span><text:span text:style-name="T3620">. Už privačios nuosavybės ar patikėjimo teise priklausančios, perduotos neatlygintinai naudotis pagal panaudos sutartį, nuomojamos ar subnuomojamos žemės, kurios plotas viršija 3 ha, bet nevi</text:span><text:span text:style-name="T3621">ršija 10 ha, nesutvarkymą taip, kad ji būtų tinkama naudoti pagal pagrindinę naudojimo paskirtį, skiriama bauda nuo dviejų šimtų aštuoniasdešimt iki šešių šimtų eurų.</text:span></text:p>
      <text:p text:style-name="P3622"><text:span text:style-name="T3623">4</text:span><text:span text:style-name="T3624">. Už šio straipsnio 3 dalyje numatytą pažeidimą, padarytą pakartotinai, skiriama bau</text:span><text:span text:style-name="T3625">da nuo šešių šimtų iki vieno tūkstančio vieno šimto šešiasdešimt eurų.</text:span></text:p>
      <text:p text:style-name="P3626"><text:span text:style-name="T3627">5</text:span><text:span text:style-name="T3628">. Už privačios nuosavybės ar patikėjimo teise priklausančios, perduotos neatlygintinai naudotis pagal panaudos sutartį, nuomojamos ar subnuomojamos žemės daugiau kaip 10 ha ploto<text:s/></text:span><text:span text:style-name="T3629">nesutvarkymą taip, kad ji būtų tinkama naudoti pagal pagrindinę naudojimo paskirtį, skiriama bauda nuo šešių šimtų iki vieno tūkstančio vieno šimto dvidešimt eurų.</text:span></text:p>
      <text:p text:style-name="P3630"><text:span text:style-name="T3631">6</text:span><text:span text:style-name="T3632">. Už šio straipsnio 5 dalyje numatytą pažeidimą, padarytą pakartotinai, skiriama bauda<text:s/></text:span><text:span text:style-name="T3633">nuo vieno tūkstančio dviejų šimtų iki vieno tūkstančio septynių šimtų eurų.</text:span></text:p>
      <text:p text:style-name="P3634"><text:span text:style-name="T3635">7</text:span><text:span text:style-name="T3636">. Už Žemės ūkio paskirties žemės įsigijimo įstatyme nustatytos pareigos užtikrinti įsigytos žemės ūkio paskirties žemės naudojimą ūkio veiklai nevykdymą skiriama bauda nuo vie</text:span><text:span text:style-name="T3637">no tūkstančio iki dviejų tūkstančių eurų.</text:span></text:p>
      <text:p text:style-name="P3638"/>
      <text:p text:style-name="P3639"><text:span text:style-name="T3640">62</text:span><text:span text:style-name="T3641"><text:s/>straipsnis.<text:s/></text:span><text:span text:style-name="T3642">Juridinių asmenų atsakomybė už geodezijos ir kartografijos darbų atlikimą, nekilnojamųjų daiktų kadastro duomenų nustatymą ir keitimą reglamentuojančių teisės aktų pažeidimą</text:span></text:p>
      <text:p text:style-name="P3643"><text:span text:style-name="T3644">Už geodezijos ir</text:span><text:span text:style-name="T3645"><text:s/>kartografijos darbų atlikimą ar kadastrinių matavimų metu nekilnojamųjų daiktų kadastro duomenų nustatymą ir keitimą reglamentuojančių teisės aktų pažeidimą skiriama bauda nuo vieno šimto iki šešių šimtų eurų.</text:span></text:p>
      <text:p text:style-name="P3646"/>
      <text:p text:style-name="P3647"><text:span text:style-name="T3648">63</text:span><text:span text:style-name="T3649"><text:s/>straipsnis.<text:s/></text:span><text:span text:style-name="T3650">Juridinių asmenų atsako</text:span><text:span text:style-name="T3651">mybė už teritorijų planavimą ar žemės valdos projektus reglamentuojančių teisės aktų pažeidimą</text:span></text:p>
      <text:p text:style-name="P3652"><text:span text:style-name="T3653">1</text:span><text:span text:style-name="T3654">. Pažeidus teisės aktuose nustatytų teritorijų planavimo sąlygų ar reikalavimų žemės valdos projektui rengti išdavimo procedūras ar neteisėtai atsisakius iš</text:span><text:span text:style-name="T3655">duoti teritorijų planavimo sąlygas ar reikalavimus žemės valdos projektui rengti, skiriama bauda nuo penkių šimtų iki šešių šimtų eurų.</text:span></text:p>
      <text:p text:style-name="P3656"><text:span text:style-name="T3657">2</text:span><text:span text:style-name="T3658">. Pažeidus teisės aktuose nustatytų teritorijų planavimo dokumentų ar žemės valdos projektų derinimo procedūras, pr</text:span><text:span text:style-name="T3659">iėmus sprendimą suderinti teritorijos planavimo dokumentus ir žemės valdos projektus, kai jų sprendiniai neatitinka planavimo sąlygų ar teritorijų planavimą reglamentuojančių teisės aktų reikalavimų, ar aukštesnio teritorijų planavimo lygmens teritorijų pl</text:span><text:span text:style-name="T3660">anavimo dokumentų sprendinių, skiriama bauda nuo penkių šimtų iki vieno tūkstančio dviejų šimtų eurų.</text:span></text:p>
      <text:p text:style-name="P3661"/>
      <text:p text:style-name="P3662"><text:span text:style-name="T3663">64</text:span><text:span text:style-name="T3664"><text:s/>straipsnis.<text:s/></text:span><text:span text:style-name="T3665">Atsakomybės už šio įstatymo 54, 55, 56, 57, 58, 59, 60, 61, 62 ir 63 straipsniuose nurodytus pažeidimus taikymas, šių pažeidimų nagr</text:span><text:span text:style-name="T3666">inėjimo tvarka</text:span></text:p>
      <text:p text:style-name="P3667"><text:span text:style-name="T3668">Atsakomybė už šio įstatymo 54, 55, 56, 57, 58, 59, 60, 61, 62 ir 63 straipsniuose nurodytus pažeidimus taikoma ir juridinių asmenų padaliniams, taip pat kitoms užsienio organizacijoms ir jų padaliniams, ir nurodyti pažeidimai nagrinėjami,<text:s/></text:span><text:span text:style-name="T3669">priimti spendimai skundžiami ir vykdomi tokia pačia tvarka kaip atitinkamuose Lietuvos Respublikos administracinių nusižengimų kodekso straipsniuose nurodyti administraciniai nusižengimai. Nacionalinės žemės tarnybos valstybės tarnautojai pradeda minėtų nu</text:span><text:span text:style-name="T3670">sižengimų teiseną, atlieka tyrimą ir teisės aktų nustatyta tvarka surašo protokolus, nutarimus ir kitus bylos dokumentus, kurių formą tvirtina Nacionalinės žemės tarnybos direktorius.</text:span></text:p>
      <text:p text:style-name="P3671"/>
      <text:p text:style-name="P3672"><text:span text:style-name="T3673">XI</text:span><text:span text:style-name="T3674"><text:s/>SKYRIUS</text:span></text:p>
      <text:p text:style-name="P3675"><text:span text:style-name="T3676">BAIGIAMOSIOS NUOSTATOS</text:span></text:p>
      <text:p text:style-name="P3677"/>
      <text:p text:style-name="P3678"><text:span text:style-name="T3679">65</text:span><text:span text:style-name="T3680"><text:s/>straipsnis.<text:s/></text:span><text:span text:style-name="T3681">Tarptauti</text:span><text:span text:style-name="T3682">nės sutartys</text:span></text:p>
      <text:p text:style-name="P3683"><text:span text:style-name="T3684">Jeigu Lietuvos Respublikos tarptautinės sutartys numato kitokias nuostatas, negu šis įstatymas, taikomos tarptautinių sutarčių nuostatos.“</text:span></text:p>
      <text:p text:style-name="P3685"/>
      <text:p text:style-name="P3686"><text:span text:style-name="T3687">2</text:span><text:span text:style-name="T3688"><text:s/>straipsnis.<text:s/></text:span><text:span text:style-name="T3689">Įstatymo įsigaliojimas, įgyvendinimas ir taikymas</text:span></text:p>
      <text:p text:style-name="P3690"><text:span text:style-name="T3691">1</text:span><text:span text:style-name="T3692">. Šis įstatymas,</text:span><text:span text:style-name="T3693"><text:s/>išskyrus šio straipsnio 2–25 dalis, įsigalioja 2023 m. sausio 2 d.</text:span></text:p>
      <text:p text:style-name="P3694"><text:span text:style-name="T3695">2</text:span><text:span text:style-name="T3696">. Lietuvos Respublikos Vyriausybė ir kitos šiame įstatyme nurodytos valstybės ir savivaldybių institucijos ir įstaigos iki 2022 m. gruodžio 31 d. priima šio įstatymo 1 straipsnyje išd</text:span><text:span text:style-name="T3697">ėstyto Lietuvos Respublikos žemės įstatymo įgyvendinamuosius teisės aktus,<text:s/></text:span><text:span text:style-name="T3698">iki 2023 m. balandžio<text:s/></text:span><text:span text:style-name="T3699">1 d. -<text:s/></text:span><text:span text:style-name="T3700">šio straipsnio<text:s/></text:span><text:span text:style-name="T3701">3-14 dalyse išdėstyt</text:span><text:span text:style-name="T3702">ų</text:span><text:span text:style-name="T3703"><text:s/>Lietuvos Respublikos žemės įstatymo nuostatų<text:s/></text:span><text:span text:style-name="T3704">įgyvendinamuosius teisės aktus, o iki<text:s/></text:span><text:span text:style-name="T3705">2024 m. sausio 1 d. –<text:s/></text:span><text:span text:style-name="T3706">šio<text:s/></text:span><text:span text:style-name="T3707">straipsnio 16-25 dalyse išdėstyt</text:span>ų<text:span text:style-name="T3708"><text:s/>Lietuvos Respublikos žemės įstatymo nuostatų<text:s/></text:span>įgyvendinamuosius teisės aktus<text:span text:style-name="T3709"><text:s/></text:span><text:span text:style-name="T3710">.</text:span></text:p>
      <text:p text:style-name="P3711"><text:span text:style-name="T3712">3</text:span><text:span text:style-name="T3713">. 2023 m. balandžio 1 d. įsigalioja tokia šio įstatymo 1 straipsnyje išdėstyto Lietuvos Respublikos žemės įstatymo<text:s/></text:span><text:span text:style-name="T3714">8</text:span><text:span text:style-name="T3715"><text:s/>straipsnio 3 dalies 1<text:s/></text:span><text:span text:style-name="T3716">punkto redakcija:</text:span></text:p>
      <text:p text:style-name="P3717"><text:span text:style-name="T3718">„</text:span><text:span text:style-name="T3719">1</text:span><text:span text:style-name="T3720">) savivaldybė – kai valstybinės žemės sklypai perduoti patikėjimo teise savivaldybėms. Sprendimą perduoti neatlygintinai naudotis valstybinės žemės sklypą priima savivaldybės taryba, o valstybinės žemės panaudos sutartį sudaro meras a</text:span><text:span text:style-name="T3721">rba jo įgaliotas kitas savivaldybės administracijos valstybės tarnautojas;“.</text:span></text:p>
      <text:p text:style-name="P3722"><text:span text:style-name="T3723">4</text:span><text:span text:style-name="T3724">. 2023 m. balandžio 1 d. įsigalioja tokia šio įstatymo 1 straipsnyje išdėstyto Lietuvos Respublikos žemės įstatymo 9 straipsnio 1 dalies 1 punkto redakcija:<text:s/></text:span></text:p>
      <text:p text:style-name="P3725"><text:span text:style-name="T3726">„</text:span><text:span text:style-name="T3727">1</text:span><text:span text:style-name="T3728">) saviva</text:span><text:span text:style-name="T3729">ldybė – valstybinės žemės sklypus, perduotus patikėjimo teise savivaldybėms. Sprendimą išnuomoti valstybinės žemės sklypą priima savivaldybės taryba, o valstybinės žemės nuomos sutartį sudaro meras arba jo įgaliotas kitas savivaldybės administracijos valst</text:span><text:span text:style-name="T3730">ybės tarnautojas;“.</text:span></text:p>
      <text:p text:style-name="P3731"><text:span text:style-name="T3732">5</text:span><text:span text:style-name="T3733">. 2023 m. balandžio 1 d. įsigalioja tokia šio įstatymo 1 straipsnyje išdėstyto Lietuvos Respublikos žemės įstatymo 16 straipsnio 2 dalies redakcija:</text:span></text:p>
      <text:p text:style-name="P3734"><text:span text:style-name="T3735">„</text:span><text:span text:style-name="T3736">2</text:span><text:span text:style-name="T3737">. Savivaldybės taryba arba jos pavedimu mero įgaliotas savivaldybės admini</text:span><text:span text:style-name="T3738">stracijos direktorius privalo prižiūrėti, kad sprendimas perduoti žemės sklypą patikėjimo teise būtų tinkamai vykdomas. Jeigu subjektas, kuriam patikėjimo teise perduotas žemės sklypas, nebeatlieka funkcijų, kurioms įgyvendinti buvo perduotas savivaldybės<text:s/></text:span><text:span text:style-name="T3739">žemės sklypas, savivaldybės taryba priima sprendimą dėl šio subjekto patikėjimo teisės pasibaigimo.“</text:span></text:p>
      <text:p text:style-name="P3740"><text:span text:style-name="T3741">6</text:span><text:span text:style-name="T3742">. 2023 m. balandžio 1 d. įsigalioja tokia šio įstatymo 1 straipsnyje išdėstyto Lietuvos Respublikos žemės įstatymo 23 straipsnio 2 dalies redakcij</text:span><text:span text:style-name="T3743">a:</text:span></text:p>
      <text:p text:style-name="P3744"><text:span text:style-name="T3745">„</text:span><text:span text:style-name="T3746">2</text:span><text:span text:style-name="T3747">. Sprendimą pakeisti pagrindinę žemės naudojimo paskirtį ir (ar) būdą (-us) priima detalųjį planą, specialiojo teritorijų planavimo dokumentą ar žemės valdos projektą tvirtinanti institucija kartu su sprendimu patvirtinti detalųjį planą, specialiojo</text:span><text:span text:style-name="T3748"><text:s/>teritorijų planavimo dokumentą ar žemės valdos projektą, o urbanizuotoje ir urbanizuojamoje teritorijoje, kuriai detalieji planai neparengti, sprendimą pakeisti žemės sklypo pagrindinę žemės naudojimo paskirtį ir (ar) būdą pagal savivaldybės lygmens bendr</text:span><text:span text:style-name="T3749">ąjį planą ir (ar) vietovės lygmens bendrąjį planą, jeigu šis parengtas, priima meras. Pagrindinės žemės naudojimo paskirties ir (ar) būdo keitimo tvarką ir sąlygas nustato Vyriausybė.“</text:span></text:p>
      <text:p text:style-name="P3750"><text:span text:style-name="T3751">7</text:span><text:span text:style-name="T3752">. 2023 m. balandžio 1 d. įsigalioja tokia šio įstatymo 1 strai</text:span><text:span text:style-name="T3753">psnyje išdėstyto Lietuvos Respublikos žemės įstatymo 32 straipsnio 4 dalies redakcija:</text:span></text:p>
      <text:p text:style-name="P3754"><text:span text:style-name="T3755">„</text:span><text:span text:style-name="T3756">4</text:span><text:span text:style-name="T3757">. Savivaldybės institucijos savivaldybės teritorijoje:</text:span></text:p>
      <text:p text:style-name="P3758"><text:span text:style-name="T3759">1</text:span><text:span text:style-name="T3760">) savivaldybės taryba įstatymų ir kitų teisės aktų nustatyta tvarka tvirtina savivaldybės lygmens žemėtvark</text:span><text:span text:style-name="T3761">os schemas, o meras – vietovės lygmens žemėtvarkos schemas ir žemės sklypų formavimo ir pertvarkymo projektus;</text:span></text:p>
      <text:p text:style-name="P3762"><text:span text:style-name="T3763">2</text:span><text:span text:style-name="T3764">) meras organizuoja savivaldybės teritorijos ar jos dalies žemėtvarkos schemų ir kaimo plėtros žemėtvarkos projektų rengimą, taip pat žemės<text:s/></text:span><text:span text:style-name="T3765">sklypų formavimo ir pertvarkymo projektų ir žemės paėmimo visuomenės poreikiams projektų rengimą;</text:span></text:p>
      <text:p text:style-name="P3766"><text:span text:style-name="T3767">3</text:span><text:span text:style-name="T3768">) savivaldybės taryba įstatymų ir kitų teisės aktų nustatyta tvarka išnuomoja ir perduoda neatlygintinai naudotis valstybinės žemės sklypus, perduotus pa</text:span><text:span text:style-name="T3769">tikėjimo teise savivaldybei;</text:span></text:p>
      <text:p text:style-name="P3770"><text:span text:style-name="T3771">4</text:span><text:span text:style-name="T3772">) šio įstatymo nustatytais atvejais ir tvarka savivaldybės taryba teikia Nacionalinei žemės tarnybai prašymus dėl visuomenės poreikiams reikalingų privačios žemės sklypų paėmimo;</text:span></text:p>
      <text:p text:style-name="P3773"><text:span text:style-name="T3774">5</text:span><text:span text:style-name="T3775">) savivaldybės taryba ar jos pavedimu<text:s/></text:span><text:span text:style-name="T3776">meras teisės aktų nustatyta tvarka sprendžia žemės sklypų pagrindinės žemės naudojimo paskirties ir (ar) būdo keitimo klausimus;</text:span></text:p>
      <text:p text:style-name="P3777"><text:span text:style-name="T3778">6</text:span><text:span text:style-name="T3779">) savivaldybės taryba ar jos pavedimu meras teikia siūlymus institucijai, administruojančiai valstybės biudžeto ir Europos</text:span><text:span text:style-name="T3780"><text:s/>Sąjungos paramos žemės ūkiui ir kaimo plėtrai skirtas lėšas, dėl šių lėšų skyrimo žemėtvarkos planavimo dokumentuose nurodytoms priemonėms įgyvendinti;</text:span></text:p>
      <text:p text:style-name="P3781"><text:span text:style-name="T3782">7</text:span><text:span text:style-name="T3783">) meras organizuoja patikėjimo teise valdomuose žemės sklypuose žemėtvarkos darbus, gerinančius<text:s/></text:span><text:span text:style-name="T3784">žemės naudojimą;</text:span></text:p>
      <text:p text:style-name="P3785"><text:span text:style-name="T3786">8</text:span><text:span text:style-name="T3787">) atlieka kitų įstatymų joms nustatytas funkcijas.“</text:span></text:p>
      <text:p text:style-name="P3788"><text:span text:style-name="T3789">8</text:span><text:span text:style-name="T3790">. 2023 m. balandžio 1 d. įsigalioja tokia šio įstatymo 1 straipsnyje išdėstyto Lietuvos Respublikos žemės įstatymo 38 straipsnio 1 dalies redakcija:</text:span></text:p>
      <text:p text:style-name="P3791"><text:span text:style-name="T3792">„</text:span><text:span text:style-name="T3793">1</text:span><text:span text:style-name="T3794">. Savivaldybės ter</text:span><text:span text:style-name="T3795">itorijos ar jos dalies žemėtvarkos schemų rengimą pagal valstybės ir savivaldybių institucijų prašymus organizuoja meras. Kai žemėtvarkos schemai įgyvendinti būtina keisti ar koreguoti savivaldybės ar jos dalies bendrojo plano sprendinius, schemos rengimui</text:span><text:span text:style-name="T3796"><text:s/>turi pritarti savivaldybės taryba.“</text:span></text:p>
      <text:p text:style-name="P3797"><text:span text:style-name="T3798">9</text:span><text:span text:style-name="T3799">. 2023 m. balandžio 1 d. įsigalioja tokia šio įstatymo 1 straipsnyje išdėstyto Lietuvos Respublikos žemės įstatymo 39 straipsnio 2 dalies redakcija:</text:span></text:p>
      <text:p text:style-name="P3800"><text:span text:style-name="T3801">„</text:span><text:span text:style-name="T3802">2</text:span><text:span text:style-name="T3803">. Kaimo plėtros žemėtvarkos projektų rengimą organizuoja<text:s/></text:span><text:span text:style-name="T3804">meras, o kai kaimo plėtros žemėtvarkos projektas rengiamas vieno ūkio žemės valdos žemės tvarkymo darbams planuoti, – privačios žemės savininkas arba valstybinės ar savivaldybės žemės patikėtinis.“</text:span></text:p>
      <text:p text:style-name="P3805"><text:span text:style-name="T3806">1</text:span><text:span text:style-name="T3807">0</text:span><text:span text:style-name="T3808">. 2023 m. balandžio 1 d. įsigalioja tokia šio įs</text:span><text:span text:style-name="T3809">tatymo 1 straipsnyje išdėstyto Lietuvos Respublikos žemės įstatymo 40 straipsnio 2 dalies redakcija:</text:span></text:p>
      <text:p text:style-name="P3810"><text:span text:style-name="T3811">„</text:span><text:span text:style-name="T3812">2</text:span><text:span text:style-name="T3813">. Žemės sklypų formavimo ir pertvarkymo projektų rengimą organizuoja meras.“</text:span></text:p>
      <text:p text:style-name="P3814"><text:span text:style-name="T3815">11</text:span><text:span text:style-name="T3816">. 2023 m. balandžio 1 d. įsigalioja tokia šio įstatymo 1 straips</text:span><text:span text:style-name="T3817">nyje išdėstyto Lietuvos Respublikos žemės įstatymo 40 straipsnio 4 dalies redakcija:</text:span></text:p>
      <text:p text:style-name="P3818"><text:span text:style-name="T3819">„</text:span><text:span text:style-name="T3820">4</text:span><text:span text:style-name="T3821">. Asmenys, turintys teisę inicijuoti žemės sklypų formavimo ir pertvarkymo projektų rengimą, prašymus leisti rengti žemės sklypų formavimo ir pertvarkymo projektus<text:s/></text:span><text:span text:style-name="T3822">pateikia merui.“</text:span></text:p>
      <text:p text:style-name="P3823"><text:span text:style-name="T3824">12</text:span><text:span text:style-name="T3825">. 2023 m. balandžio 1 d. įsigalioja tokia šio įstatymo 1 straipsnyje išdėstyto Lietuvos Respublikos žemės įstatymo 40 straipsnio 7 dalies 4 punkto redakcija:</text:span></text:p>
      <text:p text:style-name="P3826"><text:span text:style-name="T3827">„</text:span><text:span text:style-name="T3828">4</text:span><text:span text:style-name="T3829">) suderintus ir Nacionalinės žemės tarnybos patikrintus žemės sklyp</text:span><text:span text:style-name="T3830">ų formavimo ir pertvarkymo projektus tvirtina meras Žemės sklypų formavimo ir pertvarkymo projektų rengimo taisyklėse nustatyta tvarka. Žemės sklypų formavimo ir pertvarkymo projektas tvirtinamas tik gavus Nacionalinės žemės tarnybos išvadą, kad šį projekt</text:span><text:span text:style-name="T3831">ą tvirtinti tikslinga.“</text:span></text:p>
      <text:p text:style-name="P3832"><text:span text:style-name="T3833">13</text:span><text:span text:style-name="T3834">. 2023 m. balandžio 1 d. įsigalioja tokia šio įstatymo 1 straipsnyje išdėstyto Lietuvos Respublikos žemės įstatymo 40 straipsnio 9 dalies redakcija:</text:span></text:p>
      <text:p text:style-name="P3835"><text:span text:style-name="T3836">„</text:span><text:span text:style-name="T3837">9</text:span><text:span text:style-name="T3838">. Du bendrą ribą turintys žemės sklypai gali būti perdalijami nerengi</text:span><text:span text:style-name="T3839">ant žemės sklypų formavimo ir pertvarkymo projekto. Tvarka ir atvejai, kai žemės sklypai pertvarkomi nerengiant žemės sklypų formavimo ir pertvarkymo projekto, nustatomi Žemės sklypų formavimo ir pertvarkymo projektų rengimo taisyklėse. Sprendimą dėl šių p</text:span><text:span text:style-name="T3840">erdalijimo būdu patikslintų žemės sklypų plotų ir ribų patvirtinimo pagal žemės savininkų ir savivaldybės mero suderintus žemės sklypų planus priima Nacionalinės žemės tarnybos vadovas ar jo įgaliotas teritorinio padalinio vadovas.“</text:span></text:p>
      <text:p text:style-name="P3841"><text:span text:style-name="T3842">14</text:span><text:span text:style-name="T3843">. 2023 m. bal</text:span><text:span text:style-name="T3844">andžio 1 d. įsigalioja tokia šio įstatymo 1 straipsnyje išdėstyto Lietuvos Respublikos žemės įstatymo 49 straipsnio 5 dalies redakcija:</text:span></text:p>
      <text:p text:style-name="P3845"><text:span text:style-name="T3846">„</text:span><text:span text:style-name="T3847">5</text:span><text:span text:style-name="T3848">. Atliekant žemės konsolidacijos projekto parengiamųjų darbų, projekto rengimo ir įgyvendinimo procedūras, taip pat<text:s/></text:span><text:span text:style-name="T3849">sudarant žemės konsolidacijos sutartį, Žemės ūkio duomenų informacijos centrui atstovauja jo vadovas arba vadovo įgaliotas asmuo, kitiems valstybinės žemės patikėtiniams atstovauja jų įgalioti asmenys: valstybės tarnautojai arba, jeigu valstybinės žemės pa</text:span><text:span text:style-name="T3850">tikėtinis neturi valstybės tarnautojų, – kiti darbuotojai, o savivaldybėms – savivaldybės tarybos įgalioti asmenys, atliekantys savivaldybės vietos valdžios ir (ar) viešojo administravimo funkcijas: savivaldybės tarybos nariai, meras, savivaldybės administ</text:span><text:span text:style-name="T3851">racijos direktorius arba kiti savivaldybės administracijos valstybės tarnautojai.“</text:span></text:p>
      <text:p text:style-name="P3852"><text:span text:style-name="T3853">15</text:span><text:span text:style-name="T3854">. Šio straipsnio 3–14 dalyse išdėstytos nuostatos, pradedamos taikyti, kai naujai išrinktos savivaldybių tarybos susirenka į pirmąjį posėdį.</text:span></text:p>
      <text:p text:style-name="P3855"><text:span text:style-name="T3856">16</text:span><text:span text:style-name="T3857">.<text:s/></text:span><text:span text:style-name="T3858">2024 m. sausio</text:span><text:span text:style-name="T3859"><text:s/></text:span><text:span text:style-name="T3860">1</text:span><text:span text:style-name="T3861"><text:s/>d. įsigalioja tokia šio įstatymo 1 straipsnyje išdėstyto Lietuvos Respublikos žemės įstatymo 2 straipsnio 10 dalies redakcija:</text:span></text:p>
      <text:p text:style-name="P3862"><text:span text:style-name="T3863">„</text:span><text:span text:style-name="T3864">10</text:span><text:span text:style-name="T3865">.<text:s/></text:span><text:span text:style-name="T3866">Žemės naudojimo valstybinė kontrolė</text:span><text:span text:style-name="T3867"><text:s/>– Valstybinės teritorijų planavimo ir statybos inspekcijos prie Aplinkos ministerij</text:span><text:span text:style-name="T3868">os organizuojama ir vykdoma žemės savininkų ar naudotojų veiklos kontrolė, kuria siekiama užtikrinti tinkamą žemės naudojimą ir teisinę apsaugą, taip pat identifikuoti teisės aktų pažeidimus ir pagal kompetenciją taikyti pažeidėjams įstatymų nustatytas san</text:span><text:span text:style-name="T3869">kcijas.“</text:span></text:p>
      <text:p text:style-name="P3870"><text:span text:style-name="T3871">17</text:span><text:span text:style-name="T3872">.<text:s/></text:span><text:span text:style-name="T3873">2024 m. sausio 1 d. įsigalioja tokia šio įstatymo 1 straipsnyje išdėstyto Lietuvos Respublikos žemės įstatymo 7 straipsnio redakcija:</text:span></text:p>
      <text:p text:style-name="P3874"><text:span text:style-name="T3875">„</text:span><text:span text:style-name="T3876">7</text:span><text:span text:style-name="T3877"><text:s/>straipsnis.<text:s/></text:span><text:span text:style-name="T3878">Valstybinės žemės valdymas, naudojimas ir disponavimas ja patikėjimo teise</text:span></text:p>
      <text:p text:style-name="P3879"><text:span text:style-name="T3880">1</text:span><text:span text:style-name="T3881">.<text:s/></text:span><text:span text:style-name="T3882">Valstybinės žemės patikėjimo teisės subjektai (patikėtiniai) yra:</text:span></text:p>
      <text:p text:style-name="P3883"><text:span text:style-name="T3884">1</text:span><text:span text:style-name="T3885">) Nacionalinė žemės tarnyba – visos Lietuvos Respublikos valstybinės žemės, išskyrus žemę, kuri šio ir kitų įstatymų nustatyta tvarka patikėjimo teise perduota kitiems subjektams;</text:span></text:p>
      <text:p text:style-name="P3886"><text:span text:style-name="T3887">2</text:span><text:span text:style-name="T3888">)<text:s/></text:span><text:span text:style-name="T3889">savivaldybės – savivaldybės teritorijoje esančių miestų ir miestelių valstybinės žemės, perduotos Vyriausybės nutarimu, išskyrus žemę, kuri šio ir kitų įstatymų nustatyta tvarka patikėjimo teise perduota kitiems subjektams, ir valstybinės žemės, perduotos<text:s/></text:span><text:span text:style-name="T3890">savivaldybėms patikėjimo teise Vyriausybės nustatyta tvarka šio straipsnio 2 dalyje nurodytoms reikmėms ar kitų įstatymų nustatytais atvejais ir sąlygomis šio straipsnio 3 dalyje nurodytoms reikmėms, taip pat valstybinės miško žemės sklypų, perduotų saviva</text:span><text:span text:style-name="T3891">ldybėms patikėjimo teise Vyriausybės nutarimais šio straipsnio 5 dalyje nustatyta tvarka ir sąlygomis;</text:span></text:p>
      <text:p text:style-name="P3892"><text:span text:style-name="T3893">3</text:span><text:span text:style-name="T3894">) centralizuotai valdomo valstybės turto valdytojas – kai valstybinė žemė priskirta centralizuotai valdomo valstybės turto valdytojo patikėjimo teis</text:span><text:span text:style-name="T3895">e valdomam valstybės nekilnojamajam turtui arba kai valstybinė žemė, kuri gali būti parduodama, priskirta parduodamam valstybės arba savivaldybės nekilnojamajam turtui, arba kai valstybinė žemė reikalinga administracinės paskirties valstybės nekilnojamojo<text:s/></text:span><text:span text:style-name="T3896">turto atnaujinimo projektams įgyvendinti;</text:span></text:p>
      <text:p text:style-name="P3897"><text:span text:style-name="T3898">4</text:span><text:span text:style-name="T3899">) Žemės ūkio duomenų centras – valstybinės žemės ūkio paskirties žemės sklypų, šio įstatymo nustatyta tvarka priskirtų žemės konsolidacijos projekto teritorijai, išskyrus šiai teritorijai priskirtus valstybinė</text:span><text:span text:style-name="T3900">s žemės sklypus, perduotus kitiems valstybinės žemės patikėtiniams, taip pat įstatymų nustatyta tvarka iš privačių asmenų įsigytų valstybės nuosavybėn žemės sklypų, reikalingų Žemės ūkio duomenų centro administruojamoms valstybės biudžeto ir Europos Sąjung</text:span><text:span text:style-name="T3901">os lėšomis finansuojamoms priemonėms, gerinančioms žemės valdų struktūras ir mažinančioms apleistos žemės plotus, įgyvendinti;</text:span></text:p>
      <text:p text:style-name="P3902"><text:span text:style-name="T3903">5</text:span><text:span text:style-name="T3904">) kiti šio straipsnio<text:s/></text:span><text:span text:style-name="T3905">5</text:span><text:span text:style-name="T3906"><text:s/>ir 6 dalyse nurodyti subjektai;</text:span></text:p>
      <text:p text:style-name="P3907"><text:span text:style-name="T3908">6</text:span><text:span text:style-name="T3909">) kiti įstatymų nustatyti subjektai.</text:span></text:p>
      <text:p text:style-name="P3910"><text:span text:style-name="T3911">2</text:span><text:span text:style-name="T3912">. Valstybinė žemė p</text:span><text:span text:style-name="T3913">erduodama savivaldybėms patikėjimo teise Vyriausybės nustatyta tvarka Nacionalinės žemės tarnybos vadovo sprendimu, suderintu su Aplinkos ministerija, šioms reikmėms:</text:span><text:span text:style-name="T3914"><text:s/></text:span></text:p>
      <text:p text:style-name="P3915"><text:span text:style-name="T3916">a</text:span><text:span text:style-name="T3917">) viešosios paskirties rekreacijai ir poilsiui;</text:span></text:p>
      <text:p text:style-name="P3918"><text:span text:style-name="T3919">b</text:span><text:span text:style-name="T3920">) viešojo naudojimo poilsio obje</text:span><text:span text:style-name="T3921">ktams;</text:span></text:p>
      <text:p text:style-name="P3922"><text:span text:style-name="T3923">c</text:span><text:span text:style-name="T3924">) gatvėms ir vietiniams keliams;</text:span></text:p>
      <text:p text:style-name="P3925"><text:span text:style-name="T3926">d</text:span><text:span text:style-name="T3927">) komunaliniams inžineriniams tinklams tiesti ir (ar) eksploatuoti;</text:span></text:p>
      <text:p text:style-name="P3928"><text:span text:style-name="T3929">e</text:span><text:span text:style-name="T3930">) gyvenamiesiems namams statyti ir (ar) eksploatuoti;</text:span></text:p>
      <text:p text:style-name="P3931"><text:span text:style-name="T3932">f</text:span><text:span text:style-name="T3933">) ūkinei komercinei veiklai;</text:span></text:p>
      <text:p text:style-name="P3934"><text:span text:style-name="T3935">g</text:span><text:span text:style-name="T3936">) kapinių priežiūrai;</text:span></text:p>
      <text:p text:style-name="P3937"><text:span text:style-name="T3938">h</text:span><text:span text:style-name="T3939">) piliakalnių</text:span><text:span text:style-name="T3940"><text:s/>ir kitų nekilnojamųjų kultūros vertybių tvarkymui ir apsaugai.</text:span></text:p>
      <text:p text:style-name="P3941"><text:span text:style-name="T3942">3</text:span><text:span text:style-name="T3943">. Valstybinė žemė perduodama savivaldybėms patikėjimo teise Vyriausybės nutarimu kitoms reikmėms, nenumatytoms šio straipsnio 2 dalyje ir įtvirtintoms įstatymuose.</text:span></text:p>
      <text:p text:style-name="P3944"><text:span text:style-name="T3945">4</text:span><text:span text:style-name="T3946">. Valstybinę žem</text:span><text:span text:style-name="T3947">ę miestų ir miestelių administracinėse ribose patikėjimo teise perduodant šio straipsnio 1 dalies 2 punkte nurodytam patikėtiniui (savivaldybėms), parengiamas Vyriausybės nutarimas, kuriame nurodomos visos savivaldybės su joms perduodama valstybine žeme, e</text:span><text:span text:style-name="T3948">sančia tų savivaldybių miestų ir miestelių teritorijų administracinėse ribose, kartu su nutarimu kiekvienai savivaldybei yra parengiami ir valstybinės žemės sklypų, perduodamų patikėjimo teise šio straipsnio 1 dalies 2 punkte nurodytam subjektui, priėmimo–</text:span><text:span text:style-name="T3949">perdavimo aktai. Priėmimo–perdavimo aktuose nurodomi perduodami savivaldybių miestų teritorijose esantys valstybinės žemės sklypai, o perduodamos nesuformuotos valstybinės žemės teritorijos nurodomos priėmimo–perdavimo aktų prieduose. Valstybės poreikiams<text:s/></text:span><text:span text:style-name="T3950">reikalinga valstybinė žemė, kuri neperduodama patikėjimo teise naudoti šio straipsnio 1 dalies 2 punkte nurodytam patikėtiniui, identifikuojama ir valstybinės žemės perdavimo patikėjimo teise naudoti procesas nustatomas Vyriausybės patvirtintomis taisyklėm</text:span><text:span text:style-name="T3951">is. Vyriausybės nutarimą ir priėmimo–perdavimo aktus rengia Aplinkos ministerija, juos suderindama su<text:s/></text:span><text:span text:style-name="T3952">Nacionaline žemės tarnyba ir</text:span><text:span text:style-name="T3953"><text:s/>savivaldybėmis.<text:s/></text:span></text:p>
      <text:p text:style-name="P3954"><text:span text:style-name="T3955">5</text:span><text:span text:style-name="T3956">. Vyriausybės nutarimais valstybinės miško žemės sklypai perduodami patikėjimo teise Miškų įstatymo nus</text:span><text:span text:style-name="T3957">tatytiems subjektams valstybinėms funkcijoms atlikti. Valstybinės žemės sklypai Vyriausybės nutarimais gali būti perduodami patikėjimo teise ir kitiems Valstybės ir savivaldybių turto valdymo, naudojimo ir disponavimo juo įstatyme nurodytiems subjektams, k</text:span><text:span text:style-name="T3958">ai įstatymais jiems priskiriamos valstybinės funkcijos.</text:span></text:p>
      <text:p text:style-name="P3959"><text:span text:style-name="T3960">6</text:span><text:span text:style-name="T3961">. Valstybinės žemės sklypai, reikalingi viešosios transporto infrastruktūros valdytojo veiklą reglamentuojančiuose įstatymuose nustatytoms valstybinėms funkcijoms atlikti, perduodami patikėjimo t</text:span><text:span text:style-name="T3962">eise viešosios transporto infrastruktūros valdytojui Vyriausybės nustatyta tvarka Nacionalinės žemės tarnybos vadovo sprendimu</text:span><text:span text:style-name="T3963">, suderintu su Aplinkos ministerija,<text:s/></text:span><text:span text:style-name="T3964">jeigu tai nustatyta viešosios transporto infrastruktūros valdytojo veiklą reglamentuojančiuos</text:span><text:span text:style-name="T3965">e įstatymuose.</text:span></text:p>
      <text:p text:style-name="P3966"><text:span text:style-name="T3967">7</text:span><text:span text:style-name="T3968">.</text:span><text:span text:style-name="T3969"><text:s/></text:span><text:span text:style-name="T3970">Nacionalinė žemės tarnyba privalo prižiūrėti, kad Nacionalinės žemės tarnybos vadovo sprendimas ar Vyriausybės nutarimas, kuriuo buvo perduoti valstybinės žemės sklypai,</text:span><text:span text:style-name="T3971"><text:s/>valstybinės žemės teritorija, kurioje nesuformuoti žemės sklypai</text:span><text:span text:style-name="T3972">,</text:span><text:span text:style-name="T3973"><text:s/>patikėjimo teise šio straipsnio 1 dalies 2 punkte bei<text:s/></text:span><text:span text:style-name="T3974">5</text:span><text:span text:style-name="T3975"><text:s/>ir<text:s/></text:span><text:span text:style-name="T3976">6 dalyse nurodytiems subjektams būtų tinkamai vykdomi.<text:s/></text:span><text:span text:style-name="T3977">Jeigu savivaldybė nebenaudoja Nacionalinės žemės tarnybos vadovo sprendime nurodytoms reikmėms jai patikėjimo teise perduoto valstybinės žem</text:span><text:span text:style-name="T3978">ės sklypo, Nacionalinės žemės tarnybos vadovas priima sprendimą, suderintą su Aplinkos ministerija, dėl šios savivaldybės patikėjimo teisės pasibaigimo.<text:s/></text:span><text:span text:style-name="T3979">Jeigu viešosios transporto infrastruktūros valdytojas nebenaudoja<text:s/></text:span><text:span text:style-name="T3980">Nacionalinės žemės tarnybos<text:s/></text:span><text:span text:style-name="T3981">vadovo sp</text:span><text:span text:style-name="T3982">rendimu jam patikėjimo teise perduoto valstybinės žemės sklypo viešosios transporto infrastruktūros valdytojo veiklą reglamentuojančiuose įstatymuose nustatytoms valstybinėms funkcijoms atlikti ir viešosios transporto infrastruktūros valdytojo veiklą regla</text:span><text:span text:style-name="T3983">mentuojantys įstatymai nenumato galimybės tokį valstybinės žemės sklypą išnuomoti ar perduoti laikinai neatlygintinai naudotis,<text:s/></text:span><text:span text:style-name="T3984">Nacionalinės žemės tarnybos<text:s/></text:span><text:span text:style-name="T3985">vadovas priima sprendimą, suderintą su Aplinkos ministerija, dėl šio viešosios transporto infrastruk</text:span><text:span text:style-name="T3986">tūros valdytojo patikėjimo teisės pasibaigimo.</text:span><text:span text:style-name="T3987"><text:s/>Jeigu<text:s/></text:span><text:span text:style-name="T3988">savivaldybė nebenaudoja Vyriausybės nutarimu jai patikėjimo teise perduoto valstybinės žemės sklypo šio straipsnio 3 dalyje nurodytoms reikmėms ar<text:s/></text:span><text:span text:style-name="T3989">šio straipsnio<text:s/></text:span><text:span text:style-name="T3990">5</text:span><text:span text:style-name="T3991"><text:s/>dalyje nurodyti subjektai nebeatlieka V</text:span><text:span text:style-name="T3992">yriausybės nutarime nurodytų funkcijų, kurioms įgyvendinti jiems patikėjimo teise buvo perduoti valstybinės žemės sklypai, Nacionalinė žemės tarnyba raštu apie tai informuoja Aplinkos ministeriją. Aplinkos ministerija teikia Vyriausybės nutarimo dėl patikė</text:span><text:span text:style-name="T3993">jimo teisės pasibaigimo projektą. Nuo Nacionalinės žemės tarnybos vadovo sprendimo arba Vyriausybės nutarimo įsigaliojimo dienos šių valstybinės žemės sklypų ar</text:span><text:span text:style-name="T3994"><text:s/>valstybinės žemės ploto, kuriame nesuformuoti žemės sklypai,</text:span><text:span text:style-name="T3995"><text:s/>patikėtiniu laikoma Nacionalinė že</text:span><text:span text:style-name="T3996">mės tarnyba.</text:span></text:p>
      <text:p text:style-name="P3997"><text:span text:style-name="T3998">8</text:span><text:span text:style-name="T3999">.</text:span><text:span text:style-name="T4000"><text:s/>Šio straipsnio 5 dalyje nurodyti patikėtiniai negali perduotų miško žemės sklypų ar kitų valstybinės žemės sklypų parduoti ar kitaip perleisti, išnuomoti, perduoti panaudos pagrindais ar perduoti jų naudotis kitu būdu, jų įkeisti ar kit</text:span><text:span text:style-name="T4001">aip suvaržyti daiktinių teisių į juos, jais garantuoti, laiduoti ar kitu būdu užtikrinti savo ir kitų asmenų prievolių įvykdymo. Vyriausybės nutarime gali būti nustatyta ir kitų apribojimų valdyti bei naudoti perduotus miško žemės ar kitus žemės sklypus.</text:span><text:span text:style-name="T4002"><text:s/></text:span></text:p>
      <text:p text:style-name="P4003"><text:span text:style-name="T4004">9</text:span><text:span text:style-name="T4005">. Viešosios transporto infrastruktūros valdytojas negali jam perduotų</text:span><text:span text:style-name="T4006"><text:s/></text:span><text:span text:style-name="T4007">patikėjimo teise</text:span><text:span text:style-name="T4008"><text:s/></text:span><text:span text:style-name="T4009">valstybinės žemės sklypų parduoti ar kitaip perleisti, išnuomoti, perduoti panaudos pagrindais ar perduoti jų naudotis kitu būdu, jų įkeisti ar kitaip suvaržyti<text:s/></text:span><text:span text:style-name="T4010">daiktinių teisių į juos, jais garantuoti, laiduoti ar kitu būdu užtikrinti savo ir kitų asmenų prievolių įvykdymo. Viešosios transporto infrastruktūros valdytojo veiklą reglamentuojančiuose įstatymuose gali būti nustatyta, kad viešosios transporto infrastr</text:span><text:span text:style-name="T4011">uktūros valdytojas turi teisę jam perduotus patikėjimo teise valstybinės žemės sklypus išnuomoti ar perduoti</text:span><text:span text:style-name="T4012"><text:s/></text:span><text:span text:style-name="T4013">laikinai neatlygintinai naudotis</text:span><text:span text:style-name="T4014">.</text:span></text:p>
      <text:p text:style-name="P4015"><text:span text:style-name="T4016">10</text:span><text:span text:style-name="T4017">.</text:span><text:span text:style-name="T4018"><text:s/>Valstybinės žemės sklypo, perduodamo patikėjimo teise šio straipsnio 2, 5</text:span><text:span text:style-name="T4019"><text:s/>ir<text:s/></text:span><text:span text:style-name="T4020">6 dalyse nurodytiems subjekt</text:span><text:span text:style-name="T4021">ams, priėmimo–perdavimo aktą parengia ir pasirašo Nacionalinės žemės tarnybos vadovas ar jo įgaliotas teritorinio padalinio vadovas, kai žemės sklypas šio straipsnio 2 dalyje nurodytoms reikmėms perduodamas savivaldybei arba<text:s/></text:span><text:span text:style-name="T4022">kai valstybinės žemės sklypas,<text:s/></text:span><text:span text:style-name="T4023">perduodamas viešosios transporto infrastruktūros valdytojui jo veiklą reglamentuojančiuose įstatymuose nustatytoms valstybinėms funkcijoms atlikti</text:span><text:span text:style-name="T4024">. Kai valstybinės žemės sklypas perduodamas šio straipsnio 1 dalies 2 punkte, 3 ir 5 dalyse nurodytiems subjek</text:span><text:span text:style-name="T4025">tams, priėmimo–perdavimo aktą parengia Vyriausybė ir jį pasirašo Vyriausybės įgaliotas asmuo. Jeigu valstybinės žemės patikėtinis per 3 mėnesius nuo priėmimo–perdavimo akto pasirašymo dienos neįregistruoja patikėjimo teisės į valstybinės žemės sklypus Neki</text:span><text:span text:style-name="T4026">lnojamojo turto registre, Nacionalinės žemės tarnybos vadovas priima sprendimą arba Vyriausybė priima nutarimą dėl šio patikėtinio patikėjimo teisės pasibaigimo dėl konkretaus žemės sklypo ir nuo šio Nacionalinės žemės tarnybos vadovo sprendimo arba Vyriau</text:span><text:span text:style-name="T4027">sybės nutarimo įsigaliojimo dienos valstybinės žemės sklypo patikėtiniu laikoma Nacionalinė žemės tarnyba.</text:span></text:p>
      <text:p text:style-name="P4028"><text:span text:style-name="T4029">11</text:span><text:span text:style-name="T4030">. Patikėjimo teise savivaldybėms perduodama valstybinės žemės teritorija, esanti miestuose ir miesteliuose, kurioje nesuformuoti žemės sklypai,</text:span><text:span text:style-name="T4031"><text:s/>yra identifikuojama priėmimo–perdavimo akte, nurodytame šio straipsnio<text:s/></text:span><text:span text:style-name="T4032">4 ir</text:span><text:span text:style-name="T4033"><text:s/></text:span><text:span text:style-name="T4034">10</text:span><text:span text:style-name="T4035"><text:s/>dalyse, ir nurodoma<text:s/></text:span><text:span text:style-name="T4036">priėmimo–perdavimo<text:s/></text:span><text:span text:style-name="T4037">akto priede. Suformavus naujus valstybinės žemės sklypus, kurie patenka į priėmimo–perdavimo akto priede nurodytą valstybinės žemės terit</text:span><text:span text:style-name="T4038">oriją, savivaldybės apie šiuos valstybinės žemės sklypus turi paskelbti viešai savo oficialiose interneto svetainėse ir nurodyti patikslintą nesuformuotos valstybinės žemės plotą. Valstybinės žemės sklypo patikėtinis per 3 mėnesius nuo<text:s/></text:span><text:span text:style-name="T4039">naujo valstybinės že</text:span><text:span text:style-name="T4040">mės sklypo suformavimo mieste ar miestelyje</text:span><text:span text:style-name="T4041"><text:s/>turi įregistruoti patikėjimo teises į valstybinės žemės sklypą Nekilnojamojo turto registre.</text:span></text:p>
      <text:p text:style-name="P4042"><text:span text:style-name="T4043">12</text:span><text:span text:style-name="T4044">.<text:s/></text:span><text:span text:style-name="T4045">Aplinkos ministerija gali atsisakyti derinti Nacionalinės žemės tarnybos vadovo sprendimą perduoti savivaldybei</text:span><text:span text:style-name="T4046"><text:s/>patikėjimo teise valstybinės žemės sklypą, jeigu toks perdavimas neatitinka šio straipsnio 2 dalies 1 punkte nustatytų reikalavimų, ar viešosios transporto infrastruktūros valdytojui patikėjimo teise valstybinės žemės sklypą, jeigu toks perdavimas neatiti</text:span><text:span text:style-name="T4047">nka viešosios transporto infrastruktūros valdytojo veiklą reglamentuojančiuose įstatymuose nustatytų reikalavimų.</text:span></text:p>
      <text:p text:style-name="P4048"><text:span text:style-name="T4049">13</text:span><text:span text:style-name="T4050">.</text:span><text:span text:style-name="T4051"><text:s/>Valstybinės žemės patikėtiniai valdo, naudoja jiems patikėjimo teise perduotą žemę ir ja disponuoja šio ir kitų įstatymų nustatyta tva</text:span><text:span text:style-name="T4052">rka ir sąlygomis visuomeninei naudai.</text:span></text:p>
      <text:p text:style-name="P4053"><text:span text:style-name="T4054">14</text:span><text:span text:style-name="T4055">. Aplinkos ministerija gali atsisakyti derinti Nacionalinės žemės tarnybos vadovo sprendimą dėl savivaldybės ar viešosios transporto infrastruktūros valdytojo patikėjimo teisės pasibaigimo, jeigu toks patikėjimo<text:s/></text:span><text:span text:style-name="T4056">teisės pasibaigimas neatitinka šio straipsnio 7 ir 10 dalyse nustatytų reikalavimų.</text:span></text:p>
      <text:p text:style-name="P4057"><text:span text:style-name="T4058">15</text:span><text:span text:style-name="T4059">. Kai valstybinė žemė reikalinga Vyriausybės nutarimu valstybei svarbiais pripažintiems projektams ar kitiems teisės aktų nustatyta tvarka valstybei svarbiais pripaži</text:span><text:span text:style-name="T4060">ntiems projektams, regioninės svarbos projektams, kuriuos tokiais projektais pripažįsta regiono plėtros taryba, vadovaudamasi Lietuvos Respublikos regioninės plėtros įstatymu, taip pat Lietuvos Respublikos investicijų įstatyme nustatytais atvejais, kai jos</text:span><text:span text:style-name="T4061"><text:s/>reikia stambiems projektams įgyvendinti arba šio įstatymo 4</text:span><text:span text:style-name="T4062">5</text:span><text:span text:style-name="T4063"><text:s/>straipsnio 1 dalies 1–</text:span><text:span text:style-name="T4064">10</text:span><text:span text:style-name="T4065"><text:s/>punktuose nurodytoms reikmėms ar kitoms valstybės reikmėms, savivaldybei patikėjimo teise perduota valstybinė žemė perduodama Nacionalinei žemės tarnybai. Tokiais atveja</text:span><text:span text:style-name="T4066">is Nacionalinė žemės tarnyba per<text:s/></text:span><text:span text:style-name="T4067">10 darbo dien</text:span><text:span text:style-name="T4068">ų nuo Vyriausybės nutarimo ar kito atitinkamo sprendimo priėmimo apie tai raštu informuoja savivaldybę ir teikia Vyriausybei nutarimo dėl savivaldybės patikėjimo teisės pasibaigimo projektą. Vyriausybei priėmus</text:span><text:span text:style-name="T4069"><text:s/>nutarimą dėl savivaldybės patikėjimo teisės pasibaigimo, nuo šio nutarimo įsigaliojimo dienos valstybinės žemės patikėtiniu tampa Nacionalinė žemės tarnyba. Valstybinės žemės patikėjimo teisės perdavimo tvarką nustato Vyriausybė.</text:span></text:p>
      <text:p text:style-name="P4070"><text:span text:style-name="T4071">16</text:span><text:span text:style-name="T4072">.<text:s/></text:span><text:span text:style-name="T4073">Jeigu Aplinkos mi</text:span><text:span text:style-name="T4074">nisterija atsisako derinti Nacionalinės žemės tarnybos vadovo sprendimą perduoti savivaldybei ar viešosios transporto infrastruktūros valdytojui patikėjimo teise valstybinės žemės sklypą arba Nacionalinės žemės tarnybos vadovo sprendimą dėl savivaldybės ar</text:span><text:span text:style-name="T4075"><text:s/>viešosios transporto infrastruktūros valdytojo patikėjimo teisės pasibaigimo, Nacionalinės žemės tarnybos vadovas gali priimti šiuos sprendimus pakartotinai jų nesuderinęs su Aplinkos ministerija tik tuo atveju, kai pašalinamos Aplinkos ministerijos atsis</text:span><text:span text:style-name="T4076">akymo derinti šiuos sprendimus priežastys.</text:span></text:p>
      <text:p text:style-name="P4077"><text:span text:style-name="T4078">1</text:span><text:span text:style-name="T4079">7</text:span><text:span text:style-name="T4080">. Kai valstybinė žemė patikėjimo teise perduota valdyti savivaldybėms, tačiau yra reikalinga viešosios transporto infrastruktūros valdytojo veiklą reglamentuojančiuose įstatymuose nustatytoms valstybinėms fu</text:span><text:span text:style-name="T4081">nkcijoms atlikti viešosios transporto infrastruktūros valdytojui, savivaldybei patikėjimo teise perduota valstybinė žemė perduodama Nacionalinei žemės tarnybai. Tokiais atvejais viešosios transporto infrastruktūros valdytojas kreipiasi į Nacionalinę žemės<text:s/></text:span><text:span text:style-name="T4082">tarnybą, nurodydamas valstybinės žemės, perduotos savivaldybei valdyti patikėjimo teise, poreikį viešosios transporto infrastruktūros valdytojo veiklą reglamentuojančiuose įstatymuose nustatytoms valstybinėms funkcijoms atlikti, o Nacionalinė žemės tarnyba</text:span><text:span text:style-name="T4083"><text:s/>per 10 darbo dienų nuo Vyriausybės nutarimo ar kito atitinkamo sprendimo priėmimo apie tai raštu informuoja savivaldybę ir teikia Vyriausybei nutarimo dėl savivaldybės patikėjimo teisės pasibaigimo projektą. Vyriausybei priėmus nutarimą dėl savivaldybės p</text:span><text:span text:style-name="T4084">atikėjimo teisės pasibaigimo, nuo šio nutarimo įsigaliojimo dienos valstybinės žemės patikėtiniu tampa Nacionalinė žemės tarnyba.“</text:span></text:p>
      <text:p text:style-name="P4085"><text:span text:style-name="T4086">18</text:span><text:span text:style-name="T4087">. 2024 m. sausio 1 d. įsigalioja tokia šio įstatymo 1 straipsnyje išdėstyto Lietuvos Respublikos žemės įstatymo 8</text:span><text:span text:style-name="T4088"><text:s/>straipsnio redakcija:</text:span></text:p>
      <text:p text:style-name="P4089"><text:span text:style-name="T4090">„</text:span><text:span text:style-name="T4091">8</text:span><text:span text:style-name="T4092"><text:s/>straipsnis.<text:s/></text:span><text:span text:style-name="T4093">Valstybinės žemės perdavimas neatlygintinai ja naudotis (panauda)</text:span></text:p>
      <text:p text:style-name="P4094"><text:span text:style-name="T4095">1</text:span><text:span text:style-name="T4096">. Sudarant valstybinės žemės panaudos sutartis, valstybinė žemė perduodama laikinai neatlygintinai naudotis valstybės institucijoms, savivaldybėms, miškų urėdijai, valstybinių rezervatų direkcijoms, valstybinių parkų direkcijoms, kitoms iš valstybės ar sav</text:span><text:span text:style-name="T4097">ivaldybių biudžetų išlaikomoms įstaigoms, tradicinėms religinėms bendruomenėms ir bendrijoms, viešosioms įstaigoms, kurios pagal Lietuvos Respublikos viešojo sektoriaus atskaitomybės įstatymą laikomos viešojo sektoriaus subjektais. Kitiems Valstybės ir sav</text:span><text:span text:style-name="T4098">ivaldybių turto valdymo, naudojimo ir disponavimo juo įstatymo 14 straipsnyje nurodytiems asmenims, kuriems valstybės turtas (statiniai ar įrenginiai) perduotas panaudos pagrindais neatlygintinai naudotis, perduodami laikinai neatlygintinai naudotis valsty</text:span><text:span text:style-name="T4099">binės žemės sklypai, reikalingi šiems statiniams ar įrenginiams eksploatuoti. Kai panaudos pagrindais perduodamas žemės sklypas reikalingas panaudos pagrindais perduotiems statiniams ar įrenginiams eksploatuoti, žemės panaudos sutarties terminas negali būt</text:span><text:span text:style-name="T4100">i ilgesnis už statinių ar įrenginių panaudos sutarties terminą. Valstybinė žemė perduodama neatlygintinai naudotis Vyriausybės nustatyta tvarka.<text:s/></text:span></text:p>
      <text:p text:style-name="P4101"><text:span text:style-name="T4102">2</text:span><text:span text:style-name="T4103">. Valstybinės žemės perdavimo neatlygintinai naudotis Lietuvos Respublikos krašto apsaugos ministerijos i</text:span><text:span text:style-name="T4104">r Lietuvos Respublikos vidaus reikalų ministerijos nustatytiems objektams eksploatuoti tvarką nustato įstatymai ir Vyriausybės nutarimai.<text:s/></text:span></text:p>
      <text:p text:style-name="P4105"><text:span text:style-name="T4106">3</text:span><text:span text:style-name="T4107">. Valstybinės žemės sklypus neatlygintinai naudotis įstatymų ir kitų teisės aktų nustatyta tvarka perduoda:</text:span></text:p>
      <text:p text:style-name="P4108"><text:span text:style-name="T4109">1</text:span><text:span text:style-name="T4110">)</text:span><text:span text:style-name="T4111"><text:s/>savivaldybė – kai valstybinės žemės sklypai perduoti patikėjimo teise savivaldybėms. Sprendimą perduoti neatlygintinai naudotis valstybinės žemės sklypą priima savivaldybės taryba, o valstybinės žemės panaudos sutartį sudaro meras arba jo įgaliotas kitas<text:s/></text:span><text:span text:style-name="T4112">savivaldybės administracijos darbuotojas;</text:span></text:p>
      <text:p text:style-name="P4113"><text:span text:style-name="T4114">2</text:span><text:span text:style-name="T4115">) kituose įstatymuose nurodyti valstybinės žemės patikėtiniai – šių įstatymų nustatytais atvejais, kai valstybinės žemės sklypai jiems perduoti patikėjimo teise;</text:span></text:p>
      <text:p text:style-name="P4116"><text:span text:style-name="T4117">3</text:span><text:span text:style-name="T4118">) centralizuotai valdomo valstybės turto v</text:span><text:span text:style-name="T4119">aldytojas – kai valstybinė žemė priskirta centralizuotai valdomo valstybės turto valdytojo patikėjimo teise valdomam valstybės nekilnojamajam turtui. Sprendimą perduoti neatlygintinai naudotis valstybinės žemės sklypą priima ir valstybinės žemės panaudos s</text:span><text:span text:style-name="T4120">utartį sudaro centralizuotai valdomo valstybės turto valdytojo vadovas;</text:span></text:p>
      <text:p text:style-name="P4121"><text:span text:style-name="T4122">4</text:span><text:span text:style-name="T4123">) Nacionalinė žemės tarnyba – visais kitais atvejais. Sprendimą perduoti neatlygintinai naudotis valstybinės žemės sklypą priima ir valstybinės žemės panaudos sutartį sudaro Nacio</text:span><text:span text:style-name="T4124">nalinės žemės tarnybos vadovas</text:span><text:span text:style-name="T4125"><text:s/></text:span><text:span text:style-name="T4126">arba jo įgaliotas teritorinio padalinio vadovas.</text:span></text:p>
      <text:p text:style-name="P4127"><text:span text:style-name="T4128">4</text:span><text:span text:style-name="T4129">. Valstybinės žemės panaudos sutartyje turi būti numatoma, kad ši sutartis Lietuvos Respublikos nekilnojamojo turto registro įstatymo nustatyta tvarka per 3 mėnesius nuo</text:span><text:span text:style-name="T4130"><text:s/>jos sudarymo dienos turi būti panaudos gavėjo lėšomis įregistruota Nekilnojamojo turto registre. Panaudos gavėjui neįvykdžius šios sąlygos, panaudos davėjas turi reikalauti pašalinti sutarties sąlygų pažeidimus arba nutraukti panaudos sutartį prieš termin</text:span><text:span text:style-name="T4131">ą.<text:s/></text:span></text:p>
      <text:p text:style-name="P4132"><text:span text:style-name="T4133">5</text:span><text:span text:style-name="T4134">. Valstybinė žemė šio straipsnio 1 dalyje nurodytiems subjektams, išskyrus tradicines religines bendruomenes ir bendrijas, perduodama neatlygintinai naudotis tik valstybės ir savivaldybių funkcijoms atlikti. Jeigu perduotas naudotis žemės sklypas<text:s/></text:span><text:span text:style-name="T4135">naudojamas ne pagal panaudos sutartyje nurodytas sąlygas arba panaudos gavėjas nebeatlieka funkcijų, kurioms buvo perduotas valstybinės žemės sklypas, laikoma, kad perduotas neatlygintinai naudotis žemės sklypas naudojamas ne pagal paskirtį, ir panaudos da</text:span><text:span text:style-name="T4136">vėjas turi nutraukti panaudos sutartį prieš terminą.</text:span></text:p>
      <text:p text:style-name="P4137"><text:span text:style-name="T4138">6</text:span><text:span text:style-name="T4139">. Asmenys, kuriems valstybinės žemės sklypai perduoti neatlygintinai naudotis, negali jų perduoti naudotis kitiems asmenims.</text:span></text:p>
      <text:p text:style-name="P4140"><text:span text:style-name="T4141">7</text:span><text:span text:style-name="T4142">. Savivaldybės joms patikėjimo teise perduotus valstybinės žemės<text:s/></text:span><text:span text:style-name="T4143">sklypus, kurie atitinka Vyriausybės nustatytus žemės sklypo ploto ir (ar) vertės kriterijus, gali suteikti neatlygintinai naudotis tik gavusios Nacionalinės žemės tarnybos pritarimą. Kriterijus, taikomus valstybinių žemės sklypų, patikėjimo teise perduotų<text:s/></text:span><text:span text:style-name="T4144">valdyti savivaldybėms, panaudai, nustato Vyriausybė valstybinės žemės nuomos ir perdavimo neatlygintinai naudotis (panaudos) taisyklėse.</text:span></text:p>
      <text:p text:style-name="P4145"><text:span text:style-name="T4146">8</text:span><text:span text:style-name="T4147">. Jeigu perduota neatlygintinai naudotis valstybinė žemė paimama naudoti visuomenės poreikiams, valstybinės žemės<text:s/></text:span><text:span text:style-name="T4148">panaudos sutartis nutraukiama prieš terminą, žemės sklype esančių statinių bei<text:s/></text:span><text:span text:style-name="T4149">želdinių</text:span><text:span text:style-name="T4150"><text:s/>vertė ir dėl sutarties nutraukimo patirti nuostoliai žemės naudotojams atlyginami pagal šio įstatymo 47 straipsnį arba pagal Žemės paėmimo visuomenės poreikiams įgyvend</text:span><text:span text:style-name="T4151">inant ypatingos valstybinės svarbos projektus įstatymą. Valstybinės žemės panaudos sutartis nutraukiama šio įstatymo 47 straipsnyje arba Žemės paėmimo visuomenės poreikiams įgyvendinant ypatingos valstybinės svarbos projektus įstatyme nustatyta tvarka atsi</text:span><text:span text:style-name="T4152">skaičius su žemės naudotoju.</text:span></text:p>
      <text:p text:style-name="P4153"><text:span text:style-name="T4154">9</text:span><text:span text:style-name="T4155">. Savivaldybėms perdavus neatlygintinai naudotis (suteikus panaudai) joms patikėjimo teise perduotus valstybinės žemės sklypus, valstybinės žemės sklypų panaudos sutarčių sąlygų vykdymą prižiūri ir kontroliuoja savivaldybė</text:span><text:span text:style-name="T4156">s. Savivaldybės, nustačiusios, kad panaudos gavėjas nevykdo sutarties sąlygų, inicijuoja panaudos sutarties nutraukimą įstatymų nustatyta tvarka arba taiko kitus įstatymų nustatytus šalių teisių ir interesų gynimo būdus.“</text:span></text:p>
      <text:p text:style-name="P4157"><text:span text:style-name="T4158">19</text:span><text:span text:style-name="T4159">. 2024 m. sausio 1 d.<text:s/></text:span><text:span text:style-name="T4160">įsigalioja tokia šio įstatymo 1 straipsnyje išdėstyto Lietuvos Respublikos žemės įstatymo 9 straipsnio redakcija:</text:span></text:p>
      <text:p text:style-name="P4161"><text:span text:style-name="T4162">„</text:span><text:span text:style-name="T4163">9</text:span><text:span text:style-name="T4164"><text:s/>straipsnis.<text:s/></text:span><text:span text:style-name="T4165">Valstybinės žemės išnuomojimas</text:span></text:p>
      <text:p text:style-name="P4166"><text:span text:style-name="T4167">1</text:span><text:span text:style-name="T4168">. Valstybinės žemės sklypus įstatymų ir kitų teisės aktų nustatyta tvarka išnuomoja:</text:span></text:p>
      <text:p text:style-name="P4169"><text:span text:style-name="T4170">1</text:span><text:span text:style-name="T4171">)<text:s/></text:span><text:span text:style-name="T4172">savivaldybė – valstybinės žemės sklypus, perduotus patikėjimo teise savivaldybėms. Sprendimą išnuomoti valstybinės žemės sklypą priima savivaldybės taryba, o valstybinės žemės nuomos sutartį sudaro meras arba jo įgaliotas kitas savivaldybės administracij</text:span><text:span text:style-name="T4173">os darbuotojas;</text:span></text:p>
      <text:p text:style-name="P4174"><text:span text:style-name="T4175">2</text:span><text:span text:style-name="T4176">) centralizuotai valdomo valstybės turto valdytojas – kai valstybinė žemė yra priskirta centralizuotai valdomo valstybės turto valdytojo patikėjimo teise valdomam valstybės nekilnojamajam turtui. Sprendimą išnuomoti valstybinės žemės s</text:span><text:span text:style-name="T4177">klypą priima ir valstybinės žemės nuomos sutartį sudaro centralizuotai valdomo valstybės turto valdytojo vadovas;</text:span></text:p>
      <text:p text:style-name="P4178"><text:span text:style-name="T4179">3</text:span><text:span text:style-name="T4180">) kituose įstatymuose nurodyti valstybinės žemės patikėtiniai – šių įstatymų nustatytais atvejais, kai valstybinės žemės sklypai jiems pe</text:span><text:span text:style-name="T4181">rduoti patikėjimo teise;</text:span></text:p>
      <text:p text:style-name="P4182"><text:span text:style-name="T4183">4</text:span><text:span text:style-name="T4184">) Nacionalinė žemės tarnyba – visais kitais atvejais. Sprendimą išnuomoti valstybinės žemės sklypą priima ir valstybinės žemės nuomos sutartį sudaro Nacionalinės žemės tarnybos vadovas arba jo įgaliotas teritorinio padalinio v</text:span><text:span text:style-name="T4185">adovas.</text:span></text:p>
      <text:p text:style-name="P4186"><text:span text:style-name="T4187">2</text:span><text:span text:style-name="T4188">. Valstybinės žemės nuomos sutartyje turi būti numatoma, kad ši sutartis Nekilnojamojo turto registro įstatymo nustatyta tvarka per 3 mėnesius nuo jos sudarymo dienos turi būti žemės sklypo nuomininko lėšomis įregistruota Nekilnojamojo turto</text:span><text:span text:style-name="T4189"><text:s/>registre. Nuomininkui neįvykdžius šios sąlygos, nuomotojas turi reikalauti pašalinti sutarties sąlygų pažeidimus arba nutraukti valstybinės žemės nuomos sutartį prieš terminą.<text:s/></text:span></text:p>
      <text:p text:style-name="P4190"><text:span text:style-name="T4191">3</text:span><text:span text:style-name="T4192">. Žemės nuomos terminas nustatomas nuomotojo ir nuomininko susitarimu, ne</text:span><text:span text:style-name="T4193"><text:s/>ilgiau kaip 99 metams. Kai išnuomojama žemės ūkio paskirties žemė, žemės nuomos terminas negali būti ilgesnis kaip 25 metai. Žemės sklypai laikiniems statiniams statyti ir eksploatuoti išnuomojami Statybos įstatymo nustatytam tokių statinių naudojimo term</text:span><text:span text:style-name="T4194">inui. Visais kitais atvejais žemės sklypų, išnuomojamų statiniams ar įrenginiams eksploatuoti arba statyti ir eksploatuoti, nuomos terminas nustatomas atsižvelgiant į ekonomiškai pagrįstą statinio ar įrenginio naudojimo trukmę. Žemės nuomos termino nustaty</text:span><text:span text:style-name="T4195">mo motyvai turi būti išdėstyti sprendime išnuomoti valstybinės žemės sklypą.</text:span></text:p>
      <text:p text:style-name="P4196"><text:span text:style-name="T4197">4</text:span><text:span text:style-name="T4198">. Valstybinės žemės nuomos sutarties terminas pratęsiamas Vyriausybės nustatyta tvarka.</text:span></text:p>
      <text:p text:style-name="P4199"><text:span text:style-name="T4200">5</text:span><text:span text:style-name="T4201">. Valstybinė žemė, išskyrus šio straipsnio 6–9 dalyse nustatytus atvejus, išnuomo</text:span><text:span text:style-name="T4202">jama aukciono būdu asmeniui, kuris pasiūlo didžiausią nuomos mokestį. Valstybinės žemės išnuomojimo aukciono būdu ir be aukciono tvarką nustato Vyriausybė.</text:span></text:p>
      <text:p text:style-name="P4203"><text:span text:style-name="T4204">6</text:span><text:span text:style-name="T4205">. Valstybinė žemė išnuomojama be aukciono, jeigu:</text:span></text:p>
      <text:p text:style-name="P4206"><text:span text:style-name="T4207">1</text:span><text:span text:style-name="T4208">) ji užstatyta fiziniams ir juridiniams as</text:span><text:span text:style-name="T4209">menims nuosavybės teise priklausančiais ar jų nuomojamais statiniais ar įrenginiais (išskyrus laikinuosius statinius, inžinerinius tinklus bei neturinčius aiškios funkcinės priklausomybės ar apibrėžto naudojimo arba ūkinės veiklos pobūdžio statinius, kurie</text:span><text:span text:style-name="T4210"><text:s/>tarnauja pagrindiniam statiniui ar įrenginiui arba jo priklausiniui). Žemės sklypai, užstatyti fizinių ar juridinių asmenų nuomojamais statiniais ar įrenginiais, išnuomojami tik šių statinių ar įrenginių nuomos terminui. Žemės sklypai išnuomojami teritori</text:span><text:span text:style-name="T4211">jų planavimo dokumentuose<text:s/></text:span><text:span text:style-name="T4212">ar žemės valdos projektuose<text:s/></text:span><text:span text:style-name="T4213">nustatyto dydžio, kuris</text:span><text:span text:style-name="T4214"><text:s/></text:span><text:span text:style-name="T4215">būtinas statiniams ar įrenginiams eksploatuoti pagal Nekilnojamojo turto kadastre įrašytą jų tiesioginę paskirtį;</text:span></text:p>
      <text:p text:style-name="P4216"><text:span text:style-name="T4217">2</text:span><text:span text:style-name="T4218">) Žemės gelmių įstatymo nustatyta tvarka gautas leidimas na</text:span><text:span text:style-name="T4219">udoti žemės gelmių išteklius ir ertmes;</text:span></text:p>
      <text:p text:style-name="P4220"><text:span text:style-name="T4221">3</text:span><text:span text:style-name="T4222">) jos reikia įgyvendinti Vyriausybės nutarimu valstybei svarbiais pripažintiems projektams</text:span><text:span text:style-name="T4223"><text:s/>ar kitiems</text:span><text:span text:style-name="T4224"><text:s/>teisės aktų nustatyta tvarka</text:span><text:span text:style-name="T4225"><text:s/></text:span><text:span text:style-name="T4226">valstybei svarbiais pripažintiems projektams, regioninės svarbos projektams, kur</text:span><text:span text:style-name="T4227">iuos tokiais projektais pripažįsta regiono plėtros taryba, vadovaudamasi Regioninės plėtros įstatymu, taip pat Investicijų įstatyme nustatytais atvejais, kai jos reikia stambiems projektams įgyvendinti;</text:span></text:p>
      <text:p text:style-name="P4228"><text:span text:style-name="T4229">4</text:span><text:span text:style-name="T4230">) Vyriausybės nustatyto dydžio neviršijantys žem</text:span><text:span text:style-name="T4231">ės sklypai yra įsiterpę tarp valstybinės žemės išnuomotų žemės sklypų – šių sklypų valstybinės žemės nuomininkams;</text:span></text:p>
      <text:p text:style-name="P4232"><text:span text:style-name="T4233">5</text:span><text:span text:style-name="T4234">) ji reikalinga koncesijos projektui įgyvendinti – Koncesijų įstatymo nustatytais atvejais;</text:span></text:p>
      <text:p text:style-name="P4235"><text:span text:style-name="T4236">6</text:span><text:span text:style-name="T4237">) ji reikalinga valdžios ir privataus s</text:span><text:span text:style-name="T4238">ubjektų partnerystės sutarčiai įgyvendinti – Investicijų įstatymo nustatytais atvejais;<text:s/></text:span></text:p>
      <text:p text:style-name="P4239"><text:span text:style-name="T4240">7</text:span><text:span text:style-name="T4241">) ji yra su įrengtais akvakultūros tvenkiniais (įskaitant užtvankos įrenginių užimtą žemę) – šioje žemėje esančių akvakultūrai naudojamų statinių ar įrenginių<text:s/></text:span><text:span text:style-name="T4242">savininkams.</text:span></text:p>
      <text:p text:style-name="P4243"><text:span text:style-name="T4244">7</text:span><text:span text:style-name="T4245">.<text:s/></text:span><text:span text:style-name="T4246">Laisvos valstybinės žemės plotai, įsiterpę tarp privačių žemės sklypų ar (ir) išnuomotų valstybinės žemės sklypų, taip pat privačių arba išnuomotų valstybinės žemės sklypų ir kelių (gatvių) ar miškų sklypų (plotų), jeigu šiuose plotuo</text:span><text:span text:style-name="T4247">se negalima suformuoti racionalaus dydžio ir ribų žemės sklypų, Nacionalinės žemės tarnybos vadovo ar jo įgalioto teritorinio padalinio vadovo sprendimu gali būti išnuomojami besiribojančių valstybinės žemės sklypų nuomininkams. Įsiterpusiu nelaikomas žemė</text:span><text:span text:style-name="T4248">s sklypas, kuris ribojasi su laisvos valstybinės žemės plotu, nesuformuotu kaip atskiras žemės sklypas, išskyrus atvejus, kai tarp privačių žemės sklypų ar (ir) išnuomotų valstybinės žemės sklypų, taip pat privačių arba išnuomotų valstybinės žemės sklypų i</text:span><text:span text:style-name="T4249">r kelių (gatvių) ar miškų sklypų (plotų) įsiterpusį žemės sklypą sudaro siaura juosta, šlaitai ar grioviai. Teritorijose, kuriose pagal<text:s/></text:span><text:span text:style-name="T4250">teritorijų planavimo dokumentus ar žemės valdos projektus</text:span><text:span text:style-name="T4251"><text:s/>numatoma formuoti<text:s/></text:span><text:span text:style-name="T4252">vienbučių ir dvibučių gyvenamųjų pastatų bei</text:span><text:span text:style-name="T4253"><text:s/>daugiabučių gyvenamųjų pastatų ir bendrabučių teritorijų naudojimo būdo žemės sklypus</text:span><text:span text:style-name="T4254">, įsiterpę žemės sklypai negali būti didesni kaip 0,04 ha, išskyrus atvejus, kai žemės sklypą sudaro siaura juosta, šlaitai ar grioviai. Tokiais atvejais Nacionalinės žem</text:span><text:span text:style-name="T4255">ės tarnybos vadovo ar jo įgalioto teritorinio padalinio vadovo sprendimu išnuomojamas įsiterpusio žemės sklypo plotas gali būti didinamas. Jeigu žemės sklypo, įsiterpusio tarp privačių žemės sklypų ar (ir) išnuomotų valstybinės žemės sklypų, taip pat priva</text:span><text:span text:style-name="T4256">čių arba išnuomotų valstybinės žemės sklypų ir kelių (gatvių) ar miškų sklypų (plotų), plotis neviršija 10 metrų, laikoma, kad įsiterpusį žemės sklypą sudaro siaura juosta. Jeigu žemės sklypo nuo viršutinės šlaito briaunos iki jo papėdės nuolydis yra ne ma</text:span><text:span text:style-name="T4257">žesnis kaip 20 laipsnių, laikoma, kad įsiterpusį žemės sklypą sudaro šlaitas. Jeigu žemės sklypo nuo vienos iki kitos griovio viršutinės briaunos plotis neviršija 15 metrų, laikoma, kad įsiterpusį žemės sklypą sudaro griovys.<text:s/></text:span><text:span text:style-name="T4258">Kitose teritorijose</text:span><text:span text:style-name="T4259"><text:s/>įsiterpę ž</text:span><text:span text:style-name="T4260">emės sklypai negali būti didesni kaip 0,5 ha.</text:span></text:p>
      <text:p text:style-name="P4261"><text:span text:style-name="T4262">8</text:span><text:span text:style-name="T4263">.<text:s/></text:span><text:span text:style-name="T4264">Vykdant žemės reformą, valstybinės žemės ūkio paskirties žemės sklypai kaimo vietovėje, formuojami pagal žemės reformos žemėtvarkos projektus, Vyriausybės nustatyta tvarka išnuomojami be aukciono.<text:s/></text:span><text:span text:style-name="T4265">Pirmumo teisę išsinuomoti tokią žemę turi:</text:span></text:p>
      <text:p text:style-name="P4266"><text:span text:style-name="T4267">1</text:span><text:span text:style-name="T4268">) fiziniai asmenys, įregistravę ūkininko ūkį Ūkininko ūkio įstatymo nustatyta tvarka arba turintys Vyriausybės įgaliotos institucijos nustatytą pasirengimą ūkininkauti;</text:span></text:p>
      <text:p text:style-name="P4269"><text:span text:style-name="T4270">2</text:span><text:span text:style-name="T4271">) juridiniai asmenys – žemės ūkio pr</text:span><text:span text:style-name="T4272">odukcijos gamintojai, kurių metinės įplaukos iš prekinės žemės ūkio produkcijos realizavimo sudaro daugiau kaip 50 procentų visų gaunamų pajamų.</text:span></text:p>
      <text:p text:style-name="P4273"><text:span text:style-name="T4274">9</text:span><text:span text:style-name="T4275">.<text:s/></text:span><text:span text:style-name="T4276">Jeigu keli vienodą pirmumo teisę turintys asmenys pageidauja išsinuomoti tą patį valstybinės žemės ūki</text:span><text:span text:style-name="T4277">o paskirties žemės sklypą, jis išnuomojamas tam asmeniui,</text:span><text:span text:style-name="T4278"><text:s/>kuris teisėtai juo naudojasi. Jeigu tokių asmenų nėra, žemės sklypas išnuomojamas asmeniui,<text:s/></text:span><text:span text:style-name="T4279">kurio nuosavybės teise turimas ar iš valstybės nuomojamas žemės ūkio paskirties žemės sklypas ribojasi su<text:s/></text:span><text:span text:style-name="T4280">pageidaujamu išsinuomoti žemės ūkio paskirties žemės sklypu. Jeigu tokių asmenų nėra arba jų yra keli, žemės ūkio paskirties žemės sklypas išnuomojamas asmeniui, anksčiau pateikusiam prašymą išsinuomoti valstybinės žemės ūkio paskirties žemės sklypą. Kai y</text:span><text:span text:style-name="T4281">ra keli asmenys, nenurodyti šio straipsnio 7 dalies 1 ir 2 punktuose, pageidaujantys išsinuomoti tą patį valstybinės žemės ūkio paskirties žemės sklypą, šis žemės sklypas jiems išnuomojamas aukciono būdu.</text:span></text:p>
      <text:p text:style-name="P4282"><text:span text:style-name="T4283">10</text:span><text:span text:style-name="T4284">. Su žemės sklypų naudotojais, kuriems teisės</text:span><text:span text:style-name="T4285"><text:s/>aktų nustatyta tvarka šie žemės sklypai suteikti asmeniniam ūkiui, valstiečio ūkiui steigti, tarnybinėms daloms ar sodininkystei, valstybinės žemės nuomos sutartys sudaromos be aukciono Vyriausybės nustatyta tvarka.</text:span></text:p>
      <text:p text:style-name="P4286"><text:span text:style-name="T4287">11</text:span><text:span text:style-name="T4288">. Savivaldybės joms patikėjimo te</text:span><text:span text:style-name="T4289">ise perduotus valstybinės žemės sklypus, kurie atitinka Vyriausybės nustatytus žemės sklypo ploto ir (ar) vertės kriterijus, gali išnuomoti tik gavusios Nacionalinės žemės tarnybos pritarimą. Kriterijus, taikomus valstybinių žemės sklypų, patikėjimo teise<text:s/></text:span><text:span text:style-name="T4290">perduotų valdyti savivaldybėms, nuomai, nustato Vyriausybė valstybinės žemės nuomos ir perdavimo neatlygintinai naudotis (panaudos) taisyklėse.</text:span></text:p>
      <text:p text:style-name="P4291"><text:span text:style-name="T4292">12</text:span><text:span text:style-name="T4293">. Savivaldybėms išnuomojus joms patikėjimo teise perduotus valstybinės žemės sklypus, valstybinės žemės sk</text:span><text:span text:style-name="T4294">lypų nuomos sutarčių sąlygų vykdymą prižiūri ir kontroliuoja savivaldybės. Savivaldybės, nustačiusios, kad valstybinės žemės nuomininkas nevykdo sutarties sąlygų, inicijuoja nuomos sutarties nutraukimą įstatymų nustatyta tvarka arba taiko kitus įstatymų nu</text:span><text:span text:style-name="T4295">statytus šalių teisių ir interesų gynimo būdus.</text:span></text:p>
      <text:p text:style-name="P4296"><text:span text:style-name="T4297">13</text:span><text:span text:style-name="T4298">. Valstybinė miško žemė išnuomojama tik Miškų įstatyme nustatytai veiklai vykdyti.</text:span></text:p>
      <text:p text:style-name="P4299"><text:span text:style-name="T4300">14</text:span><text:span text:style-name="T4301">. Be aukciono išnuomotos valstybinės žemės nuomos sutartis nutraukiama prieš terminą nuomotojo reikalavimu, kai į</text:span><text:span text:style-name="T4302"><text:s/>šią žemę atkuriamos nuosavybės teisės, išskyrus įstatymų, reglamentuojančių piliečių nuosavybės teisių į išlikusį nekilnojamąjį turtą atkūrimą, nustatytus atvejus.</text:span></text:p>
      <text:p text:style-name="P4303"><text:span text:style-name="T4304">15</text:span><text:span text:style-name="T4305">. Vyriausybė nustato be aukciono išnuomotos valstybinės žemės nuomos mokesčio dydžio<text:s/></text:span><text:span text:style-name="T4306">nustatymo ir mokėjimo tvarką. Žemės sklypo, išnuomoto be aukciono, nuomos sutartyje turi būti numatyta nuomotojo teisė kas 3 metus Vyriausybės ar jos įgaliotos institucijos nustatyta tvarka perskaičiuoti žemės sklypo vertę, nuo kurios skaičiuojamas žemės n</text:span><text:span text:style-name="T4307">uomos mokestis.</text:span></text:p>
      <text:p text:style-name="P4308"><text:span text:style-name="T4309">16</text:span><text:span text:style-name="T4310">. Valstybinės žemės nuomininkai turi teisę naudoti išnuomotą valstybinės žemės sklypą savo veiklai vykdyti, nepažeisdami nustatytos pagrindinės žemės naudojimo paskirties, naudojimo būdo, laikydamiesi specialiųjų žemės naudojimo sąlyg</text:span><text:span text:style-name="T4311">ų, kitų veiklos apribojimų ir nustatytų servitutų,<text:s/></text:span><text:span text:style-name="T4312">Žemės gelmių įstatymo nustatyta tvarka</text:span><text:span text:style-name="T4313"><text:s/>naudoti žemės sklype<text:s/></text:span><text:span text:style-name="T4314">esančius žemės gelmių išteklius ir ertmes</text:span><text:span text:style-name="T4315">, disponuoti žemės sklype išauginta produkcija ir iš šio žemės sklypo gautomis pajamomis. Kitas sąlygas,</text:span><text:span text:style-name="T4316"><text:s/>kurios turi būti numatomos valstybinės žemės nuomos sutartyse, nustato Vyriausybė.</text:span></text:p>
      <text:p text:style-name="P4317"><text:span text:style-name="T4318">17</text:span><text:span text:style-name="T4319">. Valstybinės žemės nuomos sutartis turi būti nutraukiama prieš terminą nuomotojo reikalavimu, jeigu žemės nuomininkas naudoja žemę ne pagal sutartyje numatytą pagrindinę žemės naudojimo paskirtį ir (ar) būdą arba yra keičiama pagrindinė žemės sklypo naudo</text:span><text:span text:style-name="T4320">jimo paskirtis ir (ar) būdas, išskyrus šio įstatymo 23 straipsnio 7 dalyje nurodytą atvejį. Galimybė keisti pagrindinę žemės naudojimo paskirtį ir (ar) būdą, nurodant pagrindinę žemės naudojimo paskirtį ir (ar) būdą, į kuriuos keičiami pagrindinė žemės skl</text:span><text:span text:style-name="T4321">ypo naudojimo paskirtis ir (ar) būdas,<text:s/></text:span><text:span text:style-name="T4322">Vyriausybės nustatyta tvarka šio įstatymo 23 straipsnio 7 dalyje nurodytu atveju</text:span><text:span text:style-name="T4323"><text:s/>turi būti numatyta valstybinės žemės nuomos sutartyje arba jos pakeitime.<text:s/></text:span></text:p>
      <text:p text:style-name="P4324"><text:span text:style-name="T4325">18</text:span><text:span text:style-name="T4326">. Sprendimas nutraukti valstybinės žemės nuomos sutartį</text:span><text:span text:style-name="T4327"><text:s/>prieš terminą<text:s/></text:span><text:span text:style-name="T4328">dėl statinių ar įrenginių nenaudojimo pagal Nekilnojamojo<text:s/></text:span><text:span text:style-name="T4329">turto registre įregistruotą jų tiesioginę paskirtį priimamas, jeigu per nustatytą 2 metų laikotarpį<text:s/></text:span><text:span text:style-name="T4330">valstybinės žemės<text:s/></text:span><text:span text:style-name="T4331">nuomininkas nepašalina nustatytų žemės nuomos sutarties pažeidimų</text:span><text:span text:style-name="T4332">.<text:s/></text:span><text:span text:style-name="T4333">Apie sprendimą dėl statinių ar įrenginių<text:s/></text:span><text:span text:style-name="T4334">nenaudojimo</text:span><text:span text:style-name="T4335"><text:s/>pagal Nekilnojamojo<text:s/></text:span><text:span text:style-name="T4336">turto registre įregistruotą jų tiesioginę paskirtį turi būti informuojama savivaldybė. Priėmus sprendimą nutraukti valstybinės žemės nuomos sutartį arba jos nesudaryti<text:s/></text:span><text:span text:style-name="T4337">dėl statinių<text:s/></text:span><text:span text:style-name="T4338">ar įrenginių nenaudojimo pagal Nekilnojamojo<text:s/></text:span><text:span text:style-name="T4339">turto registre įregistruotą jų tiesioginę paskirtį</text:span><text:span text:style-name="T4340">,</text:span><text:span text:style-name="T4341"><text:s/>kai tai neatitinka valstybinės žemės nuomos sutarties sudarymo sąlygų, Vyriausybės įgaliotos institucijos nustatyta tvarka valstybė išperka teisėtai pastatytus</text:span><text:span text:style-name="T4342"><text:s/>statinius ir įrenginius, atlygindama jų rinkos vertę, apskaičiuotą taikant Lietuvos Respublikos turto ir verslo vertinimo pagrindų įstatyme nustatytą individualų turto vertinimą, atsižvelgiant į esamą statinių ir įrenginių būklę.</text:span></text:p>
      <text:p text:style-name="P4343"><text:span text:style-name="T4344">19</text:span><text:span text:style-name="T4345">. Laikoma, kad paga</text:span><text:span text:style-name="T4346">l pakeistus pagrindinę žemės naudojimo paskirtį ir (ar) būdą vykdomai veiklai eksploatuojami tie patys žemės sklype esantys statiniai ar įrenginiai, jeigu jiems eksploatuoti pagal pakeistus pagrindinę žemės naudojimo paskirtį ir (ar) būdą pritaikyti neatli</text:span><text:span text:style-name="T4347">ekami statybos darbai</text:span><text:span text:style-name="T4348">, išskyrus paprastąjį ar kapitalinį remontą, nekeičiant statinio matmenų (ilgio, pločio, aukščio ir pan.),</text:span><text:span text:style-name="T4349"><text:s/>taip pat keičiama statinio ar įrenginio paskirtis, tačiau statinys ar įrenginys nerekonstruojami, nestatomi nauji statiniai ar į</text:span><text:span text:style-name="T4350">renginiai. Kai pagal pakeistus pagrindinę žemės naudojimo paskirtį ir (ar) būdą vykdomai veiklai pagal šio straipsnio 6 dalies 1 punktą be aukciono išnuomotame valstybinės žemės sklype numatoma statyti naujus (ar) rekonstruoti esamus statinius ar įrenginiu</text:span><text:span text:style-name="T4351">s, papildomai už teisę statyti naujus (ar) rekonstruoti esamus statinius ar įrenginius valstybinės žemės sklypo nuomininkas turi sumokėti į valstybės ir savivaldybės, kurios teritorijoje yra žemės sklypas, biudžetą pinigų sumą, nurodytą šio įstatymo 10 str</text:span><text:span text:style-name="T4352">aipsnio 3 ir 4 dalyse.<text:s/></text:span></text:p>
      <text:p text:style-name="P4353"><text:span text:style-name="T4354">20</text:span><text:span text:style-name="T4355">. Per 2 metus nuo sprendimo pakeisti pagrindinę žemės naudojimo paskirtį ir (ar) būdą priėmimo valstybinės žemės sklypo nuomininkui nepradėjus naujų statinių ar įrenginių statybos ir (ar) esamų rekonstravimo ir valstybinės žem</text:span><text:span text:style-name="T4356">ės sklypo nuomotojui nustačius, kad valstybinės žemės sklype yra eksploatuojami esami statiniai ar įrenginiai ir vykdoma veikla pagal iki sprendimo pakeisti pagrindinę žemės naudojimo paskirtį ir (ar) būdą priėmimo nustatytus pagrindinę žemės naudojimo pas</text:span><text:span text:style-name="T4357">kirtį ir (ar) būdą, valstybinės žemės sklypo nuomininkas privalo sumokėti žemės nuomos mokesčio priedą, lygų 5 procentams valstybinės žemės sklypo ar jo dalies, kurių pagrindinė žemės sklypo naudojimo paskirtis ir (ar) būdas yra pakeisti, vidutinės rinkos<text:s/></text:span><text:span text:style-name="T4358">vertės, apskaičiuotos po pagrindinės žemės naudojimo paskirties ir (ar) būdo pakeitimo atliekant valstybinės žemės sklypo vertinimą masiniu būdu Vyriausybės nustatyta tvarka. Žemės nuomos mokesčio priedas į savivaldybės biudžetą mokamas Vyriausybės nustaty</text:span><text:span text:style-name="T4359">ta tvarka kiekvienais metais iki pranešimo apie naujų statinių ar įrenginių statybos ir (ar) esamų statinių ar įrenginių rekonstravimo pradžią pateikimo dienos.<text:s/></text:span></text:p>
      <text:p text:style-name="P4360"><text:span text:style-name="T4361">21</text:span><text:span text:style-name="T4362">.<text:s/></text:span><text:span text:style-name="T4363">Valstybinės žemės nuomos sutartis nutraukiama šio straipsnio 1</text:span><text:span text:style-name="T4364">7</text:span><text:span text:style-name="T4365"><text:s/>dalyje nustatyta tvark</text:span><text:span text:style-name="T4366">a, kai per 2 metus</text:span><text:span text:style-name="T4367"><text:s/></text:span><text:span text:style-name="T4368">valstybinės žemės sklypas ne tik nepradedamas naudoti pagal pakeistus pagrindinę žemės naudojimo paskirtį ir (ar) būdą, bet nenaudojamas ir pagal iki sprendimo pakeisti pagrindinę žemės naudojimo paskirtį ir (ar) būdą priėmimo nustatytus</text:span><text:span text:style-name="T4369"><text:s/>pagrindinę žemės naudojimo paskirtį ir (ar) būdą.</text:span><text:span text:style-name="T4370"><text:s/></text:span></text:p>
      <text:p text:style-name="P4371"><text:span text:style-name="T4372">22</text:span><text:span text:style-name="T4373">. Jeigu išnuomota valstybinė žemė paimama naudoti visuomenės poreikiams, valstybinės žemės nuomos sutartis nutraukiama prieš terminą, žemės sklype esančių statinių bei<text:s/></text:span><text:span text:style-name="T4374">želdinių</text:span><text:span text:style-name="T4375"><text:s/>vertė ir dėl sutartie</text:span><text:span text:style-name="T4376">s nutraukimo patirti nuostoliai valstybinės žemės nuomininkams atlyginami pagal šio įstatymo 47</text:span><text:span text:style-name="T4377"><text:s/></text:span><text:span text:style-name="T4378">straipsnį arba pagal Žemės paėmimo visuomenės poreikiams įgyvendinant ypatingos valstybinės svarbos projektus įstatymą. Valstybinės žemės nuomos sutartis nutrau</text:span><text:span text:style-name="T4379">kiama šio įstatymo 47 straipsnyje arba Žemės paėmimo visuomenės poreikiams įgyvendinant ypatingos valstybinės svarbos projektus įstatyme nustatyta tvarka atsiskaičius su nuomininkais.“</text:span></text:p>
      <text:p text:style-name="P4380"><text:span text:style-name="T4381">20</text:span><text:span text:style-name="T4382">. 2024 m. sausio 1 d. įsigalioja tokia šio įstatymo 1 strai</text:span><text:span text:style-name="T4383">psnyje išdėstyto Lietuvos Respublikos žemės įstatymo 11 straipsnio 1 dalies<text:s/></text:span><text:span text:style-name="T4384">3</text:span><text:span text:style-name="T4385"><text:s/>punkto redakcija:</text:span></text:p>
      <text:p text:style-name="P4386"><text:span text:style-name="T4387">„</text:span><text:span text:style-name="T4388">3</text:span><text:span text:style-name="T4389">) Nacionalinė žemės tarnyba – visais kitais atvejais, kai valstybinės žemės patikėtiniams nesuteikta kompetencija. Sprendimą parduoti valstybinės žemės skly</text:span><text:span text:style-name="T4390">pą priima ir valstybinės žemės pirkimo–pardavimo sutartį sudaro Nacionalinės žemės tarnybos vadovas arba jo įgaliotas teritorinio padalinio vadovas.“</text:span></text:p>
      <text:p text:style-name="P4391"><text:span text:style-name="T4392">21</text:span><text:span text:style-name="T4393">. 2024 m.<text:s/></text:span><text:span text:style-name="T4394">sausio</text:span><text:span text:style-name="T4395"><text:s/>1 d. įsigalioja tokia šio įstatymo 1 straipsnyje išdėstyto Lietuvos Respublikos</text:span><text:span text:style-name="T4396"><text:s/>žemės įstatymo 23 straipsnio redakcija:</text:span></text:p>
      <text:p text:style-name="P4397"><text:span text:style-name="T4398">„</text:span><text:span text:style-name="T4399">23</text:span><text:span text:style-name="T4400"><text:s/>straipsnis.<text:s/></text:span><text:span text:style-name="T4401">Pagrindinės žemės naudojimo paskirties<text:s/></text:span><text:span text:style-name="T4402">ir</text:span><text:span text:style-name="T4403"><text:s/>būdo nustatymo ir keitimo tvarka</text:span><text:span text:style-name="T4404"><text:s/></text:span></text:p>
      <text:p text:style-name="P4405"><text:span text:style-name="T4406">1</text:span><text:span text:style-name="T4407">. Pagrindinė žemės sklypo naudojimo paskirtis ir būdas (-ai) Vyriausybės nustatyta tvarka nustatomi formuojant<text:s/></text:span><text:span text:style-name="T4408">naujus žemės sklypus. Šiems žemės sklypams nustatyta pagrindinė žemės sklypo naudojimo paskirtis ir (ar) būdas (-ai) keičiami žemės savininkų, valstybinės žemės patikėtinių ar įstatymų nustatytais atvejais kitų subjektų prašymu pagal detaliuosius planus, s</text:span><text:span text:style-name="T4409">pecialiojo teritorijų planavimo dokumentus ar žemės valdos projektus, o urbanizuotoje ir urbanizuojamoje teritorijoje, kuriai detalieji planai neparengti, – pagal savivaldybės lygmens bendrąjį planą ir (ar) vietovės lygmens bendrąjį planą, jei šis parengta</text:span><text:span text:style-name="T4410">s.</text:span></text:p>
      <text:p text:style-name="P4411"><text:span text:style-name="T4412">2</text:span><text:span text:style-name="T4413">. Sprendimą pakeisti pagrindinę žemės naudojimo paskirtį ir (ar) būdą (-us) priima detalųjį planą, specialiojo teritorijų planavimo dokumentą ar žemės valdos projektą tvirtinanti institucija kartu su sprendimu patvirtinti detalųjį planą, specialioj</text:span><text:span text:style-name="T4414">o teritorijų planavimo dokumentą ar žemės valdos projektą, o urbanizuotoje ir urbanizuojamoje teritorijoje, kuriai detalieji planai neparengti, sprendimą pakeisti žemės sklypo pagrindinę žemės naudojimo paskirtį ir (ar) būdą pagal savivaldybės lygmens bend</text:span><text:span text:style-name="T4415">rąjį planą ir (ar) vietovės lygmens bendrąjį planą, jeigu šis parengtas, priima meras. Pagrindinės žemės naudojimo paskirties ir (ar) būdo keitimo tvarką ir sąlygas nustato Vyriausybė.</text:span></text:p>
      <text:p text:style-name="P4416"><text:span text:style-name="T4417">3</text:span><text:span text:style-name="T4418">. Žemės ūkio paskirties žemėje įveisiant mišką, Vyriausybės nustatytais atvejais pagrindinė žemės naudojimo paskirtis nekeičiama arba keičiama pagal teritorijų planavimo dokumentus<text:s/></text:span><text:span text:style-name="T4419">ar žemės valdos projektus</text:span><text:span text:style-name="T4420">.</text:span></text:p>
      <text:p text:style-name="P4421"><text:span text:style-name="T4422">4</text:span><text:span text:style-name="T4423">. Pagal sprendimą pakeisti pagrindinę žemės</text:span><text:span text:style-name="T4424"><text:s/>naudojimo paskirtį, taip pat kai nekeičiant pagrindinės žemės naudojimo paskirties pagal teritorijų planavimo dokumentus</text:span><text:span text:style-name="T4425"><text:s/>ar žemės valdos projektus</text:span><text:span text:style-name="T4426"><text:s/>keičiamas žemės sklypo naudojimo būdas, tokį sprendimą priėmusi institucija perskaičiuoja žemės sklypo vertę</text:span><text:span text:style-name="T4427"><text:s/>ir žemės savininko ar valstybinės žemės patikėtinių prašymu patikslinami Nekilnojamojo turto kadastro duomenys ir įrašai Nekilnojamojo turto registre.</text:span></text:p>
      <text:p text:style-name="P4428"><text:span text:style-name="T4429">5</text:span><text:span text:style-name="T4430">. Žemės sklypo pagrindinė žemės naudojimo paskirtis<text:s/></text:span><text:span text:style-name="T4431">ir</text:span><text:span text:style-name="T4432"><text:s/>būdas registruojami Nekilnojamojo turto regi</text:span><text:span text:style-name="T4433">stre, žemės sklypo kadastro duomenis įrašant į Nekilnojamojo turto kadastrą ir žemės sklypą registruojant Nekilnojamojo turto registre Nekilnojamojo turto kadastro įstatymo, Nekilnojamojo turto registro įstatymo<text:s/></text:span><text:span text:style-name="T4434">ir jų įgyvendinamųjų teisės aktų</text:span><text:span text:style-name="T4435"><text:s/>nustatyta t</text:span><text:span text:style-name="T4436">varka.</text:span><text:span text:style-name="T4437"><text:s/></text:span></text:p>
      <text:p text:style-name="P4438"><text:span text:style-name="T4439">6</text:span><text:span text:style-name="T4440">. Žemės sklypo naudojimo būdas<text:s/></text:span><text:span text:style-name="T4441">nustatomas ir keičiamas</text:span><text:span text:style-name="T4442"><text:s/>pagal teritorijų planavimo dokumentus</text:span><text:span text:style-name="T4443"><text:s/>ar žemės valdos projektus</text:span><text:span text:style-name="T4444">. Žemės sklypams nustatomi šio įstatymo 24–28 straipsniuose nurodyti žemės naudojimo būdai. Žemės naudojimo būdų turinį nusta</text:span><text:span text:style-name="T4445">to Vyriausybė arba jos įgaliotos institucijos.</text:span></text:p>
      <text:p text:style-name="P4446"><text:span text:style-name="T4447">7</text:span><text:span text:style-name="T4448">.<text:s/></text:span><text:span text:style-name="T4449">Galimybė keisti nuomojamo valstybinės žemės sklypo pagrindinę žemės naudojimo paskirtį ir (ar) būdą valstybinės žemės nuomos sutartyje, kai valstybinė žemė išnuomojama pagal šio įstatymo 9 straipsnio 6<text:s/></text:span><text:span text:style-name="T4450">dalies 1 punktą, arba jos pakeitime gali būti nurodoma, kai pagal galiojančius teritorijų planavimo dokumentus numatyta galimybė išnuomotame valstybinės žemės sklype pakeisti pagrindinę žemės naudojimo paskirtį ir (ar) būdą kita paskirtimi ir (ar) būdu.</text:span></text:p>
      <text:p text:style-name="P4451"><text:span text:style-name="T4452">8</text:span><text:span text:style-name="T4453">. Savivaldybės joms patikėjimo teise perduotų, miestų ir miestelių teritorijų administracinėse ribose esančių miškų pertvarkymą (keičiant žemės sklypo ribas, pagrindinę žemės naudojimo paskirtį, naudojimo būdą, paverčiant miško žemę kitomis naudmenomis)</text:span><text:span text:style-name="T4454"><text:s/>gali vykdyti tik gavusios Vyriausybės pritarimą.</text:span></text:p>
      <text:p text:style-name="P4455"><text:span text:style-name="T4456">9</text:span><text:span text:style-name="T4457">. Žemės ūkio paskirties žemės paskirties keitimas (išskyrus miestuose, miesteliuose ir kitose urbanizuotose ar planuojamose urbanizuoti teritorijose esančią žemę) per vienus kalendorinius metus negali<text:s/></text:span><text:span text:style-name="T4458">viršyti vieno procento bendrojo konkrečios savivaldybės teritorijoje esančio žemės ūkio paskirties žemės ploto, išskyrus šiuos atvejus:</text:span></text:p>
      <text:p text:style-name="P4459"><text:span text:style-name="T4460">1</text:span><text:span text:style-name="T4461">) valstybei svarbiems projektams įgyvendinti;<text:s/></text:span></text:p>
      <text:p text:style-name="P4462"><text:span text:style-name="T4463">2</text:span><text:span text:style-name="T4464">) inžinerinės infrastruktūros teritorijoms, apimančioms<text:s/></text:span><text:span text:style-name="T4465">komunikacinius koridorius, inžinerinius tinklus, susisiekimo komunikacijas ir aptarnavimo objektus, formuoti;</text:span></text:p>
      <text:p text:style-name="P4466"><text:span text:style-name="T4467">3</text:span><text:span text:style-name="T4468">) visuomeninės paskirties, bendrojo naudojimo ir atskirųjų želdynų teritorijoms formuoti;</text:span></text:p>
      <text:p text:style-name="P4469"><text:span text:style-name="T4470">4</text:span><text:span text:style-name="T4471">) naudingųjų iškasenų eksploatavimo teritorijo</text:span><text:span text:style-name="T4472">ms formuoti ir naudoti, kai nėra galimybės šių iškasenų eksploatuoti ne žemės ūkio paskirties žemėje savivaldybės teritorijos kaimo gyvenamojoje vietovėje arba kai baigiamas eksploatuoti pradėtas naudoti telkinys ar jo dalis, dėl kurių išduotas leidimas na</text:span><text:span text:style-name="T4473">udoti naudingąsias iškasenas;</text:span></text:p>
      <text:p text:style-name="P4474"><text:span text:style-name="T4475">5</text:span><text:span text:style-name="T4476">) teritorijose, skirtose valstybės sienos apsaugos tikslams ir krašto apsaugos tikslams;</text:span></text:p>
      <text:p text:style-name="P4477"><text:span text:style-name="T4478">6</text:span><text:span text:style-name="T4479">) teritorijose, kurios reikalingos apdirbamosios gamybos investicijų projektams įgyvendinti;</text:span></text:p>
      <text:p text:style-name="P4480"><text:span text:style-name="T4481">7</text:span><text:span text:style-name="T4482">) teritorijoms, skirtoms saug</text:span><text:span text:style-name="T4483">omų teritorijų tinklo plėtrai,<text:s/></text:span><text:span text:style-name="T4484">Europos ekologinio tinklo<text:s/></text:span><text:span text:style-name="T4485">„Natura 2000“ tobulinimui, veiksmingam natūralių gamtinių buveinių ir jose esančių nykstančių rūšių apsaugos užtikrinimui;</text:span></text:p>
      <text:p text:style-name="P4486"><text:span text:style-name="T4487">8</text:span><text:span text:style-name="T4488">) teritorijoms, skirtoms šalies miškingumui didinti ir pažeistų pelkių<text:s/></text:span><text:span text:style-name="T4489">atkūrimui.</text:span></text:p>
      <text:p text:style-name="P4490"><text:span text:style-name="T4491">10</text:span><text:span text:style-name="T4492">. Asmenys, kurių žemės ūkio paskirties žemės sklypuose deklaruojamos žemės ūkio naudmenos, išskyrus šio straipsnio 9 dalies 1–</text:span><text:span text:style-name="T4493">8</text:span><text:span text:style-name="T4494"><text:s/>punktuose nustatytas išimtis, privalo ne mažiau kaip 3 metus, pasibaigus deklaravimui, užtikrinti žemės sklyp</text:span><text:span text:style-name="T4495">o naudojimą žemės ūkio veiklai.</text:span></text:p>
      <text:p text:style-name="P4496"><text:span text:style-name="T4497">11</text:span><text:span text:style-name="T4498">.<text:s/></text:span><text:span text:style-name="T4499">Kai žemės ūkio paskirties žemės paskirties keitimas per vienus kalendorinius metus viršija vieną procentą bendrojo konkrečios savivaldybės teritorijos kaimo gyvenamojoje vietovėje (išskyrus miestelius) esančios žemės</text:span><text:span text:style-name="T4500"><text:s/>ūkio paskirties žemės plotą, asmenys, inicijuojantys žemės ūkio paskirties žemės keitimą, privalo į valstybės ir savivaldybių biudžetą sumokėti piniginę kompensaciją, kurios dydis lygus keičiamos žemės ūkio paskirties žemės sklypo vidutinei rinkos vertei,</text:span><text:span text:style-name="T4501"><text:s/>apskaičiuotai atliekant žemės sklypo vertinimą masiniu būdu Vyriausybės nustatyta tvarka ir (arba) individualiu vertinimo būdu. Kai žemės ūkio paskirties žemės sklypo, kurio pagrindinę žemės naudojimo paskirtį norima pakeisti, dirvožemio našumas didesnis<text:s/></text:span><text:span text:style-name="T4502">už vidutinį šalies dirvožemio našumą, mokamos piniginės kompensacijos dydis yra du kartus didesnis.</text:span></text:p>
      <text:p text:style-name="P4503"><text:span text:style-name="T4504">12</text:span><text:span text:style-name="T4505">. Kompensacijos, mokamos už žemės ūkio paskirties keitimą, dydis skirstomas taip:</text:span></text:p>
      <text:p text:style-name="P4506"><text:span text:style-name="T4507">1</text:span><text:span text:style-name="T4508">) 50 procentų sumokama į savivaldybės, kurios teritorijoje keičia</text:span><text:span text:style-name="T4509">ma žemės ūkio paskirties žemės sklypo pagrindinė žemės naudojimo paskirtis, biudžetą;</text:span></text:p>
      <text:p text:style-name="P4510"><text:span text:style-name="T4511">2</text:span><text:span text:style-name="T4512">) 50 procentų sumokama į Lietuvos Respublikos valstybės biudžetą.</text:span></text:p>
      <text:p text:style-name="P4513"><text:span text:style-name="T4514">13</text:span><text:span text:style-name="T4515">. Kiti apribojimai keisti žemės ūkio paskirties žemės sklypo, įsigyto iš valstybės, pagrind</text:span><text:span text:style-name="T4516">inę žemės naudojimo paskirtį numatyti Žemės ūkio paskirties žemės įsigijimo įstatyme.“</text:span></text:p>
      <text:p text:style-name="P4517"><text:span text:style-name="T4518">22</text:span><text:span text:style-name="T4519">. 2024 m. sausio 1 d. įsigalioja tokia šio įstatymo 1 straipsnyje išdėstyto Lietuvos Respublikos žemės įstatymo 32 straipsnio redakcija:</text:span></text:p>
      <text:p text:style-name="P4520"><text:span text:style-name="T4521">„</text:span><text:span text:style-name="T4522">32</text:span><text:span text:style-name="T4523"><text:s/>straipsnis.<text:s/></text:span><text:span text:style-name="T4524">Valstybės ir savivaldybių institucijų kompetencija reguliuojant žemės santykius</text:span></text:p>
      <text:p text:style-name="P4525"><text:span text:style-name="T4526">1</text:span><text:span text:style-name="T4527">. Vyriausybė:<text:s/></text:span></text:p>
      <text:p text:style-name="P4528"><text:span text:style-name="T4529">1</text:span><text:span text:style-name="T4530">) įstatymų nustatytais atvejais ir tvarka priima nutarimus valstybinės žemės nuosavybės, žemės valdymo, naudojimo, disponavimo ja ir kitais žemės santyki</text:span><text:span text:style-name="T4531">ų reguliavimo klausimais;<text:s/></text:span></text:p>
      <text:p text:style-name="P4532"><text:span text:style-name="T4533">2</text:span><text:span text:style-name="T4534">) nustato kvalifikacijos pažymėjimų žemėtvarkos planavimo dokumentams rengti išdavimo taisykles, tokių kvalifikacijos pažymėjimų galiojimo sustabdymo atvejus ir taisykles, galiojimo sustabdymo panaikinimo taisykles bei galio</text:span><text:span text:style-name="T4535">jimo panaikinimo atvejus ir taisykles;</text:span></text:p>
      <text:p text:style-name="P4536"><text:span text:style-name="T4537">3</text:span><text:span text:style-name="T4538">) nustato žemėtvarkos planavimo dokumentų valstybinės priežiūros tvarką;</text:span></text:p>
      <text:p text:style-name="P4539"><text:span text:style-name="T4540">4</text:span><text:span text:style-name="T4541">) nustato<text:s/></text:span><text:span text:style-name="T4542">žemės konsolidacijos projektų rengimo ir įgyvendinimo tvarką;</text:span></text:p>
      <text:p text:style-name="P4543"><text:span text:style-name="T4544">5</text:span><text:span text:style-name="T4545">) nustato valstybinės žemės nuomos ir perdavimo neatlygin</text:span><text:span text:style-name="T4546">tinai naudotis (panaudos) taisykles, tvirtina pavyzdines sutarčių formas.</text:span></text:p>
      <text:p text:style-name="P4547"><text:span text:style-name="T4548">2</text:span><text:span text:style-name="T4549">. Vyriausybės įgaliotos institucijos:<text:s/></text:span></text:p>
      <text:p text:style-name="P4550"><text:span text:style-name="T4551">1</text:span><text:span text:style-name="T4552">) rengia ir tvirtina žemės tvarkymo, administravimo apskaitos taisykles, metodikas ir instrukcijas;</text:span></text:p>
      <text:p text:style-name="P4553"><text:span text:style-name="T4554">2</text:span><text:span text:style-name="T4555">) rengia ir įgyvendina žemės</text:span><text:span text:style-name="T4556"><text:s/>reformos įgyvendinimo, žemės naudojimo, teritorijų optimizavimo, žemės gerinimo, žemės išteklių naudojimo ir pagal kompetenciją kitas valstybines programas;</text:span></text:p>
      <text:p text:style-name="P4557"><text:span text:style-name="T4558">3</text:span><text:span text:style-name="T4559">) planuoja valstybės biudžeto lėšomis vykdomus žemėtvarkos, miškotvarkos ir žemės valstybinės</text:span><text:span text:style-name="T4560"><text:s/>apskaitos darbus ir kontroliuoja, kaip jie vykdomi, administruoja valstybės biudžeto ir specialiųjų programų lėšas, įskaitant Europos Sąjungos lėšas, skiriamas nurodytiems darbams, ir kontroliuoja, kaip jos naudojamos;<text:s/></text:span></text:p>
      <text:p text:style-name="P4561"><text:span text:style-name="T4562">4</text:span><text:span text:style-name="T4563">) koordinuoja žemės naudojimo<text:s/></text:span><text:span text:style-name="T4564">valstybinę kontrolę;</text:span></text:p>
      <text:p text:style-name="P4565"><text:span text:style-name="T4566">5</text:span><text:span text:style-name="T4567">) atstovauja valstybei bylose dėl sprendimų, susijusių su valstybinės žemės perleidimu, mainais, nuoma ar perdavimu naudotis neatlygintinai, priimtų pažeidžiant įstatymų ir kitų teisės aktų reikalavimus, panaikinimo, šių sprendimų</text:span><text:span text:style-name="T4568"><text:s/>pagrindu sudarytų žemės sandorių pripažinimo negaliojančiais ir sandorių dėl valstybinės žemės, kai kita šalis nevykdo sandorio sąlygų, pripažinimo negaliojančiais ar nutraukimo prieš terminą;</text:span></text:p>
      <text:p text:style-name="P4569"><text:span text:style-name="T4570">6</text:span><text:span text:style-name="T4571">) kaupia informaciją apie žemės tvarkymą, administravimą<text:s/></text:span><text:span text:style-name="T4572">ir žemės reformą.</text:span></text:p>
      <text:p text:style-name="P4573"><text:span text:style-name="T4574">3</text:span><text:span text:style-name="T4575">.<text:s/></text:span><text:span text:style-name="T4576">Nacionalinė žemės tarnyba:</text:span></text:p>
      <text:p text:style-name="P4577"><text:span text:style-name="T4578">1</text:span><text:span text:style-name="T4579">) įgyvendina valstybės politiką žemės tvarkymo ir administravimo, žemės reformos, žemėtvarkos planavimo srityje;<text:s/></text:span></text:p>
      <text:p text:style-name="P4580"><text:span text:style-name="T4581">2</text:span><text:span text:style-name="T4582">) atlieka žemės reformos darbų užsakovo funkcijas, administruoja valstybės biudž</text:span><text:span text:style-name="T4583">eto lėšas, skirtas žemės reformai, žemės tvarkymo ir administravimo darbams vykdyti, duomenims apie šalies žemės fondo būklę rengti;</text:span></text:p>
      <text:p text:style-name="P4584"><text:span text:style-name="T4585">3</text:span><text:span text:style-name="T4586">) parduoda valstybinės žemės sklypus, išskyrus valstybinės žemės sklypus, priskirtus įstatymų nustatyta tvarka parduod</text:span><text:span text:style-name="T4587">amam valstybei arba savivaldybei nuosavybės teise priklausančiam nekilnojamajam turtui, ir žemės sklypus, perduodamus neatlygintinai savivaldybių nuosavybėn;</text:span></text:p>
      <text:p text:style-name="P4588"><text:span text:style-name="T4589">4</text:span><text:span text:style-name="T4590">) perduoda neatlygintinai naudotis arba išnuomoja valstybinės žemės sklypus, išskyrus žemės<text:s/></text:span><text:span text:style-name="T4591">sklypus, kuriuos šio ir kitų įstatymų nustatytais atvejais ir tvarka turi teisę išnuomoti ir perduoti neatlygintinai naudotis kiti valstybinės žemės patikėtiniai;</text:span></text:p>
      <text:p text:style-name="P4592"><text:span text:style-name="T4593">5</text:span><text:span text:style-name="T4594">) veikia valstybės vardu valstybei paveldint ir įsigyjant privačią žemę valstybės nuosav</text:span><text:span text:style-name="T4595">ybėn, išskyrus atvejus, kai centralizuotai valdomo valstybės turto valdytojas veikia valstybės vardu įsigyjant privačią žemę valstybės nuosavybėn Valstybės ir savivaldybių turto valdymo, naudojimo ir disponavimo juo įstatyme nustatyto administracinės paski</text:span><text:span text:style-name="T4596">rties valstybės nekilnojamojo turto atnaujinimo projektams įgyvendinti;</text:span></text:p>
      <text:p text:style-name="P4597"><text:span text:style-name="T4598">6</text:span><text:span text:style-name="T4599">) organizuoja žemės reformos žemėtvarkos projektų rengimą, kontroliuoja planuojamų darbų, susijusių su žemės naudmenų būklės ir žemės naudojimo sąlygų pakeitimu, derinimą su žemėt</text:span><text:span text:style-name="T4600">varkos planavimo dokumentų sprendiniais;</text:span></text:p>
      <text:p text:style-name="P4601"><text:span text:style-name="T4602">7</text:span><text:span text:style-name="T4603">) tvirtina savivaldybės lygmens žemėtvarkos schemas, kaimo plėtros žemėtvarkos projektus ir žemės konsolidacijos projektus, vietovės lygmens žemėtvarkos schemas, žemės reformos žemėtvarkos projektus ir žemės pa</text:span><text:span text:style-name="T4604">ėmimo visuomenės poreikiams projektus;</text:span></text:p>
      <text:p text:style-name="P4605"><text:span text:style-name="T4606">8</text:span><text:span text:style-name="T4607">) organizuoja žemės paėmimo visuomenės poreikiams projektų rengimą, nagrinėja prašymus paimti žemę visuomenės poreikiams ir priima sprendimus paimti žemę visuomenės poreikiams;</text:span></text:p>
      <text:p text:style-name="P4608"><text:span text:style-name="T4609">9</text:span><text:span text:style-name="T4610">) atlieka valstybinę žemėtvark</text:span><text:span text:style-name="T4611">os planavimo dokumentų ir jų rengimo procesų priežiūrą;</text:span></text:p>
      <text:p text:style-name="P4612"><text:span text:style-name="T4613">10</text:span><text:span text:style-name="T4614">) šio įstatymo nustatytais atvejais ir tvarka nustato servitutus;</text:span></text:p>
      <text:p text:style-name="P4615"><text:span text:style-name="T4616">11</text:span><text:span text:style-name="T4617">) išduoda kvalifikacijos pažymėjimus žemėtvarkos planavimo dokumentams rengti;</text:span></text:p>
      <text:p text:style-name="P4618"><text:span text:style-name="T4619">12</text:span><text:span text:style-name="T4620">) organizuoja žemės išteklių naudojim</text:span><text:span text:style-name="T4621">o stebėseną;</text:span></text:p>
      <text:p text:style-name="P4622"><text:span text:style-name="T4623">13</text:span><text:span text:style-name="T4624">) kai yra pagrindas manyti, kad viešasis interesas pažeistas valstybinės žemės naudojimo, valdymo ir disponavimo ja srityje, kreipiasi į teismą dėl viešojo intereso gynimo, išskyrus atvejus, kai viešasis interesas pažeistas dėl Vyriausybės įgaliotos instit</text:span><text:span text:style-name="T4625">ucijos arba institucijų, kurių funkcijas ji perėmė, veiksmų ar neveikimo. Kai viešasis interesas pažeistas dėl Nacionalinės žemės tarnybos arba institucijų, kurių funkcijas ji perėmė, veiksmų ar neveikimo, Nacionalinė žemės tarnyba dėl viešojo intereso gyn</text:span><text:span text:style-name="T4626">imo kreipiasi į prokuratūrą;<text:s/></text:span></text:p>
      <text:p text:style-name="P4627"><text:span text:style-name="T4628">14</text:span><text:span text:style-name="T4629">) prižiūri ir kontroliuoja, kaip kiti valstybinės žemės patikėtiniai įgyvendina teises ir vykdo pareigas;</text:span></text:p>
      <text:p text:style-name="P4630"><text:span text:style-name="T4631">15</text:span><text:span text:style-name="T4632">) vykdo valstybinės žemės sklypų pardavimo ir nuomos aukcionus;</text:span></text:p>
      <text:p text:style-name="P4633"><text:span text:style-name="T4634">16</text:span><text:span text:style-name="T4635">) atlieka kitas šio ir kitų įstatymų j</text:span><text:span text:style-name="T4636">oms nustatytas funkcijas.</text:span></text:p>
      <text:p text:style-name="P4637"><text:span text:style-name="T4638">4</text:span><text:span text:style-name="T4639">.<text:s/></text:span><text:span text:style-name="T4640">Valstybinė teritorijų planavimo ir statybos inspekcija prie Aplinkos ministerijos (toliau – Valstybinė teritorijų planavimo ir statybos inspekcija) organizuoja ir vykdo žemės naudojimo valstybinę kontrolę.</text:span></text:p>
      <text:p text:style-name="P4641"><text:span text:style-name="T4642">5</text:span><text:span text:style-name="T4643">. Savivald</text:span><text:span text:style-name="T4644">ybės</text:span><text:span text:style-name="T4645"><text:s/></text:span><text:span text:style-name="T4646">institucijos savivaldybės teritorijoje:<text:s/></text:span></text:p>
      <text:p text:style-name="P4647"><text:span text:style-name="T4648">1</text:span><text:span text:style-name="T4649">) tvirtina žemės sklypų formavimo ir pertvarkymo projektus;</text:span></text:p>
      <text:p text:style-name="P4650"><text:span text:style-name="T4651">2</text:span><text:span text:style-name="T4652">) organizuoja savivaldybės teritorijos ar jos dalies žemėtvarkos schemų ir kaimo plėtros žemėtvarkos projektų, žemės sklypų formavimo ir pertv</text:span><text:span text:style-name="T4653">arkymo projektų, žemės paėmimo visuomenės poreikiams projektų rengimą;</text:span></text:p>
      <text:p text:style-name="P4654"><text:span text:style-name="T4655">3</text:span><text:span text:style-name="T4656">) priima sprendimus suformuoti ar pertvarkyti pagal teritorijų planavimo dokumentus<text:s/></text:span><text:span text:style-name="T4657">ar žemės valdos projektus<text:s/></text:span><text:span text:style-name="T4658">suprojektuotus valstybinės žemės sklypus,</text:span><text:span text:style-name="T4659"><text:s/></text:span><text:span text:style-name="T4660">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4661">žemės patikėtiniai, taip pat priima sprendimus pertvarkyti pagal teritorijų planavimo dokumentus<text:s/></text:span><text:span text:style-name="T4662">ar žemės valdos projektus</text:span><text:span text:style-name="T4663"><text:s/>suprojektuotus savivaldybės ar privačios žemės sklypus;</text:span></text:p>
      <text:p text:style-name="P4664"><text:span text:style-name="T4665">4</text:span><text:span text:style-name="T4666">) šio įstatymo nustatytais atvejais ir tvarka išnuomoja ir perduoda neat</text:span><text:span text:style-name="T4667">lygintinai naudotis valstybinės žemės sklypus, perduotus patikėjimo teise savivaldybei;</text:span></text:p>
      <text:p text:style-name="P4668"><text:span text:style-name="T4669">5</text:span><text:span text:style-name="T4670">) šio įstatymo nustatytais atvejais ir tvarka teikia Nacionalinei žemės tarnybai prašymus dėl visuomenės poreikiams reikalingų privačios žemės sklypų paėmimo;</text:span></text:p>
      <text:p text:style-name="P4671"><text:span text:style-name="T4672">6</text:span><text:span text:style-name="T4673">) sprendžia žemės sklypų pagrindinės žemės naudojimo paskirties<text:s/></text:span><text:span text:style-name="T4674">ir (ar) būdo</text:span><text:span text:style-name="T4675"><text:s/>keitimo klausimus;</text:span></text:p>
      <text:p text:style-name="P4676"><text:span text:style-name="T4677">7</text:span><text:span text:style-name="T4678">) teikia pasiūlymus institucijai, administruojančiai valstybės biudžeto ir Europos Sąjungos paramos žemės ūkiui ir kaimo plėtrai skirtas lėšas, dėl šių lė</text:span><text:span text:style-name="T4679">šų skyrimo žemėtvarkos planavimo dokumentuose nurodytoms priemonėms įgyvendinti;</text:span></text:p>
      <text:p text:style-name="P4680"><text:span text:style-name="T4681">8</text:span><text:span text:style-name="T4682">) organizuoja patikėjimo teise valdomuose žemės sklypuose žemėtvarkos darbus, gerinančius žemės naudojimą;</text:span></text:p>
      <text:p text:style-name="P4683"><text:span text:style-name="T4684">9</text:span><text:span text:style-name="T4685">)<text:s/></text:span><text:span text:style-name="T4686">atlieka kitų įstatymų joms nustatytas funkcijas.<text:s/></text:span></text:p>
      <text:p text:style-name="P4687"><text:span text:style-name="T4688">6</text:span><text:span text:style-name="T4689">. Žemės ūkio duomenų centras:</text:span></text:p>
      <text:p text:style-name="P4690"><text:span text:style-name="T4691">1</text:span><text:span text:style-name="T4692">) rengia duomenis apie šalies žemės fondo būklę, vykdo žemės išteklių naudojimo stebėseną;</text:span></text:p>
      <text:p text:style-name="P4693"><text:span text:style-name="T4694">2</text:span><text:span text:style-name="T4695">) įgyvendina valstybės biudžeto ir Europos Sąjungos lėšomis finansuojamas priemones, gerinančias žemės valdų struktūras ir maž</text:span><text:span text:style-name="T4696">inančias apleistos žemės plotus;<text:s/></text:span></text:p>
      <text:p text:style-name="P4697"><text:span text:style-name="T4698">3</text:span><text:span text:style-name="T4699">) organizuoja žemės ūkio paskirties žemės konsolidacijos projektų rengimą ir jų sprendinių įgyvendinimą;<text:s/></text:span></text:p>
      <text:p text:style-name="P4700"><text:span text:style-name="T4701">4</text:span><text:span text:style-name="T4702">) veikia valstybės vardu jai paveldint žemės ūkio paskirties žemės sklypus (išskyrus miestų administracinė</text:span><text:span text:style-name="T4703">se ribose) ir įsigyjant valstybės nuosavybėn privačios žemės ūkio paskirties žemės sklypus, priskirtus žemės konsolidacijos projekto teritorijai, taip pat įsigyjant valstybės nuosavybėn privačios žemės ūkio paskirties žemės sklypus, reikalingus valstybės b</text:span><text:span text:style-name="T4704">iudžeto ir Europos Sąjungos lėšomis finansuojamoms žemės valdų struktūrų gerinimo ir apleistų žemės plotų mažinimo priemonėms įgyvendinti;</text:span></text:p>
      <text:p text:style-name="P4705"><text:span text:style-name="T4706">5</text:span><text:span text:style-name="T4707">) atlieka kitų įstatymų jai nustatytas funkcijas, susijusias su žemės ūkio veikla.“</text:span></text:p>
      <text:p text:style-name="P4708"><text:span text:style-name="T4709">23</text:span><text:span text:style-name="T4710">. 2024 m. saus</text:span><text:span text:style-name="T4711">io 1 d. įsigalioja toks šio įstatymo 1 straipsnyje išdėstyto Lietuvos Respublikos žemės įstatymo papildymas VI</text:span><text:span text:style-name="T4712">1</text:span><text:span text:style-name="T4713"><text:s/>skyriumi:</text:span><text:span text:style-name="T4714"><text:s/></text:span></text:p>
      <text:p text:style-name="P4715"><text:span text:style-name="T4716">„</text:span><text:span text:style-name="T4717">VI</text:span><text:span text:style-name="T4718">1</text:span><text:span text:style-name="T4719"><text:s/>SKYRIUS</text:span></text:p>
      <text:p text:style-name="P4720"><text:span text:style-name="T4721">SAVIVALDYBIŲ, KAIP VALSTYBINĖS ŽEMĖS PATIKĖTINIŲ, PRIEŽIŪRA IR KONTROLĖ</text:span></text:p>
      <text:p text:style-name="P4722"/>
      <text:p text:style-name="P4723"><text:span text:style-name="T4724">35</text:span><text:span text:style-name="T4725">1</text:span><text:span text:style-name="T4726"><text:s/>straipsnis.<text:s/></text:span><text:span text:style-name="T4727">Savivaldybių, kaip<text:s/></text:span><text:span text:style-name="T4728">valstybinės žemės patikėtinių, valstybinę priežiūrą atliekančios institucijos ir jų kompetencija</text:span></text:p>
      <text:p text:style-name="P4729"><text:span text:style-name="T4730">1</text:span><text:span text:style-name="T4731">. Savivaldybių, kaip valstybinės žemės patikėtinių, turinčių teisę sudaryti šiame įstatyme nustatytus valstybinės žemės sandorius, priežiūrą ir kontrolę<text:s/></text:span><text:span text:style-name="T4732">vykdo Nacionalinė žemės tarnyba pagal Aplinkos ministro patvirtintas taisykles.</text:span></text:p>
      <text:p text:style-name="P4733"><text:span text:style-name="T4734">2</text:span><text:span text:style-name="T4735">. Vyriausybė:</text:span></text:p>
      <text:p text:style-name="P4736"><text:span text:style-name="T4737">1</text:span><text:span text:style-name="T4738">) nustato savivaldybių, kaip valstybinės žemės patikėtinių, veiklos, išorinio vertinimo taisykles;</text:span></text:p>
      <text:p text:style-name="P4739"><text:span text:style-name="T4740">2</text:span><text:span text:style-name="T4741">) atlieka kitas šio ir kitų įstatymų nustatytas fu</text:span><text:span text:style-name="T4742">nkcijas pagal kompetenciją.</text:span></text:p>
      <text:p text:style-name="P4743"><text:span text:style-name="T4744">3</text:span><text:span text:style-name="T4745">. Nacionalinė žemės tarnyba:</text:span></text:p>
      <text:p text:style-name="P4746"><text:span text:style-name="T4747">1</text:span><text:span text:style-name="T4748">) tikrina, ar savivaldybių administravimo subjektų</text:span><text:span text:style-name="T4749"><text:s/></text:span><text:span text:style-name="T4750">sudaryti sandoriai ar patvirtinti administraciniai sprendimai, susiję su suteiktos patikėjimo teisės naudoti valstybinės žemės sklypus įgy</text:span><text:span text:style-name="T4751">vendinimu, neprieštarauja įstatymams, Vyriausybės nutarimams ir kitiems teisės aktams;</text:span></text:p>
      <text:p text:style-name="P4752"><text:span text:style-name="T4753">2</text:span><text:span text:style-name="T4754">) derina arba atsisako derinti savivaldybių administravimo subjektų</text:span><text:span text:style-name="T4755"><text:s/></text:span><text:span text:style-name="T4756">sudaromus valstybinės žemės, perduotos naudoti patikėjimo teise, sandorius, kurių žemės ploto ir</text:span><text:span text:style-name="T4757"><text:s/>(ar) vertės kriterijai atitinka Vyriausybės nustatytus;</text:span></text:p>
      <text:p text:style-name="P4758"><text:span text:style-name="T4759">3</text:span><text:span text:style-name="T4760">) neteisėtus savivaldybių administravimo subjektų</text:span><text:span text:style-name="T4761"><text:s/></text:span><text:span text:style-name="T4762">sudarytus sandorius ar patvirtintus administracinius sprendimus, susijusius su suteiktos patikėjimo teisės naudoti valstybinės žemės sklypus įgy</text:span><text:span text:style-name="T4763">vendinimu, šio įstatymo 35</text:span><text:span text:style-name="T4764">2</text:span><text:span text:style-name="T4765"><text:s/>straipsnio 1 dalyje nustatyta tvarka siūlo panaikinti arba pakeisti;</text:span></text:p>
      <text:p text:style-name="P4766"><text:span text:style-name="T4767">4</text:span><text:span text:style-name="T4768">) kai savivaldybių administravimo subjektai</text:span><text:span text:style-name="T4769"><text:s/></text:span><text:span text:style-name="T4770">nesutinka panaikinti ar pakeisti neteisėtai sudarytų sandorių ar patvirtintų administracinių sprendimų, susiju</text:span><text:span text:style-name="T4771">sių su suteiktos patikėjimo teisės naudoti valstybinės žemės sklypus įgyvendinimu, taip pat kai nevykdo rašytinio reikalavimo, kreipiasi į teismą dėl viešojo intereso gynimo;</text:span></text:p>
      <text:p text:style-name="P4772"><text:span text:style-name="T4773">5</text:span><text:span text:style-name="T4774">) ne dažniau kaip tris kartus, ne rečiau kaip vieną kartą per metus prašo pa</text:span><text:span text:style-name="T4775">teikti savivaldybių administravimo subjektų ataskaitas, duomenis apie sandorius, susijusius su patikėjimo teise naudojamais valstybinės žemės sklypais, išorinei priežiūrai atlikti.</text:span></text:p>
      <text:p text:style-name="P4776"><text:span text:style-name="T4777">4</text:span><text:span text:style-name="T4778">. Nacionalinė žemės tarnyba turi teisę:</text:span></text:p>
      <text:p text:style-name="P4779"><text:span text:style-name="T4780">1</text:span><text:span text:style-name="T4781">) susipažinti su savivald</text:span><text:span text:style-name="T4782">ybės administravimo subjektų priimtais administraciniais sprendimais, susijusiais su suteiktos patikėjimo teisės naudoti valstybinės žemės sklypus įgyvendinimu;</text:span></text:p>
      <text:p text:style-name="P4783"><text:span text:style-name="T4784">2</text:span><text:span text:style-name="T4785">) rašytiniu kreipimusi pareikalauti iš savivaldybės administravimo subjektų priimtų admini</text:span><text:span text:style-name="T4786">stracinių sprendimų ar sandorių, susijusių su suteiktos patikėjimo teisės naudoti valstybinės žemės sklypus įgyvendinimu, kurie nėra viešinami, kopijų, taip pat savivaldybės kolegialių administravimo subjektų posėdžių protokolų kopijų bei visos su jų sudar</text:span><text:span text:style-name="T4787">ymu susijusios informacijos ir medžiagos. Šis pareikalavimas turi būti įvykdytas ne vėliau kaip per 5 darbo dienas nuo jo gavimo dienos;</text:span></text:p>
      <text:p text:style-name="P4788"><text:span text:style-name="T4789">3</text:span><text:span text:style-name="T4790">) kreiptis į savivaldybės administravimo subjektus dėl informacijos, susijusios su suteiktos patikėjimo teisės<text:s/></text:span><text:span text:style-name="T4791">naudoti valstybinės žemės sklypus įgyvendinimu, pateikimo;</text:span></text:p>
      <text:p text:style-name="P4792"><text:span text:style-name="T4793">4</text:span><text:span text:style-name="T4794">) šio straipsnio 8 dalyje nustatytais atvejais sustabdžius sprendimų vykdymą, teikti pasiūlymą pakeisti ar panaikinti administracinį sprendimą, susijusį su suteiktos patikėjimo teisės naudoti<text:s/></text:span><text:span text:style-name="T4795">valstybinės žemės sklypus įgyvendinimu, arba reikalauti, kad neatidėliojant būtų įgyvendinamas įstatymas, vykdomas Vyriausybės nutarimas, motyvuotu nurodymu tokį pasiūlymą ar reikalavimą atšaukti, jeigu jie dar neįvykdyti;</text:span></text:p>
      <text:p text:style-name="P4796"><text:span text:style-name="T4797">5</text:span><text:span text:style-name="T4798">) kreiptis į Valstybinę teri</text:span><text:span text:style-name="T4799">torijų planavimo ir statybos inspekciją dėl žemės naudojimo valstybinės kontrolės patikrinimų atlikimo ir (ar) rezultatų apie atliktus patikrinimus pateikimo.</text:span></text:p>
      <text:p text:style-name="P4800"><text:span text:style-name="T4801">5</text:span><text:span text:style-name="T4802">. Be šio straipsnio 3 dalyje nurodytų įgaliojimų, Nacionalinė žemės tarnyba šio įstatymo 3</text:span><text:span text:style-name="T4803">5</text:span><text:span text:style-name="T4804">2</text:span><text:span text:style-name="T4805"> straipsnio 3 dalyje nustatyta tvarka atlieka išankstinę savivaldybės administravimo subjektų rengiamų administracinių sprendimų ar sandorių, susijusių su perduotos patikėjimo teise valstybinės žemės naudojimu, projektų priežiūrą.</text:span></text:p>
      <text:p text:style-name="P4806"><text:span text:style-name="T4807">6</text:span><text:span text:style-name="T4808">. Nacionalinė žemė</text:span><text:span text:style-name="T4809">s tarnyba, nustačiusi, kad, remiantis valstybinės žemės patikėtinių administraciniu sprendimu, susijusiu su suteiktos patikėjimo teisės įgyvendinimu, neatitinkančiu šio ar kitų įstatymų</text:span><text:span text:style-name="T4810"><text:s/></text:span><text:span text:style-name="T4811">ir teisės aktų, yra sudarytas sandoris valstybinės žemės patikėjimo te</text:span><text:span text:style-name="T4812">ises įgyvendinančio subjekto vardu ir tas sandoris pažeidžia viešąjį interesą, taip pat kai yra kitų įstatymų numatytų sandorių negaliojimo pagrindų, bendrosios kompetencijos teismui pareiškia ieškinį dėl viešojo intereso gynimo Civilinio proceso kodekso n</text:span><text:span text:style-name="T4813">ustatyta tvarka.</text:span></text:p>
      <text:p text:style-name="P4814"><text:span text:style-name="T4815">7</text:span><text:span text:style-name="T4816">. Nacionalinė žemės tarnyba, nustačiusi, kad valstybinės žemės patikėtinių priimti administraciniai sprendimai ar veiksmai (neveikimas), susiję su suteiktos patikėjimo teisės įgyvendinimu, pažeidžia viešąjį interesą, dėl tokių adminis</text:span><text:span text:style-name="T4817">tracinių sprendimų ar veiksmų (neveikimo) Administracinių bylų teisenos įstatymo nustatyta tvarka kreipiasi į administracinį teismą su pareiškimu, kad būtų apgintas viešasis interesas.</text:span></text:p>
      <text:p text:style-name="P4818"><text:span text:style-name="T4819">8</text:span><text:span text:style-name="T4820">. Jeigu savivaldybių administravimo subjektai</text:span><text:span text:style-name="T4821"><text:s/></text:span><text:span text:style-name="T4822">priėmė administracin</text:span><text:span text:style-name="T4823">ius sprendimus, susijusius su suteiktos patikėjimo teisės įgyvendinimu, kuriais remiantis sudaromi viešąjį interesą pažeidžiantys sandoriai, arba jeigu savivaldybių administravimo subjektai priėmė administracinius sprendimus, susijusius su suteiktos patikė</text:span><text:span text:style-name="T4824">jimo teisės įgyvendinimu, kurie gali pažeisti viešąjį interesą, Nacionalinė žemės tarnyba šio įstatymo 35</text:span><text:span text:style-name="T4825">2</text:span><text:span text:style-name="T4826"><text:s/>straipsnio 4 dalyje nustatyta tvarka savo nurodymu sustabdo tokių savivaldybių administravimo subjektų sprendimų vykdymą ir sandorių pasirašymą.</text:span></text:p>
      <text:p text:style-name="P4827"><text:span text:style-name="T4828">35</text:span><text:span text:style-name="T4829">2</text:span><text:span text:style-name="T4830"><text:s/>straipsnis.<text:s/></text:span><text:span text:style-name="T4831">Nacionalinės žemės tarnybos funkcijų įgyvendinimo tvarka</text:span></text:p>
      <text:p text:style-name="P4832"><text:span text:style-name="T4833">1</text:span><text:span text:style-name="T4834">. Nacionalinė žemės tarnyba, nustačiusi, kad valstybinės žemės patikėjimo teises įgyvendinančio subjekto priimtas administracinis sprendimas, susijęs su suteiktos patikėjimo te</text:span><text:span text:style-name="T4835">isės įgyvendinimu, neatitinka šio ar kitų įstatymų ar Vyriausybės nutarimų ir kitų teisės aktų:</text:span></text:p>
      <text:p text:style-name="P4836"><text:span text:style-name="T4837">1</text:span><text:span text:style-name="T4838">) teikia motyvuotą pasiūlymą atitinkamam savivaldybės administravimo subjektui pakeisti ar panaikinti administracinį sprendimą, susijusį su suteiktos patikėj</text:span><text:span text:style-name="T4839">imo teisės įgyvendinimu. Nacionalinės žemės tarnybos pasiūlymą kolegialus savivaldybės administravimo subjektas turi apsvarstyti artimiausiame posėdyje, ne vėliau kaip per vieną mėnesį, o kiti savivaldybės administravimo subjektai – per 5 darbo dienas nuo<text:s/></text:span><text:span text:style-name="T4840">pasiūlymo gavimo dienos ir apie priimtą sprendimą informuoti Nacionalinę žemės tarnybą per 5 darbo dienas nuo sprendimo priėmimo dienos;</text:span></text:p>
      <text:p text:style-name="P4841"><text:span text:style-name="T4842">2</text:span><text:span text:style-name="T4843">) jeigu savivaldybės administravimo subjektas, apsvarstęs Nacionalinės žemės tarnybos pasiūlymą, atsisako ginčijam</text:span><text:span text:style-name="T4844">ą administracinį sprendimą, susijusį su suteiktos patikėjimo teisės įgyvendinimu, pakeisti ar panaikinti, per 10 darbo dienų nuo pranešimo apie atsisakymą patenkinti pasiūlymą gavimo dienos, įvertinusi atsisakymo motyvus, šį administracinį sprendimą skundž</text:span><text:span text:style-name="T4845">ia administraciniam teismui Administracinių bylų teisenos įstatymo nustatyta tvarka.</text:span></text:p>
      <text:p text:style-name="P4846"><text:span text:style-name="T4847">2</text:span><text:span text:style-name="T4848">. Nacionalinė žemės tarnyba, nustačiusi, kad savivaldybės administravimo subjektas</text:span><text:span text:style-name="T4849"><text:s/></text:span><text:span text:style-name="T4850">neįgyvendina įstatymų, nevykdo Vyriausybės nutarimų, susijusių su suteiktos patik</text:span><text:span text:style-name="T4851">ėjimo teisės įgyvendinimu:</text:span></text:p>
      <text:p text:style-name="P4852"><text:span text:style-name="T4853">1</text:span><text:span text:style-name="T4854">) pateikia atitinkamam savivaldybės administravimo subjektui rašytinį reikalavimą neatidėliojant įgyvendinti įstatymą ir vykdyti Vyriausybės nutarimą, susijusius su suteiktos patikėjimo teisės įgyvendinimu. Nacionalinės žemės<text:s/></text:span><text:span text:style-name="T4855">tarnybos rašytinį reikalavimą savivaldybės kolegialus administravimo subjektas turi apsvarstyti artimiausiame posėdyje, ne vėliau kaip per vieną mėnesį, o kiti savivaldybės administravimo subjektai – per 5 darbo dienas nuo rašytinio reikalavimo gavimo dien</text:span><text:span text:style-name="T4856">os ir apie priimtą sprendimą pranešti Nacionalinei žemės tarnybai per 5 darbo dienas nuo sprendimo priėmimo dienos;</text:span></text:p>
      <text:p text:style-name="P4857"><text:span text:style-name="T4858">2</text:span><text:span text:style-name="T4859">) jeigu savivaldybės administravimo subjektas, apsvarstęs šios dalies 1 punkte nurodytą Nacionalinės žemės tarnybos rašytinį reikalavim</text:span><text:span text:style-name="T4860">ą, atsisako jį vykdyti, per 10 darbo dienų nuo pranešimo apie atsisakymą įvykdyti rašytinį reikalavimą gavimo dienos, įvertinusi atsisakymo motyvus, Administracinių bylų teisenos įstatymo nustatyta tvarka kreipiasi į teismą dėl šio savivaldybės administrav</text:span><text:span text:style-name="T4861">imo subjekto neveikimo.</text:span></text:p>
      <text:p text:style-name="P4862"><text:span text:style-name="T4863">3</text:span><text:span text:style-name="T4864">. Nacionalinė žemės tarnyba, atlikdama išankstinę savivaldybės administravimo subjektų administracinių sprendimų ar sandorių, susijusių su suteiktos patikėjimo teisės įgyvendinimu, projektų priežiūrą, turi teisę:</text:span></text:p>
      <text:p text:style-name="P4865"><text:span text:style-name="T4866">1</text:span><text:span text:style-name="T4867">)<text:s/></text:span><text:span text:style-name="T4868">tikrinti savivaldybės administravimo subjektams priimti pateiktus administracinių sprendimų ar sandorių, susijusių su suteiktos patikėjimo teisės įgyvendinimu, projektus. Administracinių sprendimų ar sandorių projektus savivaldybės administracija privalo N</text:span><text:span text:style-name="T4869">acionalinei žemės tarnybai pateikti tokia pačia tvarka, kaip pagal savivaldybės tarybos veiklos reglamentą savivaldybės tarybos nariams pateikiami savivaldybės tarybos sprendimų projektai;</text:span></text:p>
      <text:p text:style-name="P4870"><text:span text:style-name="T4871">2</text:span><text:span text:style-name="T4872">) dalyvauti savivaldybės kolegialių administravimo subjektų ko</text:span><text:span text:style-name="T4873">legialių valdymo organų posėdžiuose, kai svarstomi priimti teikiami projektai, susiję su suteiktos patikėjimo teisės įgyvendinimu, ir kai yra pagrindas pranešti savivaldybės tarybos nariams, kad svarstomi projektai neatitinka šio ar kitų įstatymų ar Vyriau</text:span><text:span text:style-name="T4874">sybės nutarimų ir kitų teisės aktų.</text:span></text:p>
      <text:p text:style-name="P4875"><text:span text:style-name="T4876">4</text:span><text:span text:style-name="T4877">. Nacionalinė žemės tarnyba, nustačiusi, kad savivaldybės administravimo subjektas priėmė neteisėtą administracinį sprendimą, susijusį su suteiktos patikėjimo teisės įgyvendinimu, kuriuo remiantis gali būti sudary</text:span><text:span text:style-name="T4878">tas viešąjį interesą pažeidžiantis sandoris, arba kad subjekto priimtas administracinis sprendimas pažeidžia viešąjį interesą:</text:span></text:p>
      <text:p text:style-name="P4879"><text:span text:style-name="T4880">1</text:span><text:span text:style-name="T4881">) ne vėliau kaip per 3 darbo dienas po neteisėto administracinio sprendimo, susijusio suteiktos patikėjimo teisės įgyvendinimu</text:span><text:span text:style-name="T4882">, priėmimo savo nurodymu stabdo jo vykdymą;</text:span></text:p>
      <text:p text:style-name="P4883"><text:span text:style-name="T4884">2</text:span><text:span text:style-name="T4885">) ne vėliau kaip per 3 darbo dienas nuo nurodymo priėmimo dienos atitinkamam savivaldybės administravimo subjektui</text:span><text:span text:style-name="T4886"><text:s/></text:span><text:span text:style-name="T4887">motyvuotu pasiūlymu nurodo administracinį sprendimą, susijusį su suteiktos patikėjimo teisės</text:span><text:span text:style-name="T4888"><text:s/>įgyvendinimu, pakeisti ar panaikinti;</text:span></text:p>
      <text:p text:style-name="P4889"><text:span text:style-name="T4890">3</text:span><text:span text:style-name="T4891">) per 5 darbo dienas nuo pranešimo apie atsisakymą tenkinti motyvuotą pasiūlymą gavimo dienos, jeigu savivaldybės administravimo subjektas, apsvarstęs Nacionalinės žemės tarnybos pasiūlymą, atsisako pakeisti ar p</text:span><text:span text:style-name="T4892">anaikinti administracinį sprendimą, susijusį su suteiktos patikėjimo teisės įgyvendinimu, įvertinusi atsisakymo motyvus, kreipiasi į teismą su pareiškimu arba ieškiniu prašydama teismo imtis pareiškimo arba ieškinio užtikrinimo priemonių.</text:span></text:p>
      <text:p text:style-name="P4893"><text:span text:style-name="T4894">5</text:span><text:span text:style-name="T4895">. Nacional</text:span><text:span text:style-name="T4896">inė žemės tarnyba, nustačiusi, kad savivaldybės administravimo subjekto priimti administraciniai sprendimai ar veiksmai (neveikimas), susiję su suteiktos patikėjimo teisės įgyvendinimu, pažeidžia viešąjį interesą, nepasinaudojusi administracinio sprendimo<text:s/></text:span><text:span text:style-name="T4897">vykdymo sustabdymo teise, tokius administracinius sprendimus ar veiksmus (neveikimą) skundžia teismui Administracinių bylų teisenos įstatymo nustatyta tvarka per vieną mėnesį nuo savivaldybės atsisakymo ar neveikimo per nustatytą terminą pateikti savo spre</text:span><text:span text:style-name="T4898">ndimą dienos.</text:span></text:p>
      <text:p text:style-name="P4899"><text:span text:style-name="T4900">6</text:span><text:span text:style-name="T4901">. Visais atvejais apie savivaldybės administravimo subjektui pateiktą motyvuotą pasiūlymą ar rašytinį reikalavimą Nacionalinė žemės tarnyba informuoja merą. Meras artimiausiame savivaldybės tarybos posėdyje privalo su šia informacija sup</text:span><text:span text:style-name="T4902">ažindinti savivaldybės tarybos narius.<text:s/></text:span></text:p>
      <text:p text:style-name="P4903"><text:span text:style-name="T4904">7</text:span><text:span text:style-name="T4905">. Nacionalinė žemės tarnyba, nustačiusi, kad savivaldybės administravimo subjekto administracinio sprendimo ar sandorio, susijusio su suteiktos patikėjimo teisės įgyvendinimu, projektas prieštarauja šiam įstatym</text:span><text:span text:style-name="T4906">ui, kitiems įstatymams ar Vyriausybės nutarimams, apie pažeidimus praneša kitai valstybės institucijai, jeigu ji įgaliota vykdyti atitinkamo įstatymo ar Vyriausybės nutarimo įgyvendinimo kontrolę ir priežiūrą.“</text:span></text:p>
      <text:p text:style-name="P4907"><text:span text:style-name="T4908">24</text:span><text:span text:style-name="T4909">. 2024 m. sausio 1 d. įsigalioj</text:span><text:span text:style-name="T4910">a tokia šio įstatymo 1 straipsnyje išdėstyto Lietuvos Respublikos žemės įstatymo 36 straipsnio redakcija:</text:span></text:p>
      <text:p text:style-name="P4911"><text:span text:style-name="T4912">„</text:span><text:span text:style-name="T4913">36</text:span><text:span text:style-name="T4914"><text:s/>straipsnis.<text:s/></text:span><text:span text:style-name="T4915">Žemės naudojimo valstybinė kontrolė</text:span></text:p>
      <text:p text:style-name="P4916"><text:span text:style-name="T4917">1</text:span><text:span text:style-name="T4918">. Žemės naudojimo valstybinę kontrolę pagal Vyriausybės patvirtintus nuostatus organizuoja<text:s/></text:span><text:span text:style-name="T4919">ir vykdo Valstybinė teritorijų planavimo ir statybų inspekcija, koordinuoja Aplinkos ministerija.</text:span></text:p>
      <text:p text:style-name="P4920"><text:span text:style-name="T4921">2</text:span><text:span text:style-name="T4922">. Žemės naudojimo valstybinės kontrolės metu tikrinama, ar žemę naudojantys asmenys savo veikla nepažeidė žemės naudojimo tvarkos, kurią nustato įstatyma</text:span><text:span text:style-name="T4923">i ir Vyriausybės nutarimai.<text:s/></text:span></text:p>
      <text:p text:style-name="P4924"><text:span text:style-name="T4925">3</text:span><text:span text:style-name="T4926">. Valstybinės teritorijų planavimo ir statybų inspekcijos darbuotojai, vykdydami žemės naudojimo valstybinę kontrolę, atlieka planinius ir neplaninius žemės naudojimo patikrinimus. Žemės naudojimo valstybinės kontrolės met</text:span><text:span text:style-name="T4927">u tikrinama, ar:</text:span></text:p>
      <text:p text:style-name="P4928"><text:span text:style-name="T4929">1</text:span><text:span text:style-name="T4930">) žemės sklypai naudojami pagal pagrindinę žemės naudojimo paskirtį ir naudojimo būdą;</text:span></text:p>
      <text:p text:style-name="P4931"><text:span text:style-name="T4932">2</text:span><text:span text:style-name="T4933">)<text:s/></text:span><text:span text:style-name="T4934">žemės ūkio paskirties žemės</text:span><text:span text:style-name="T4935"><text:s/></text:span><text:span text:style-name="T4936">sklypai, kuriuose yra žemės ūkio naudmenos, prižiūrimi ir tvarkomi taip, kad žemės ūkio naudmenos neapaugtų medžių, krūmų<text:s/></text:span><text:span text:style-name="T4937">savaiminukų</text:span><text:span text:style-name="T4938"><text:s/>želdiniais ar kitais daugiamečiais sumedėjusiais augalais ir šie žemės sklypai</text:span><text:span text:style-name="T4939"><text:s/></text:span><text:span text:style-name="T4940">būtų tinkami naudoti pagal pagrindinę žemės</text:span><text:span text:style-name="T4941"><text:s/>naudojimo paskirtį;</text:span></text:p>
      <text:p text:style-name="P4942"><text:span text:style-name="T4943">3</text:span><text:span text:style-name="T4944">) laikomasi žemės sklypui nustatytų žemės servitutų;</text:span></text:p>
      <text:p text:style-name="P4945"><text:span text:style-name="T4946">4</text:span><text:span text:style-name="T4947">) eksploatuojant naudingąsias iškasenas, laikomasi įstatymų ir Vyriausybės nutarimų, žemės darbų vykdymo aprašų ir schemų, žemės gelmių naudojimo planų, kad būtų išsaugotas</text:span><text:span text:style-name="T4948"><text:s/>derlingasis dirvožemio sluoksnis ir rekultivuota pažeista žemė;</text:span></text:p>
      <text:p text:style-name="P4949"><text:span text:style-name="T4950">5</text:span><text:span text:style-name="T4951">) įgyvendinamos įstatymų ir Vyriausybės nutarimų nustatytos dirvožemio apsaugos nuo erozijos ir nualinimo priemonės;</text:span></text:p>
      <text:p text:style-name="P4952"><text:span text:style-name="T4953">6</text:span><text:span text:style-name="T4954">) žemės sklypuose, vykdant ūkinę ir kitą veiklą, nepažeidžiamos<text:s/></text:span><text:span text:style-name="T4955">teritorijų planavimo dokumentuose ar žemės valdos projektuose nustatytos žemės sklypų ribos, savavališkai neužimama ir (ar) nenaudojama žemė, vandens telkiniai;</text:span></text:p>
      <text:p text:style-name="P4956"><text:span text:style-name="T4957">7</text:span><text:span text:style-name="T4958">) nenaikinami (negadinami) geodeziniai punktai;</text:span></text:p>
      <text:p text:style-name="P4959"><text:span text:style-name="T4960">8</text:span><text:span text:style-name="T4961">) žemės savininkai ir kiti naudotojai</text:span><text:span text:style-name="T4962"><text:s/>ėmėsi būtinų priemonių, skirtų sunaikintiems ar sugadintiems riboženkliams atkurti, po to, kai jie raštu buvo įspėti tai padaryti;</text:span></text:p>
      <text:p text:style-name="P4963"><text:span text:style-name="T4964">9</text:span><text:span text:style-name="T4965">)<text:s/></text:span><text:span text:style-name="T4966">pagal Žemės ūkio paskirties žemės įsigijimo įstatymą įsigijus žemės ūkio paskirties žemės, užtikrinamas jos naudojima</text:span><text:span text:style-name="T4967">s žemės ūkio veiklai;</text:span></text:p>
      <text:p text:style-name="P4968"><text:span text:style-name="T4969">10</text:span><text:span text:style-name="T4970">)<text:s/></text:span><text:span text:style-name="T4971">valstybinė žemė naudojama laikantis dokumentuose, kurių pagrindu suteikta teisė valstybine žeme naudotis, nustatytų sąlygų.</text:span></text:p>
      <text:p text:style-name="P4972"><text:span text:style-name="T4973">4</text:span><text:span text:style-name="T4974">. Žemės naudojimo patikrinimai atliekami pagal visus tikrinamam objektui taikytinus šio straips</text:span><text:span text:style-name="T4975">nio 3 dalies 1–10 punktus.</text:span></text:p>
      <text:p text:style-name="P4976"><text:span text:style-name="T4977">5</text:span><text:span text:style-name="T4978">. Kai yra pagrindas manyti, kad viešasis interesas pažeistas valstybinės žemės naudojimo, valdymo ir disponavimo ja srityje, Valstybinė teritorijų planavimo ir statybų inspekcija kreipiasi į teismą dėl viešojo intereso gynim</text:span><text:span text:style-name="T4979">o.</text:span><text:span text:style-name="T4980">“</text:span></text:p>
      <text:p text:style-name="P4981"><text:span text:style-name="T4982">25</text:span><text:span text:style-name="T4983">. 2024 m. sausio 1 d. įsigalioja tokia šio įstatymo 1 straipsnyje išdėstyto Lietuvos Respublikos žemės įstatymo 64 straipsnio redakcija:</text:span></text:p>
      <text:p text:style-name="P4984"><text:span text:style-name="T4985">„</text:span><text:span text:style-name="T4986">64</text:span><text:span text:style-name="T4987"><text:s/>straipsnis.<text:s/></text:span><text:span text:style-name="T4988">Atsakomybės už šio įstatymo 54, 55, 56, 57, 58, 59, 60, 61, 62 ir 63 straipsniuose<text:s/></text:span><text:span text:style-name="T4989">nurodytus pažeidimus taikymas, šių pažeidimų nagrinėjimo tvarka</text:span></text:p>
      <text:p text:style-name="P4990"><text:span text:style-name="T4991">Atsakomybė už šio įstatymo 54, 55, 56, 57, 58, 59, 60, 61, 62 ir 63 straipsniuose nurodytus pažeidimus taikoma ir juridinių asmenų padaliniams, taip pat kitoms užsienio organizacijoms ir jų<text:s/></text:span><text:span text:style-name="T4992">padaliniams; nurodyti pažeidimai nagrinėjami, priimti spendimai skundžiami ir vykdomi tokia pačia tvarka kaip atitinkamuose Lietuvos Respublikos administracinių nusižengimų kodekso straipsniuose nurodyti administraciniai nusižengimai. Valstybinės teritorij</text:span><text:span text:style-name="T4993">ų planavimo ir statybos inspekcijos pareigūnai pradeda minėtų nusižengimų teiseną, atlieka tyrimą ir teisės aktų nustatyta tvarka surašo protokolus, nutarimus ir kitus bylos dokumentus, kurių formą tvirtina Valstybinės teritorijų planavimo ir statybos insp</text:span><text:span text:style-name="T4994">ekcijos viršininkas.“</text:span></text:p>
      <text:p text:style-name="P4995"><text:span text:style-name="T4996">26</text:span><text:span text:style-name="T4997">. Procedūros, pradėtos, bet nepabaigtos iki šio įstatymo įsigaliojimo, turi būti tęsiamos ir baigiamos iki šio įstatymo įsigaliojimo galiojusia tvarka ir sąlygomis.</text:span></text:p>
      <text:p text:style-name="P4998"><text:span text:style-name="T4999">27</text:span><text:span text:style-name="T5000">. Teisminių ginčų ar ginčų, nagrinėjamų ne teismo tvarka, pradėtų nagrinėti, bet neišspręstų iki 2024 m.<text:s/></text:span><text:span text:style-name="T5001">sausio</text:span><text:span text:style-name="T5002"><text:s/></text:span><text:span text:style-name="T5003">1</text:span><text:span text:style-name="T5004"><text:s/>d., duomenys ir dokumentai nuo 2024 m.<text:s/></text:span><text:span text:style-name="T5005">sausio<text:s/></text:span><text:span text:style-name="T5006">1</text:span><text:span text:style-name="T5007"><text:s/>d. lieka Nacionalinėje žemės tarnyboje ir atitinkamoms institucijoms pagal kompetenciją neperd</text:span><text:span text:style-name="T5008">uodami. Laikoma, kad iki 2024 m.<text:s/></text:span><text:span text:style-name="T5009">sausio</text:span><text:span text:style-name="T5010"><text:s/>1 d. pradėtuose teisminiuose ginčuose ar ginčuose, nagrinėjamuose ne teismo tvarka,<text:s/></text:span><text:span text:style-name="T5011">buvusios<text:s/></text:span><text:span text:style-name="T5012">Nacionalinės žemės tarnybos procesines teisės ir pareigos išlieka tarnybai.</text:span></text:p>
      <text:p text:style-name="P5013"><text:span text:style-name="T5014">28</text:span><text:span text:style-name="T5015">.<text:s/></text:span><text:span text:style-name="T5016">Visi sutikimai, suderinimai, leidimai,<text:s/></text:span><text:span text:style-name="T5017">išduoti iki<text:s/></text:span><text:span text:style-name="T5018">2024 m.<text:s/></text:span><text:span text:style-name="T5019">sausio</text:span><text:span text:style-name="T5020"><text:s/>1 d.,<text:s/></text:span><text:span text:style-name="T5021">lieka galioti iki juose nurodytų terminų, jeigu šiuose dokumentuose galiojimo terminas nenurodomas, jie galioja iki atitinkamo veiksmo, kuriam buvo išduotas sutikimas, suderinimas, leidimas, atlikimo. Nuo 2024 m. sausio 1 d</text:span><text:span text:style-name="T5022">. sudaromiems sandoriams ar atliekamoms atitinkamoms procedūroms suinteresuoti asmenys turi gauti sutikimą, leidimą, suderinimą iš institucijos pagal kompetenciją.</text:span></text:p>
      <text:p text:style-name="P5023"><text:span text:style-name="T5024">29</text:span><text:span text:style-name="T5025">.<text:s/></text:span><text:span text:style-name="T5026">Nekilnojamojo turto registro tvarkytojas, vadovaudamasis susitarimu, sudarytu su Vyr</text:span><text:span text:style-name="T5027">iausybe, ir esant galiojančiam Vyriausybės nutarimui bei žemės sklypų priėmimo–perdavimo aktui, kuriais valstybinė žemė, esanti miestų ir miestelių teritorijų administracinėse ribose, perduodama savivaldybėms, nuo 2024 m. sausio 1 d. iki 2024 m. vasario 1<text:s/></text:span><text:span text:style-name="T5028">d. pakeičia valstybinės žemės sklypų, kurių patikėtinis – Nacionalinė žemės tarnyba, registro duomenis, įrašydamas miestuose ir miesteliuose esančių valstybinių žemės sklypų registro įraše patikėjimo teisės turėtoją – atitinkamą savivaldybę, kurios teritor</text:span><text:span text:style-name="T5029">ijoje yra miestas ir miestelis. Valstybinės žemės sklypų, kurių registro įraše padaryta žyma apie juridinio fakto – žemės sklypo priskyrimo teritorijai žemės sklypo konsolidacijos projektui rengti – įregistravimą, patikėtiniu vietoj Valstybės žemės fondo į</text:span><text:span text:style-name="T5030">rašo valstybės įmonę Žemės ūkio duomenų centrą arba atitinkamai kitą valstybinės žemės patikėtinį.<text:s/></text:span></text:p>
      <text:p text:style-name="P5031"><text:span text:style-name="T5032">30</text:span><text:span text:style-name="T5033">.<text:s/></text:span><text:span text:style-name="T5034">Nuo 2023 m. sausio 2 d. iki 2023 m. gruodžio 31 d. sudarytose, bet nepasibaigusiose galioti sutartyse, susijusiose su valstybinės žemės sklypų, esan</text:span><text:span text:style-name="T5035">čių miestų ir miestelių teritorijų administracinėse ribose, naudojimu, arba iki 2023 m. gruodžio 31 d. sudarytose, bet nepasibaigusiose galioti sutartyse valstybinės žemės patikėtinio teises ir pareigas iš Nacionalinės žemės tarnybos nuo 2024 m. sausio 1 d</text:span><text:span text:style-name="T5036">. perima atitinkamos savivaldybės dėl Vyriausybės nutarimu perduotų valstybinės žemės sklypų, esančių miestų ir miestelių teritorijų administracinėse ribose, ir perduotų valdyti patikėjimo teise.</text:span><text:span text:style-name="T5037"><text:s/></text:span></text:p>
      <text:p text:style-name="P5038"/>
      <text:p text:style-name="P5039"><text:span text:style-name="T5040">3</text:span><text:span text:style-name="T5041"><text:s/>straipsnis.<text:s/></text:span><text:span text:style-name="T5042">Įstatymo pripažinimas netekusiu galios</text:span></text:p>
      <text:p text:style-name="P5043"><text:span text:style-name="T5044">Įsigaliojus šiam įstatymui, netenka galios<text:s/></text:span><text:span text:style-name="T5045">Lietuvos Respublikos žemės įstatymo Nr. I-446 7 straipsnio pakeitimo įstatymas Nr. XIV-695.</text:span></text:p>
      <text:p text:style-name="P5046"/>
      <text:p text:style-name="P5047"/>
      <text:p text:style-name="P5048"><text:span text:style-name="T5049">Skelbiu šį Lietuvos Respublikos Seimo priimtą įstatymą.</text:span></text:p>
      <text:p text:style-name="P5050"/>
      <text:p text:style-name="P5051"/>
      <text:p text:style-name="P5052">Respublikos Prezidentas</text:p>
      <text:p text:style-name="P5053"/>
      <text:p text:style-name="P5054"/>
      <text:p text:style-name="P5055"><text:span text:style-name="T5056">Teikia</text:span></text:p>
      <text:p text:style-name="P5057"><text:span text:style-name="T5058">Valstybės valdymo</text:span><text:span text:style-name="T5059"><text:s/>ir savivaldybių komiteto vardu</text:span></text:p>
      <text:p text:style-name="P5060"><text:span text:style-name="T5061">komiteto pirmininkas</text:span><text:span text:style-name="T5062"><text:tab/></text:span><text:span text:style-name="T5063"><text:tab/></text:span><text:span text:style-name="T5064"><text:tab/></text:span><text:span text:style-name="T5065"><text:tab/></text:span><text:span text:style-name="T5066"><text:tab/></text:span><text:span text:style-name="T5067"><text:tab/></text:span><text:span text:style-name="T5068"><text:tab/></text:span><text:span text:style-name="T5069"><text:tab/></text:span><text:span text:style-name="T5070"><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6-23T12:06:00Z</meta:creation-date>
    <dc:date>2022-06-23T12:0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5" meta:paragraph-count="1882" meta:word-count="35485" meta:character-count="282357" meta:row-count="6546" meta:non-whitespace-character-count="248754"/>
  </office:meta>
</office:document-meta>
</file>